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2.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KĖDAINIŲ APYGARDOS NR. 43 RINKIMŲ KOMISIJOS<text:s/></text:p>
      <text:p text:style-name="P9"><text:span text:style-name="T10">2020 M. SPALIO 21 D. SPRENDIMO NR. AK-32 „DĖL ANDRIAUS NAVICKO GALIMO LIETUVOS RESPUBLIKOS SEIMO RINKIMŲ ĮSTATYMO 5</text:span><text:span text:style-name="T11">1<text:s/></text:span><text:span text:style-name="T12">STR. 1 D. NUOSTATŲ PAŽEIDIMO“</text:span></text:p>
      <text:p text:style-name="Normal"/>
      <text:p text:style-name="P13"><text:span text:style-name="T14">202</text:span><text:span text:style-name="T15">1</text:span><text:span text:style-name="T16"><text:s/>m. liepos<text:s/></text:span><text:span text:style-name="T17">13<text:s/></text:span><text:span text:style-name="T18">d. Nr. Sp-</text:span><text:span text:style-name="T19">192</text:span></text:p>
      <text:p text:style-name="P20">Vilnius</text:p>
      <text:p text:style-name="P21"/>
      <text:p text:style-name="P22"><text:span text:style-name="T23">Lietuvos Respublikos vyriausioji rinkimų komisija</text:span>, vadovaudamasi<text:s/><text:span text:style-name="T24">Lietuvos Respublikos Seimo rinkimų įstatymo 5</text:span><text:span text:style-name="T25">1</text:span><text:span text:style-name="T26"><text:s/>straipsnio 3 dalimi, Rinkėjų galimų papirkimo atvejų tyrimo ir vertini</text:span><text:span text:style-name="T27">mo tvarkos aprašo, patvirtinto Lietuvos Respublikos vyriausiosios rinkimų komisijos 2017 m. vasario 23 d. sprendimu Nr. Sp-47 „Dėl Rinkėjų galimų papirkimo atvejų tyrimo ir vertinimo tvarkos aprašo ir Metodinių rekomendacijų patvirtinimo“, 42.1 papunkčiu</text:span><text:s/>ir atsižvelgdama į Lietuvos Respublikos vyriausiosios rinkimų komisijos narių Olgos Kilkinovos ir Justo Pankausko 2021 m. birželio 30 d. vertinimo išvadą Nr. 3-92 (1.2) „Dėl Kėdainių apygardos Nr. 4<text:span text:style-name="T28">3</text:span><text:s/>rinkimų komisijos 2020 m. spalio 21 d. sprendimo Nr. AK-32 „Dėl Andriaus Navicko galimo Lietuvos Respublikos Seimo rinkimų įstatymo 5<text:span text:style-name="T29">1<text:s/></text:span>str. 1 d. nuostatų pažeidimo“,<text:s/><text:span text:style-name="T30">nusprendži</text:span>a:</text:p>
      <text:p text:style-name="P31"><text:span text:style-name="T32">Patvirtinti<text:s/></text:span><text:span text:style-name="T33">Kėdainių apygardos Nr. 4</text:span><text:span text:style-name="T34">3</text:span><text:span text:style-name="T35"><text:s/></text:span><text:span text:style-name="T36">rinkimų komisijos<text:s/></text:span><text:span text:style-name="T37">2020 m. spalio 21 d. sprendimą</text:span><text:s/>Nr. AK-32 „Dėl Andriaus Navicko galimo Lietuvos Respublikos Seimo rinkimų įstatymo 5<text:span text:style-name="T38">1</text:span><text:s/>str. 1 d. nuostatų pažeidimo“.</text:p>
      <text:p text:style-name="P39"/>
      <text:p text:style-name="P40">Šis sprendimas gali būti skundžiamas Vilniaus apygardos administraciniam teismui per vieną mėnesį nuo sprendimo priėmimo.</text:p>
      <text:p text:style-name="P41"/>
      <text:p text:style-name="P42"/>
      <text:p text:style-name="P43"/>
      <text:p text:style-name="P44"><text:span text:style-name="T45">Komisijos pirmininkė</text:span><text:span text:style-name="T46"><text:tab/></text:span><text:span text:style-name="T47"><text:tab/></text:span><text:span text:style-name="T48"><text:tab/></text:span><text:span text:style-name="T49"><text:s text:c="17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7-14T04:13:00Z</meta:creation-date>
    <dc:date>2021-07-14T04:13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4" meta:character-count="1521" meta:row-count="123" meta:non-whitespace-character-count="1359"/>
  </office:meta>
</office:document-meta>
</file>