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color="#000000" fo:font-size="14pt" style:font-size-asian="14pt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fo:text-indent="0.0833in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 fo:text-indent="0.5in"/>
      <style:text-properties style:font-name-asian="Lucida Sans Unicode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5in"/>
      <style:text-properties fo:hyphenate="false"/>
    </style:style>
    <style:style style:name="T1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7916in"/>
          <style:tab-stop style:type="left" style:position="0.9479in"/>
          <style:tab-stop style:type="left" style:position="1.052in"/>
          <style:tab-stop style:type="left" style:position="1.312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DĖL NEKILNOJAMOJO TURTO MOKESČIO 2016 METŲ TARIFŲ NUSTATYMO</text:p>
      <text:p text:style-name="P7"/>
      <text:p text:style-name="P8">2015 m. lapkričio 26 d. Nr. T-313<text:s/>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37 punktu, Lietuvos Respublikos nekilnojamojo turto mokesčio įstatymo 6 straipsniu ir atsižvelgdama į Šiaulių miesto savivaldybės administracijos direktoriaus 2015 m. balandžio 29 d. įsakymu Nr. A-563 „Dėl darbo grupės sudarymo“ sudarytos darbo grupės siūlymus (2015-11-05 protokolas Nr. VAK-348</text:span><text:span text:style-name="T14">)</text:span><text:span text:style-name="T15">, Šiaulių miesto savivaldybės taryba n u s p r e n d ž i a:</text:span></text:p>
      <text:p text:style-name="P16"><text:span text:style-name="T17">1</text:span><text:span text:style-name="T18">. Nustatyti tokius nekilnojamojo turto mokesčio 2016 metų tarifus:</text:span></text:p>
      <text:p text:style-name="P19"><text:span text:style-name="T20">1.1</text:span><text:span text:style-name="T21">. 0,75 procento nekilnojamojo turto mokestinės vertės visam nekilnojamajam turtui, išskyrus nekilnojamąjį turtą, nurodytą <text:s/>1.2 papunktyje;</text:span></text:p>
      <text:p text:style-name="P22"><text:span text:style-name="T23">1.2</text:span><text:span text:style-name="T24">. 3,0 procentai nekilnojamojo turto mokestinės vertės nenaudojamam ar naudojamam ne pagal paskirtį, apleistam ar neprižiūrimam nekilnojamajam turtui.</text:span></text:p>
      <text:p text:style-name="P25"><text:span text:style-name="T26">2</text:span><text:span text:style-name="T27">. Nustatyti, kad:</text:span></text:p>
      <text:p text:style-name="P28"><text:span text:style-name="T29">2.1</text:span><text:span text:style-name="T30">. nenaudojamų, naudojamų ne pagal paskirtį arba neprižiūrimų statinių ir patalpų sąrašą kasmet tvirtina Šiaulių miesto savivaldybės taryba;</text:span></text:p>
      <text:p text:style-name="P31"><text:span text:style-name="T32">2.2</text:span><text:span text:style-name="T33">. šis sprendimas įsigalioja nuo 2016 m. sausio 1 d.;</text:span></text:p>
      <text:p text:style-name="P34"><text:span text:style-name="T35">2.3</text:span><text:span text:style-name="T36">. 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adomaitiene</meta:initial-creator>
    <dc:creator>CLUSadmin</dc:creator>
    <meta:creation-date>2016-01-01T00:35:00Z</meta:creation-date>
    <dc:date>2016-01-01T00:35:00Z</dc:date>
    <meta:print-date>2015-11-26T14:04:00Z</meta:print-date>
    <meta:template xlink:href="Normal.dotm" xlink:type="simple"/>
    <meta:editing-cycles>2</meta:editing-cycles>
    <meta:editing-duration>PT0S</meta:editing-duration>
    <meta:user-defined meta:name="infolexID">32E93221-6AFD-4BB5-84FB-F086F5239A5D</meta:user-defined>
    <meta:document-statistic meta:page-count="1" meta:paragraph-count="54" meta:word-count="198" meta:character-count="1317" meta:row-count="97" meta:non-whitespace-character-count="1173"/>
  </office:meta>
</office:document-meta>
</file>