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fo:font-size="11.5pt" style:font-size-asian="11.5pt" style:font-size-complex="11.5pt" style:language-asian="zh" style:country-asian="CN"/>
    </style:style>
    <style:style style:name="T11" style:parent-style-name="DefaultParagraphFont" style:family="text">
      <style:text-properties fo:font-weight="bold" style:font-weight-asian="bold" fo:font-size="11.5pt" style:font-size-asian="11.5pt" style:font-size-complex="11.5pt" style:language-asian="lt" style:country-asian="LT"/>
    </style:style>
    <style:style style:name="T12" style:parent-style-name="DefaultParagraphFont" style:family="text">
      <style:text-properties fo:font-weight="bold" style:font-weight-asian="bold" style:font-weight-complex="bold" fo:text-transform="uppercase" fo:color="#000000" fo:font-size="11.5pt" style:font-size-asian="11.5pt" style:font-size-complex="11.5pt" style:language-asian="zh" style:country-asian="CN"/>
    </style:style>
    <style:style style:name="P13" style:parent-style-name="Normal" style:family="paragraph">
      <style:text-properties fo:font-size="11.5pt" style:font-size-asian="11.5pt" style:font-size-complex="11.5pt"/>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margin-left="0.075in">
        <style:tab-stops/>
      </style:paragraph-properties>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3708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3708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3708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3708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3708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3708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3708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708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3708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3937in">
        <style:tab-stops>
          <style:tab-stop style:type="right" style:position="0.5909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Pasvalio apyl. sen. (girniūnų ir kiemelių kaimų)<text:s/></text:span><text:span text:style-name="T11">SAULĖS ELEKTRINIŲ INFRASTRUKTŪROS SPECIALIOJO PLANO RENGIMO</text:span><text:span text:style-name="T12"><text:s/></text:span></text:p>
      <text:p text:style-name="P13"/>
      <text:p text:style-name="P14">2021 m. lapkritis 24 d. Nr. T1-220</text:p>
      <text:p text:style-name="P15">Pasvalys</text:p>
      <text:p text:style-name="P16"/>
      <text:p text:style-name="P17"/>
      <text:p text:style-name="P18"><text:span text:style-name="T19">Vadovaudamasi Lietuvos Respublikos vietos savivaldos įstatymo 16 straipsnio 3 dalies 8 punktu ir 4 dalimi, Lietuvos Respublikos teritorijų planavimo įstatymo 6 straipsnio 2 ir 3 dalimis, 20 straipsnio 4 dalimi, 21 straipsnio 2 dalies 2 punktu, 30 straipsnio 2 dalimi, Pasiūlymų teikimo dėl teritorijų planavimo proceso inicijavimo tvarkos aprašu, patvirtintu Lietuvos Respublikos Vyriausybės 2013 m. gruodžio 18 d. nutarimu Nr. 1265 „Dėl Pasiūlymų teikimo dėl teritorijų planavimo proceso inicijavimo tvarkos aprašo patvirtinimo“ (su visais aktualiais pakeitimais),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text:s/></text:span><text:soft-page-break/><text:span text:style-name="T20">pakeitimais), 10.2, 11 ir 16.2 punktais, atsižvelgdama į uždarosios akcinės bendrovės „PSVL SUN“ 2021 m. lapkričio 9 d. prašymą, Pasvalio rajono savivaldybės taryba n u s p r e n d ž i a:</text:span></text:p>
      <text:p text:style-name="P21"><text:span text:style-name="T22">1</text:span><text:span text:style-name="T23">. Pritarti Pasvalio rajono savivaldybės Pasvalio apyl. sen. (Girniūnų ir Kiemelių kaimų) <text:s/>saulės elektrinių infrastruktūros specialaus plano rengimui planavimo iniciatoriaus uždarosios akcinės bendrovės „PSVL SUN“ lėšomis.</text:span></text:p>
      <text:p text:style-name="P24"><text:span text:style-name="T25">2</text:span><text:span text:style-name="T26">. Nustatyti šiuos planavimo tikslus:</text:span></text:p>
      <text:p text:style-name="P27"><text:span text:style-name="T28">2.1</text:span><text:span text:style-name="T29">. numatyti atsinaujinančių išteklių (saulės) energetikos objektų statybą ir kitą susijusią inžinerinę infrastruktūrą;<text:s/></text:span></text:p>
      <text:p text:style-name="P30"><text:span text:style-name="T31">2.2</text:span><text:span text:style-name="T32">. sudaryti sąlygas racionaliam atsinaujinančių išteklių (saulės naudojimui ir atkūrimui;</text:span></text:p>
      <text:p text:style-name="P33"><text:span text:style-name="T34">2.3</text:span><text:span text:style-name="T35">. nustatyti atsinaujinančių išteklių (saulės) energetikos infrastrukūros vystymo ir įgyvendinimo gaires;</text:span></text:p>
      <text:p text:style-name="P36"><text:span text:style-name="T37">2.4</text:span><text:span text:style-name="T38">. numatyti atsinaujinančių išteklių (saulės) energetikos infrastruktūros plėtrai reikalingas teritorijas;</text:span></text:p>
      <text:p text:style-name="P39"><text:span text:style-name="T40">2.5</text:span><text:span text:style-name="T41">. sudaryti sąlygas privačioms investicijoms, diegiančioms alternatyvų atsinaujinančių išteklių (saulės) energijos technologijas;</text:span></text:p>
      <text:p text:style-name="P42"><text:span text:style-name="T43">2.6</text:span><text:span text:style-name="T44">. sudaryti sąlygas racionaliam žemės naudojimui.</text:span></text:p>
      <text:p text:style-name="P45"><text:span text:style-name="T46">3</text:span><text:span text:style-name="T47">. Įpareigoti Pasvalio rajono savivaldybės administracijos direktorių organizuoti specialiojo teritorijų planavimo dokumento rengimo procedūras.</text:span></text:p>
      <text:p text:style-name="P48"><text:span text:style-name="T49">4</text:span><text:span text:style-name="T50">. Nustatyti, kad šis sprendimas skelbiamas Teisės aktų registre, Pasvalio rajono savivaldybės interneto tinklalapyje www.pasvalys.lt, Lietuvos Respublikos teritorijų planavimo dokumentų rengimo ir teritorijų planavimo proceso valstybinės priežiūros informacinėje sistemoje.</text:span></text:p>
      <text:p text:style-name="P51"><text:span text:style-name="T52">Sprendimas gali būti skundžiamas Lietuvos Respublikos administracinių bylų teisenos įstatymo nustatyta tvarka.</text:span></text:p>
      <text:p text:style-name="P53"/>
      <text:p text:style-name="P54"/>
      <text:p text:style-name="P55"/>
      <text:soft-page-break/>
      <text:p text:style-name="P56"><text:span text:style-name="T57">Savivaldybės meras <text:s text:c="75"/></text:span><text:span text:style-name="T58"><text:tab/></text:span><text:span text:style-name="T59"><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20:33:00Z</meta:creation-date>
    <dc:date>2021-11-24T20:33:00Z</dc:date>
    <meta:print-date>2021-10-06T13:04:00Z</meta:print-date>
    <meta:template xlink:href="Normal.dotm" xlink:type="simple"/>
    <meta:editing-cycles>2</meta:editing-cycles>
    <meta:editing-duration>PT0S</meta:editing-duration>
    <meta:document-statistic meta:page-count="3" meta:paragraph-count="39" meta:word-count="392" meta:character-count="3066" meta:row-count="142" meta:non-whitespace-character-count="2713"/>
  </office:meta>
</office:document-meta>
</file>