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ĖS NEKILNOJAMOJO TURTO PERDAVIMO SAVIVALDYBIŲ NUOSAVYBĖN</text:p>
      <text:p text:style-name="P17"/>
      <text:p text:style-name="P18">2025 m. lapkričio 5 d. Nr. 764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6 straipsnio 2 punktu ir 20 straipsnio 1 dalies 5 punktu, Lietuvos Respublikos vietos savivaldos įstatymo 6 straipsnio 32 ir 38 punktais, įgyvendindama<text:s/></text:span><text:span text:style-name="T23">Valstybės turto perdavimo patikėjimo teise ir<text:s/></text:span><text:span text:style-name="T24">savivaldybių nuosavybėn<text:s/></text:span><text:span text:style-name="T25">tvarkos aprašą</text:span><text:span text:style-name="T26">, patvirtintą Lietuvos Respublikos Vyriausybės 2001 m. sausio 5 d. nutarimu Nr. 16 „Dėl valstybės turto perdavimo patikėjimo teise ir savivaldybių nuosavybėn“, ir atsižvelgdama į atitinkamus savivaldybių tarybų sprendimus, Lietuvos Respublikos Vyriausybė n u t a r i a:</text:span></text:p>
      <text:p text:style-name="P27"><text:span text:style-name="T28">1</text:span><text:span text:style-name="T29">. Perduoti savivaldybių nuosavybėn savarankiškosioms savivaldybių funkcijoms įgyvendinti valstybei nuosavybės teise priklausantį ir šiuo metu akcinės bendrovės „Via Lietuva“ patikėjimo teise valdomą nekilnojamąjį turtą, nurodytą šio nutarimo priede.</text:span></text:p>
      <text:p text:style-name="P30"><text:span text:style-name="T31">2</text:span><text:span text:style-name="T32">. Įgalioti akcinę bendrovę „Via Lietuva“ pasirašyti šio nutarimo 1 punkte nurodyto turto perdavimo–priėmimo aktus.</text:span></text:p>
      <text:p text:style-name="P33"><text:span text:style-name="T34">3</text:span><text:span text:style-name="T35">. Nustatyti, kad šis nutarimas įsigalioja 2025 m. lapkričio 14 d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Inga Ruginienė</text:span></text:p>
      <text:p text:style-name="P42"/>
      <text:p text:style-name="P43"/>
      <text:p text:style-name="P44"><text:span text:style-name="T45">Susisiekimo</text:span><text:span text:style-name="T46"><text:s/>ministras</text:span><text:span text:style-name="T47"><text:tab/></text:span><text:span text:style-name="T48">Juras Tamin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11-07T20:35:00Z</meta:creation-date>
    <dc:date>2025-11-07T20:3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294" meta:row-count="52" meta:non-whitespace-character-count="1150"/>
  </office:meta>
</office:document-meta>
</file>