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color="#000000"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margin-left="0.4243in" fo:text-indent="2.7256in">
        <style:tab-stops/>
      </style:paragraph-properties>
    </style:style>
    <style:style style:name="P52" style:parent-style-name="Normal" style:family="paragraph">
      <style:paragraph-properties fo:margin-left="0.4243in" fo:text-indent="3.218in">
        <style:tab-stops/>
      </style:paragraph-properties>
    </style:style>
    <style:style style:name="P53" style:parent-style-name="Normal" style:family="paragraph">
      <style:paragraph-properties fo:margin-left="0.4243in" fo:text-indent="3.218in">
        <style:tab-stops/>
      </style:paragraph-properties>
    </style:style>
    <style:style style:name="P54" style:parent-style-name="Normal" style:family="paragraph">
      <style:paragraph-properties fo:margin-left="0.4243in" fo:text-indent="3.218in">
        <style:tab-stops/>
      </style:paragraph-properties>
    </style:style>
    <style:style style:name="P55" style:parent-style-name="Normal" style:family="paragraph">
      <style:paragraph-properties fo:margin-left="0.4243in" fo:text-indent="3.218in">
        <style:tab-stops/>
      </style:paragraph-properties>
    </style:style>
    <style:style style:name="P56" style:parent-style-name="Normal" style:family="paragraph">
      <style:paragraph-properties fo:margin-left="0.4243in" fo:text-indent="3.218in">
        <style:tab-stops/>
      </style:paragraph-properties>
    </style:style>
    <style:style style:name="P57" style:parent-style-name="Normal" style:family="paragraph">
      <style:paragraph-properties fo:margin-left="0.4243in" fo:text-indent="3.218in">
        <style:tab-stops/>
      </style:paragraph-properties>
    </style:style>
    <style:style style:name="P58" style:parent-style-name="Normal" style:family="paragraph">
      <style:paragraph-properties fo:margin-left="0.4243in" fo:text-indent="3.218in">
        <style:tab-stops/>
      </style:paragraph-properties>
    </style:style>
    <style:style style:name="P59" style:parent-style-name="Normal" style:family="paragraph">
      <style:paragraph-properties fo:margin-left="0.4243in" fo:text-indent="3.218in">
        <style:tab-stops/>
      </style:paragraph-properties>
    </style:style>
    <style:style style:name="P60" style:parent-style-name="Normal" style:family="paragraph">
      <style:paragraph-properties fo:margin-left="0.4243in" fo:text-indent="3.218in">
        <style:tab-stops/>
      </style:paragraph-properties>
    </style:style>
    <style:style style:name="P61" style:parent-style-name="Normal" style:family="paragraph">
      <style:paragraph-properties fo:margin-left="0.4243in" fo:text-indent="3.218in">
        <style:tab-stops/>
      </style:paragraph-properties>
    </style:style>
    <style:style style:name="P62" style:parent-style-name="Normal" style:family="paragraph">
      <style:paragraph-properties fo:text-align="justify" fo:text-indent="0.3937in">
        <style:tab-stops>
          <style:tab-stop style:type="left" style:position="0.75in"/>
        </style:tab-stops>
      </style:paragraph-properties>
    </style:style>
    <style:style style:name="P63" style:parent-style-name="Normal" style:family="paragraph">
      <style:paragraph-properties fo:text-align="justify" fo:text-indent="0.3937in">
        <style:tab-stops>
          <style:tab-stop style:type="left" style:position="0.75in"/>
        </style:tab-stops>
      </style:paragraph-properties>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justify" fo:text-indent="0.5in"/>
      <style:text-properties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left="3.5in" fo:text-indent="0.0437in">
        <style:tab-stops/>
      </style:paragraph-properties>
      <style:text-properties style:font-weight-complex="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fo:letter-spacing="-0.0006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3937in"/>
      <style:text-properties fo:font-weight="bold" style:font-weight-asian="bold" fo:text-transform="uppercase"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B05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fo:text-indent="0.275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2756in"/>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2756in"/>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break-before="page" style:punctuation-wrap="simple" fo:text-align="center" style:vertical-align="baseline" fo:text-indent="4in" fo:background-color="#FFFFFF"/>
    </style:style>
    <style:style style:name="P247" style:parent-style-name="Normal" style:family="paragraph">
      <style:paragraph-properties style:punctuation-wrap="simple" style:vertical-align="baseline" fo:text-indent="3.7409in" fo:background-color="#FFFFFF"/>
      <style:text-properties style:font-size-complex="12pt"/>
    </style:style>
    <style:style style:name="P248" style:parent-style-name="Normal" style:family="paragraph">
      <style:paragraph-properties style:punctuation-wrap="simple" style:vertical-align="baseline" fo:text-indent="3.7409in" fo:background-color="#FFFFFF"/>
      <style:text-properties style:font-size-complex="12pt"/>
    </style:style>
    <style:style style:name="P249" style:parent-style-name="Normal" style:family="paragraph">
      <style:paragraph-properties style:punctuation-wrap="simple" style:vertical-align="baseline" fo:text-indent="3.7409in" fo:background-color="#FFFFFF"/>
      <style:text-properties style:font-size-complex="12pt"/>
    </style:style>
    <style:style style:name="P250" style:parent-style-name="Normal" style:family="paragraph">
      <style:paragraph-properties style:punctuation-wrap="simple" fo:text-align="center" style:vertical-align="baseline" fo:background-color="#FFFFFF"/>
      <style:text-properties fo:font-weight="bold" style:font-weight-asian="bold" style:font-weight-complex="bold" fo:letter-spacing="-0.0013in"/>
    </style:style>
    <style:style style:name="P251" style:parent-style-name="Normal" style:family="paragraph">
      <style:paragraph-properties style:punctuation-wrap="simple" fo:text-align="center" style:vertical-align="baseline" fo:background-color="#FFFFFF"/>
    </style:style>
    <style:style style:name="T252" style:parent-style-name="DefaultParagraphFont" style:family="text">
      <style:text-properties fo:font-weight="bold" style:font-weight-asian="bold" style:font-weight-complex="bold" fo:letter-spacing="-0.0013in"/>
    </style:style>
    <style:style style:name="P253" style:parent-style-name="Normal" style:family="paragraph">
      <style:paragraph-properties style:punctuation-wrap="simple" fo:text-align="center" style:vertical-align="baseline" fo:background-color="#FFFFFF"/>
      <style:text-properties fo:font-weight="bold" style:font-weight-asian="bold" style:font-weight-complex="bold" fo:letter-spacing="-0.0013in"/>
    </style:style>
    <style:style style:name="P254" style:parent-style-name="Normal" style:family="paragraph">
      <style:paragraph-properties style:punctuation-wrap="simple" fo:text-align="justify" style:vertical-align="baseline" fo:text-indent="0.3937in" fo:background-color="#FFFFFF"/>
    </style:style>
    <style:style style:name="T255" style:parent-style-name="DefaultParagraphFont" style:family="text">
      <style:text-properties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7in"/>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3937in" fo:background-color="#FFFFFF">
        <style:tab-stops>
          <style:tab-stop style:type="left" style:position="0.5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widows="0" fo:orphans="0" style:punctuation-wrap="simple" fo:text-align="justify" style:vertical-align="baseline" fo:margin-left="0.3937in" fo:background-color="#FFFFFF">
        <style:tab-stops>
          <style:tab-stop style:type="left" style:position="0in"/>
        </style:tab-stops>
      </style:paragraph-propertie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P276"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style:vertical-align="baseline" fo:margin-left="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text-indent="0.3937in" fo:background-color="#FFFFFF">
        <style:tab-stops>
          <style:tab-stop style:type="left" style:position="0.5in"/>
        </style:tab-stops>
      </style:paragraph-properties>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01" style:parent-style-name="DefaultParagraphFont" style:family="text">
      <style:text-properties style:font-weight-complex="bold" fo:letter-spacing="-0.0006in" style:font-size-complex="12pt"/>
    </style:style>
    <style:style style:name="T302" style:parent-style-name="DefaultParagraphFont" style:family="text">
      <style:text-properties style:font-weight-complex="bold"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P307"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P310"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20" style:parent-style-name="DefaultParagraphFont" style:family="text">
      <style:text-properties style:font-weight-complex="bold" fo:color="#000000" fo:letter-spacing="-0.0006in" style:font-size-complex="12pt"/>
    </style:style>
    <style:style style:name="T321" style:parent-style-name="DefaultParagraphFont" style:family="text">
      <style:text-properties style:font-weight-complex="bold" fo:color="#000000" fo:letter-spacing="-0.0006in" style:font-size-complex="12pt"/>
    </style:style>
    <style:style style:name="P322" style:parent-style-name="Normal" style:family="paragraph">
      <style:paragraph-properties style:punctuation-wrap="simple" fo:text-align="justify" style:vertical-align="baseline" fo:margin-right="0.0013in" fo:text-indent="0.3937in" fo:background-color="#FFFFFF">
        <style:tab-stops>
          <style:tab-stop style:type="left" style:position="0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style:punctuation-wrap="simple" fo:text-align="justify" style:vertical-align="baseline" fo:margin-right="0.0013in" fo:text-indent="0.3937in" fo:background-color="#FFFFFF">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style:punctuation-wrap="simple" fo:text-align="justify" style:vertical-align="baseline" fo:margin-right="0.0013in" fo:text-indent="0.3937in" fo:background-color="#FFFFFF">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text-indent="0.3937in" fo:background-color="#FFFFFF">
        <style:tab-stops>
          <style:tab-stop style:type="left" style:position="0in"/>
          <style:tab-stop style:type="left" style:position="0.197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46" style:parent-style-name="DefaultParagraphFont" style:family="text">
      <style:text-properties style:font-weight-complex="bold" fo:letter-spacing="-0.0006in" style:font-size-complex="12pt"/>
    </style:style>
    <style:style style:name="T347" style:parent-style-name="DefaultParagraphFont" style:family="text">
      <style:text-properties style:font-weight-complex="bold" fo:letter-spacing="-0.0006in"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71" style:parent-style-name="DefaultParagraphFont" style:family="text">
      <style:text-properties fo:letter-spacing="-0.0006in" style:font-size-complex="12pt" fo:language="en" fo:country="US"/>
    </style:style>
    <style:style style:name="T372" style:parent-style-name="DefaultParagraphFont" style:family="text">
      <style:text-properties fo:letter-spacing="-0.0006in" style:font-size-complex="12pt" fo:language="en" fo:country="US"/>
    </style:style>
    <style:style style:name="P373"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06in"/>
    </style:style>
    <style:style style:name="T377" style:parent-style-name="DefaultParagraphFont" style:family="text">
      <style:text-properties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2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center" style:vertical-align="baseline" fo:background-color="#FFFFFF">
        <style:tab-stops>
          <style:tab-stop style:type="left" style:position="0in"/>
        </style:tab-stops>
      </style:paragraph-properties>
    </style:style>
    <style:style style:name="T3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line-break/>2002 M. RUGSĖJO 23 D. ĮSAKYMO NR. 468 „DĖL IMUNOPROFILAKTIKOS ATLIKIMO TAISYKLIŲ PATVIRTINIMO“ PAKEITIMO</text:p>
      <text:p text:style-name="P12"/>
      <text:p text:style-name="P13">2017 m. balandžio 27 d. Nr. V-471</text:p>
      <text:p text:style-name="P14">Vilnius</text:p>
      <text:p text:style-name="P15"/>
      <text:p text:style-name="P16"/>
      <text:p text:style-name="P17"><text:span text:style-name="T18">P a k e i č i u <text:s/>Lietuvos Respublikos sveikatos apsaugos ministro 2002 m. rugsėjo 23 d. įsakymą Nr. 468 „Dėl Imunoprofilaktikos atlikimo taisyklių patvirtinimo“ ir jį išdėstau nauja redakcija:</text:span></text:p>
      <text:p text:style-name="P19"/>
      <text:p text:style-name="P20"><text:span text:style-name="T21">„LIETUVOS RESPUBLIKOS</text:span><text:span text:style-name="T22"><text:s/></text:span><text:span text:style-name="T23">SVEIKATOS APSAUGOS MINISTRAS</text:span></text:p>
      <text:p text:style-name="P24"/>
      <text:p text:style-name="P25">ĮSAKYMAS</text:p>
      <text:p text:style-name="P26">DĖL IMUNOPROFILAKTIKOS ORGANIZAVIMO IR ATLIKIMO TVARKOS APRAŠO PATVIRTINIMO<text:s/></text:p>
      <text:p text:style-name="P27"/>
      <text:p text:style-name="P28"><text:span text:style-name="T29">Vadovaudamasis Lietuvos Respublikos žmonių užkrečiamųjų ligų profilaktikos ir kontrolės įstatymo 11 straipsnio 4 dalimi:</text:span></text:p>
      <text:p text:style-name="P30"><text:span text:style-name="T31">1</text:span><text:span text:style-name="T32">. T v i r t i n u Imunoprofilaktikos organizavimo ir atlikimo tvarkos aprašą (pridedama).</text:span></text:p>
      <text:p text:style-name="P33"><text:span text:style-name="T34">2</text:span><text:span text:style-name="T35">. P r i p a ž į s t u netekusiu galios Lietuvos Respublikos sveikatos apsaugos ministro 2002 m. kovo 4 d. įsakymą Nr. 101 „Dėl Pasiutligės imunoprofilaktikos ir būtinosios medicinos pagalbos teikimo bei epidemiologinės priežiūros tvarkos patvirtinimo“</text:span><text:span text:style-name="T36">.</text:span></text:p>
      <text:p text:style-name="P37"><text:span text:style-name="T38">3</text:span><text:span text:style-name="T39">. Lietuvos Respublikos sveikatos apsaugos ministro įsakymuose nuoroda į Lietuvos Respublikos sveikatos apsaugos ministro 2002 m. rugsėjo 23 d. įsakymą Nr. 468 „Dėl Imunoprofilaktikos atlikimo taisyklių patvirtinimo“ reiškia nuorodą į šį įsakymą.</text:span></text:p>
      <text:p text:style-name="P40"><text:span text:style-name="T41">4</text:span><text:span text:style-name="T42">. P a v e d u įsakymo vykdymą kontroliuoti viceministrui pagal veiklos sritį.“</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 text:c="8"/>Aurelijus Veryga</text:span></text:p>
      <text:p text:style-name="P51"/>
      <text:p text:style-name="P52">PATVIRTINTA</text:p>
      <text:p text:style-name="P53">Lietuvos Respublikos<text:s/></text:p>
      <text:p text:style-name="P54">sveikatos apsaugos ministro<text:s/></text:p>
      <text:p text:style-name="P55">2002 m. rugsėjo 23 d.<text:s/></text:p>
      <text:p text:style-name="P56">įsakymu Nr. 468<text:s/></text:p>
      <text:p text:style-name="P57">(Lietuvos Respublikos<text:s/></text:p>
      <text:p text:style-name="P58">sveikatos apsaugos ministro<text:s/></text:p>
      <text:p text:style-name="P59">2017 m. balandžio 27 d.<text:s/></text:p>
      <text:p text:style-name="P60">įsakymo Nr. V-471</text:p>
      <text:p text:style-name="P61">redakcija)</text:p>
      <text:p text:style-name="P62"/>
      <text:p text:style-name="P63"/>
      <text:p text:style-name="P64"><text:span text:style-name="T65">IMUNOPROFILAKTIKOS ORGANIZAVIMO IR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 Imunoprofilaktikos organizavimo ir atlikimo tvarkos aprašas (toliau – aprašas) nustato imunoprofilaktikos organizavimą, atlikimą, kontrolę,<text:s/></text:span><text:span text:style-name="T77">duomenų rinkimą ir informacijos teikimą, imuninių vaistinių preparatų įsigijimą ir vartojimą</text:span><text:span text:style-name="T78">.</text:span></text:p>
      <text:p text:style-name="P79"><text:span text:style-name="T80">2</text:span><text:span text:style-name="T81">. A</text:span><text:span text:style-name="T82">praše vartojamos sąvokos suprantamos taip, kaip jos apibrėžtos Lietuvos Respublikos žmonių užkrečiamųjų ligų profilaktikos ir kontrolės įstatyme ir Lietuvos Respublikos farmacijos įstatyme.</text:span></text:p>
      <text:p text:style-name="P83"/>
      <text:p text:style-name="P84"><text:span text:style-name="T85">II</text:span><text:span text:style-name="T86"><text:s/>SKYRIUS</text:span></text:p>
      <text:p text:style-name="P87"><text:span text:style-name="T88">Imunoprofilaktikos atlikimas ir kontrolė</text:span></text:p>
      <text:p text:style-name="P89"/>
      <text:p text:style-name="P90"><text:span text:style-name="T91">3</text:span><text:span text:style-name="T92">. Imunoprofilaktiką šalies mastu koordinuoja Užkrečiamųjų ligų ir AIDS centras (toliau – ULAC), administraciniuose teritoriniuose vienetuose – Nacionalinis visuomenės sveikatos centras prie Sveikatos apsaugos ministerijos (toliau – NVSC).</text:span></text:p>
      <text:p text:style-name="P93"><text:span text:style-name="T94">4</text:span><text:span text:style-name="T95">. Nacionalinės imunoprofilaktikos programai vykdyti imuninių vaistinių preparatų ir skiepyti skirtų švirkštų poreikius planuoja, juos<text:s/></text:span><text:span text:style-name="T96">saugo ir aprūpina jais asmens sveikatos priežiūros įstaigas ULAC, o juos perka Valstybinė ligonių kasa prie Sveikatos apsaugos ministerijos (toliau – VLK).</text:span></text:p>
      <text:p text:style-name="P97"><text:span text:style-name="T98">5</text:span><text:span text:style-name="T99">. Imunoprofilaktika atliekama asmens sveikatos priežiūros įstaigose (toliau – ASPĮ), turinčiose įstaigos asmens sveikatos priežiūros licenciją, suteikiančią teisę teikti atitinkamas asmens sveikatos priežiūros paslaugas.</text:span></text:p>
      <text:p text:style-name="P100"><text:span text:style-name="T101">6</text:span><text:span text:style-name="T102">. </text:span><text:span text:style-name="T103">Imunoprofilaktika nuo sezoninio gripo, erkinio encefalito ar kitų užkrečiamųjų ligų, kai skiepijami darbuotojai darbdavio ar savo lėšomis, gali būti atliekama ir kitose vietose (pav., darbovietėse, ugdymo įstaigose), kai skiepijimus atlieka aprašo 5 punkte nurodytų įstaigų aprašo 7 punkte nurodyti darbuotojai, užtikrinant medicinos dokumentų pildymo reikalavimus, nurodytus aprašo 11.4 papunktyje, ir imunoprofilaktikos atlikimo, infekcijų kontrolės reikalavimus.</text:span></text:p>
      <text:p text:style-name="P104"><text:span text:style-name="T105">7</text:span><text:span text:style-name="T106">. Imunoprofilaktiką gali paskirti ir (ar) atlikti gydytojai, atlikti – slaugytojai ir akušeriai, kuriems tokią teisę suteikia jų kompetenciją reglamentuojantys teisės aktai.</text:span></text:p>
      <text:p text:style-name="P107"><text:span text:style-name="T108">8</text:span><text:span text:style-name="T109">. Draudžiama išrašyti receptus imuniniams vaistiniams preparatams ir juos išduoti (parduoti) gyventojams vaistinėse (išskyrus gydymui skirtus preparatus).</text:span></text:p>
      <text:p text:style-name="P110">9. ULAC:</text:p>
      <text:p text:style-name="P111">9.1. dalyvauja rengiant<text:span text:style-name="T112"><text:s/>imunoprofilaktikos strategijas, nacionalinių imunoprofilaktikos programų projektus, rengia skiepais valdomų užkrečiamųjų ligų kontrolės ir profilaktikos metodines rekomendacijas, organizuoja ir metodiškai vadovauja jų įgyvendinimui;</text:span></text:p>
      <text:p text:style-name="P113"><text:span text:style-name="T114">9.2</text:span><text:span text:style-name="T115">. bendradarbiauja su Pasaulio sveikatos organizacija,<text:s/></text:span>Europos ligų prevencijos ir kontrolės centru<text:span text:style-name="T116"><text:s/>imunoprofilaktikos klausimais;</text:span></text:p>
      <text:p text:style-name="P117">9.3. koordinuoja, metodiškai vadovauja ASPĮ, atliekančioms imunoprofilaktiką;</text:p>
      <text:p text:style-name="P118">9.4. vykdo įtariamų nepageidaujamų reakcijų į imuninius vaistinius preparatus apskaitą, analizę;<text:span text:style-name="T119"><text:s/></text:span></text:p>
      <text:p text:style-name="P120"><text:span text:style-name="T121">9.5</text:span><text:span text:style-name="T122">. analizuoja, vertina statistinių ataskaitos formų<text:s/></text:span><text:span text:style-name="T123">(forma Nr. 49 „Ataskaita apie pasiutligės profilaktiką“, patvirtinta Lietuvos Respublikos sveikatos apsaugos ministro 1993 m. liepos 19 d. įsakymu Nr. 314 „Dėl Pasiutligės imunoprofilaktikos ataskaitinės formos patvirtinimo“, forma Nr. 7 „Imuniteto būklės ataskaita“ ir forma Nr. 8 „Profilaktinių skiepijimų ataskaita“, patvirtintos Lietuvos Respublikos sveikatos apsaugos ministro 2005 m. vasario 10 d. įsakymu Nr. V-109 „Dėl Užkrečiamųjų ligų statistinių ataskaitos ir apskaitos formų patvirtinimo“)<text:s/></text:span><text:span text:style-name="T124">duomenis ir teisės aktų nustatyta tvarka teikia juos suinteresuotoms institucijoms;</text:span></text:p>
      <text:p text:style-name="P125"><text:span text:style-name="T126">9.6</text:span><text:span text:style-name="T127">. konsultuoja asmens ir visuomenės sveikatos priežiūros įstaigų specialistus bei kitus juridinius ir fizinius asmenis imunoprofilaktikos klausimais;</text:span></text:p>
      <text:p text:style-name="P128"><text:span text:style-name="T129">9.7</text:span><text:span text:style-name="T130">. teikia informaciją visuomenei imunoprofilaktikos klausimais;</text:span></text:p>
      <text:p text:style-name="P131"><text:span text:style-name="T132">9.8</text:span><text:span text:style-name="T133">. vertina, analizuoja skiepijimo apimtis, nustato teritorijas, gyventojų grupes, kuriose skiepijimo apimtys nepakankamos (mažesnės nei rekomenduojamos), vertina priežastis ir siūlo priemones skiepijimo apimtims gerinti.</text:span></text:p>
      <text:p text:style-name="P134"><text:span text:style-name="T135">10</text:span><text:span text:style-name="T136">. NVSC:<text:s/></text:span></text:p>
      <text:p text:style-name="P137"><text:span text:style-name="T138">10.1</text:span><text:span text:style-name="T139">. koordinuoja imunoprofilaktiką administracinių teritorijų ASPĮ;</text:span></text:p>
      <text:p text:style-name="P140"><text:span text:style-name="T141">10.2</text:span><text:span text:style-name="T142">. vieną kartą per metus<text:s/></text:span>vykdo imunoprofilaktikos kontrolę (<text:span text:style-name="T143">vertina, ar skiepijimai atliekami laiku, nepaskiepijimo priežastis, skiepijimo apimtis, „šalčio grandinės“ reikalavimų užtikrinimą, imuninių vaistinių preparatų sunaudojimą, tinkamumo vartoti laiką, nepageidaujamų reakcijų į imuninius vaistinius preparatus nustatymą ir informacijos apie jas teikimą, dokumentų<text:s/></text:span>pildymą) ASPĮ;</text:p>
      <text:p text:style-name="P144"><text:span text:style-name="T145">10.3</text:span><text:span text:style-name="T146">.</text:span><text:span text:style-name="T147"> </text:span><text:span text:style-name="T148">vertina, analizuoja skiepijimo apimtis administraciniuose teritoriniuose vienetuose, nustato teritorijas, gyventojų grupes, kuriose skiepijimo apimtys nepakankamos (mažesnės nei rekomenduojamos), vertina priežastis ir siūlo priemones skiepijimo apimtims gerinti;</text:span></text:p>
      <text:p text:style-name="P149"><text:span text:style-name="T150">10.4</text:span><text:span text:style-name="T151">. </text:span><text:span text:style-name="T152">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153"><text:s/></text:span></text:p>
      <text:p text:style-name="P154"><text:span text:style-name="T155">10.5</text:span><text:span text:style-name="T156">. </text:span><text:span text:style-name="T157">vykdo įtariamų nepageidaujamų reakcijų į imuninį vaistinį preparatą apskaitą administraciniuose teritoriniuose vienetuose, analizuoja ir teikia informaciją ULAC;</text:span></text:p>
      <text:p text:style-name="P158"><text:span text:style-name="T159">10.6</text:span><text:span text:style-name="T160">. apibendrina, vertina statistinių ataskaitos formų duomenis<text:s/></text:span><text:span text:style-name="T161">(forma Nr. 49 „Ataskaita apie pasiutligės profilaktiką“, patvirtinta Lietuvos Respublikos sveikatos apsaugos ministro 1993</text:span><text:span text:style-name="T162"> </text:span><text:span text:style-name="T163">m.</text:span><text:span text:style-name="T164"><text:s/> </text:span><text:span text:style-name="T165">liepos 19 d. įsakymu Nr. 314, forma Nr. 7 „Imuniteto būklės ataskaita“ ir forma Nr. 8 „Profilaktinių skiepijimų ataskaita“, patvirtintos Lietuvos Respublikos sveikatos apsaugos ministro 2005 m. vasario 10 d. įsakymu Nr. V-109)<text:s/></text:span><text:span text:style-name="T166">administraciniuose teritoriniuose vienetuose</text:span><text:span text:style-name="T167"><text:s/>ir teikia informaciją ULAC;</text:span></text:p>
      <text:p text:style-name="P168"><text:span text:style-name="T169">10.7</text:span><text:span text:style-name="T170">. konsultuoja asmens ir visuomenės sveikatos priežiūros įstaigų specialistus, kitus juridinius ir fizinius asmenis imunoprofilaktikos klausimais;</text:span></text:p>
      <text:p text:style-name="P171"><text:span text:style-name="T172">10.8</text:span><text:span text:style-name="T173">. t</text:span><text:span text:style-name="T174">eikia informaciją visuomenei imunoprofilaktikos klausimais;</text:span></text:p>
      <text:p text:style-name="P175"><text:span text:style-name="T176">10.9</text:span><text:span text:style-name="T177">. keičiasi informacija su Valstybine maisto ir veterinarijos tarnyba Lietuvos Respublikos sveikatos apsaugos ministro ir Valstybinės maisto ir veterinarijos tarnybos direktoriaus 2005</text:span><text:span text:style-name="T178"> </text:span><text:span text:style-name="T179">m.</text:span><text:span text:style-name="T180"><text:s/> </text:span><text:span text:style-name="T181">vasario 28 d. įsakymo Nr. V-146/B1-140 „Dėl Informacinio pranešimo apie įtariamą / patvirtintą gyvūno pasiutligės atvejį formos patvirtinimo“ nustatyta tvarka.</text:span></text:p>
      <text:p text:style-name="P182"><text:span text:style-name="T183">11</text:span><text:span text:style-name="T184">. ASPĮ:</text:span></text:p>
      <text:p text:style-name="P185"><text:span text:style-name="T186">11.1</text:span><text:span text:style-name="T187">. skiria sveikatos priežiūros<text:s/></text:span>specialistus(-ą), atsakingus(-ą)<text:s/><text:span text:style-name="T188">už imunoprofilaktikos organizavimą, koordinavimą ASPĮ;<text:s/></text:span></text:p>
      <text:p text:style-name="P189"><text:span text:style-name="T190">11.2</text:span><text:span text:style-name="T191">. </text:span><text:span text:style-name="T192">atlieka skiepijimus vadovaujantis ASPĮ vadovo patvirtintu<text:s/></text:span><text:span text:style-name="T193">skiepijimų procedūros aprašu, kuris rengiamas pagal aprašo priede pateiktą Skiepijimų procedūros pavyzdinį aprašą;<text:s/></text:span></text:p>
      <text:p text:style-name="P194"><text:span text:style-name="T195">11.3</text:span><text:span text:style-name="T196">. užtikrina imuninių vaistinių preparatų transportavimo ir saugojimo „šalčio grandinės“ reikalavimus bei gautus imuninius vaistinius preparatus registruoja ASPĮ vadovo nustatyta tvarka;<text:s/></text:span></text:p>
      <text:p text:style-name="P197"><text:span text:style-name="T198">11.4</text:span><text:span text:style-name="T199">. skiepijimus registruoja Profilaktinių skiepijimų registravimo žurnale (forma Nr. 064/a),<text:s/></text:span><text:span text:style-name="T200">Vaiko sveikatos raidos istorijoje (forma Nr. 025-112/a) arba Ambulatorinėje asmens sveikatos istorijoje (forma Nr. 025/a), patvirtintuose Lietuvos Respublikos sveikatos apsaugos ministro 2014</text:span><text:span text:style-name="T201"> </text:span><text:span text:style-name="T202">m. sausio 27 d. įsakymu Nr. V-120 „Dėl privalomų sveikatos statistikos apskaitos ir kitų tipinių formų bei privalomų sveikatos statistikos ataskaitos formų patvirtinimo“,</text:span><text:span text:style-name="T203"><text:s/>Skiepijimo pažymėjime, patvirtintame Lietuvos Respublikos sveikatos apsaugos ministro 2012 m. birželio 14 d. įsakymu Nr.  V-528 „Dėl Skiepijimo pažymėjimo įsigijimo, pildymo ir išdavimo tvarkos aprašo patvirtinimo“,<text:s/></text:span>Tarptautinio skiepijimo ar profilaktikos priemonių pažymėjime, patvirtintame<text:s/><text:span text:style-name="T204">Lietuvos Respublikos sveikatos apsaugos ministro 2011 m. gruodžio 2 d. įsakymu Nr. V-1032 „Dėl Tarptautinio skiepijimo ar profilaktikos priemonių pažymėjimo pildymo ir išdavimo tvarkos aprašo patvirtinimo“;<text:s/></text:span></text:p>
      <text:p text:style-name="P205"><text:span text:style-name="T206">11.5</text:span><text:span text:style-name="T207">. teikia informaciją apie įtariamas<text:s/></text:span>nepageidaujamas reakcijas į imuninius vaistinius preparatus<text:span text:style-name="T208"><text:s/>teisės aktų nustatyta tvarka;<text:s/></text:span></text:p>
      <text:p text:style-name="P209"><text:span text:style-name="T210">11.6</text:span><text:span text:style-name="T211">.<text:s/></text:span><text:span text:style-name="T212">statistinių ataskaitos formų duomenis<text:s/></text:span><text:span text:style-name="T213">(forma Nr. 49 „Ataskaita apie pasiutligės profilaktiką“, patvirtinta Lietuvos Respublikos sveikatos apsaugos ministro 1993 m. liepos 19 d. įsakymu Nr. 314, forma Nr. 7 „Imuniteto būklės ataskaita“ ir forma Nr. 8 „Profilaktinių skiepijimų ataskaita“, patvirtintos Lietuvos Respublikos sveikatos apsaugos ministro 2005 m. vasario 10 d. įsakymu Nr. V-109) teikia NVSC;</text:span></text:p>
      <text:p text:style-name="P214">11.7. asmenims, kurie dėl įvairių priežasčių nebuvo paskiepyti pagal tuo metu galiojusį Lietuvos Respublikos vaikų<text:s/><text:span text:style-name="T215">profilaktinių skiepijimų kalendorių, sudaro individualius skiepijimo planus, atsižvelgiant į skiepijamo asmens amžių ir skiepijimo indikacijas, nurodytas imuninio vaistinio preparato charakteristikų santraukoje, ir tai įrašo į</text:span><text:span text:style-name="T216"><text:s/>Vaiko sveikatos raidos istoriją (forma</text:span><text:span text:style-name="T217"> </text:span><text:span text:style-name="T218">Nr.</text:span><text:span text:style-name="T219"><text:s/> </text:span><text:span text:style-name="T220">025-112/a) arba Ambulatorinę asmens sveikatos istoriją (forma Nr. 025/a), patvirtintose Lietuvos Respublikos sveikatos apsaugos ministro 2014 m. sausio 27 d. įsakymu Nr. V-120.<text:s/></text:span></text:p>
      <text:p text:style-name="P221">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text:span text:style-name="T222">smens sveikatos istorijoje (forma Nr. 025/a) arba Vaiko sveikatos raidos istorijoje (forma Nr. 025-112/a), patvirtintose Lietuvos Respublikos sveikatos apsaugos ministro 2014</text:span> <text:span text:style-name="T223">m.</text:span> <text:span text:style-name="T224">sausio</text:span> <text:span text:style-name="T225">27</text:span> <text:span text:style-name="T226">d. įsakymu</text:span> <text:span text:style-name="T227">Nr.</text:span><text:s/> <text:span text:style-name="T228">V-120),<text:s/></text:span>arba Gydymo stacionare ligos istorijoje (<text:span text:style-name="T229">forma Nr.</text:span>003/a) bei Kreipimosi dėl pasiutligės kortelėje (<text:span text:style-name="T230">forma Nr.<text:s/></text:span>045/a), pacientas turi pasirašyti savo atsisakymą atlikti poekspozicinę pasiutligės imunoprofilaktiką.<text:s/></text:p>
      <text:p text:style-name="P231"><text:span text:style-name="T232">13</text:span><text:span text:style-name="T233">. Netinkami vartoti imuniniai vaistiniai preparatai (pvz., nekokybiški, pasibaigusio tinkamumo vartoti laiko) tvarkomi kaip farmacinės atliekos teisės aktų nustatyta tvarka.</text:span></text:p>
      <text:p text:style-name="P234"/>
      <text:p text:style-name="P235"/>
      <text:p text:style-name="P236"><text:span text:style-name="T237">III</text:span><text:span text:style-name="T238"><text:s/>SKYRIUS<text:s/></text:span></text:p>
      <text:p text:style-name="P239"><text:span text:style-name="T240">IMUNOPROFILAKTIKOS FINANSAVIMAS</text:span></text:p>
      <text:p text:style-name="P241"/>
      <text:p text:style-name="P242">14. Imuniniai vaistiniai preparatai, numatyti nacionalinėje imunoprofilaktikos programoje (skiepijimams pagal Lietuvos Respublikos vaikų profilaktinių skiepijimų kalendorių, suaugusiųjų skiepijimui nuo difterijos ir stabligės, gripo ir pneumokokinės infekcijos rizikos grupių skiepijimui, poekspozicinei pasiutligės ir stabligės (difterijos, stabligės vakcina) imunoprofilaktikai, skiepijimui skirti švirkštai ir skiepijimai šiame punkte nurodytais imuniniais preparatais apmokami Privalomojo sveikatos draudimo fondo biudžeto lėšomis. Minėtiems imuniniams vaistiniams preparatams ir skiepijimui skirtiems švirkštams įsigyti Privalomojo sveikatos draudimo fondo biudžetui yra skiriamos valstybės biudžeto lėšos. Kitais atvejais imunoprofilaktika atliekama paciento, jo darbdavio ar kitomis lėšomis.</text:p>
      <text:p text:style-name="P243"/>
      <text:p text:style-name="P244"/>
      <text:p text:style-name="P245">________________________</text:p>
      <text:p text:style-name="P246"/>
      <text:p text:style-name="P247">Imunoprofilaktikos organizavimo ir<text:s/></text:p>
      <text:p text:style-name="P248">atlikimo <text:s/>tvarkos aprašo<text:s/></text:p>
      <text:p text:style-name="P249">priedas</text:p>
      <text:p text:style-name="P250"/>
      <text:p text:style-name="P251"><text:span text:style-name="T252">SKIEPIJIMŲ PROCEDŪROS PAVYZDINIS APRAŠAS</text:span></text:p>
      <text:p text:style-name="P253"/>
      <text:p text:style-name="P254"><text:span text:style-name="T255">1</text:span><text:span text:style-name="T256">. Skiepijimų procedūros pavyzdinis aprašas nustato skiepijimams būtinas priemones, naudojamus imuninius vaistinius preparatus, skiepijimo eigą bei dokumentų pildymą.</text:span></text:p>
      <text:p text:style-name="P257"><text:span text:style-name="T258">2</text:span><text:span text:style-name="T259">. Būtinos priemonės, atliekant skiepijimus: odos antiseptikai skirtos priemonės (dezinfekuojančios servetėlės, purškiamos dezinfekcinės priemonės), vienkartinės medicininės pirštinės, vienkartiniai švirkštai skiepijimui, pleistras, rinkinys prieš anafilaksinį šoką, Profilaktinių skiepijimų registravimo žurnalas (forma Nr. 064/a)</text:span><text:span text:style-name="T260">,</text:span><text:span text:style-name="T261"><text:s/></text:span><text:span text:style-name="T262">ataskaitos forma „Profilaktiniai skiepijimai“ (forma Nr. 063/a),</text:span><text:span text:style-name="T263"><text:s/>Vaiko sveikatos raidos istorija (forma Nr. 025-112/a) arba Ambulatorinė asmens sveikatos istorija (forma Nr. 025/a),</text:span><text:span text:style-name="T264"><text:s/></text:span><text:span text:style-name="T265">patvirtinti Lietuvos Respublikos sveikatos apsaugos ministro 2014 m. sausio 27 d. įsakymu Nr. V-120,<text:s/></text:span><text:span text:style-name="T266">Skiepijimo pažymėjimas, patvirtintas<text:s/></text:span><text:span text:style-name="T267">Lietuvos Respublikos sveikatos apsaugos ministro 2012 m. birželio 14 d. įsakymu Nr. V-528,</text:span><text:span text:style-name="T268"><text:s/></text:span>Tarptautinio skiepijimo ar profilaktikos priemonių pažymėjimas, patvirtintas<text:s/><text:span text:style-name="T269">Lietuvos Respublikos sveikatos apsaugos ministro 2011 m. gruodžio 2 d. įsakymu Nr. V-1032, sutikimo skiepytis forma.</text:span></text:p>
      <text:p text:style-name="P270"><text:span text:style-name="T271">3</text:span><text:span text:style-name="T272">. Naudojamų imuninių vaistinių preparatų farmacinės formos:</text:span></text:p>
      <text:p text:style-name="P273"><text:span text:style-name="T274">3.1</text:span><text:span text:style-name="T275">. injekcinė suspensija;</text:span></text:p>
      <text:p text:style-name="P276"><text:span text:style-name="T277">3.2</text:span><text:span text:style-name="T278">. injekcinė suspensija užpildytame švirkšte;</text:span></text:p>
      <text:p text:style-name="P279"><text:span text:style-name="T280">3.3</text:span><text:span text:style-name="T281">. injekcinis tirpalas;</text:span></text:p>
      <text:p text:style-name="P282"><text:span text:style-name="T283">3.4</text:span><text:span text:style-name="T284">. injekcinis tirpalas užpildytame švirkšte;</text:span></text:p>
      <text:p text:style-name="P285"><text:span text:style-name="T286">3.5</text:span><text:span text:style-name="T287">. milteliai ir tirpiklis injekcinei suspensijai;<text:s/></text:span></text:p>
      <text:p text:style-name="P288"><text:span text:style-name="T289">3.6</text:span><text:span text:style-name="T290">. milteliai ir suspensija injekcinei suspensijai užpildytame švirkšte;</text:span></text:p>
      <text:p text:style-name="P291"><text:span text:style-name="T292">3.7</text:span><text:span text:style-name="T293">. geriamasis tirpalas;</text:span></text:p>
      <text:p text:style-name="P294"><text:span text:style-name="T295">3.8</text:span><text:span text:style-name="T296">. kitos farmacinės formos.</text:span></text:p>
      <text:p text:style-name="P297"><text:span text:style-name="T298">4</text:span><text:span text:style-name="T299">. Skiepijimo procedūros eiga:</text:span></text:p>
      <text:p text:style-name="P300"><text:span text:style-name="T301">4.1</text:span><text:span text:style-name="T302">. Paciento būklės įvertinimas:</text:span><text:span text:style-name="T303"><text:s/></text:span></text:p>
      <text:p text:style-name="P304"><text:span text:style-name="T305">4.1.1</text:span><text:span text:style-name="T306">. atvykus pacientui į asmens sveikatos priežiūros įstaigą, gydytojas peržiūri paciento medicinos dokumentus ir paaiškina apie imuninius vaistinius preparatus, kiekvieno konkretaus imuninio vaistinio preparato skiepijimo schemas, skiepijimo būdą, imuninių vaistinių preparatų galimas nepageidaujamas reakcijas, imuniteto susidarymą ir jo ilgalaikiškumą;</text:span></text:p>
      <text:p text:style-name="P307"><text:span text:style-name="T308">4.1.2</text:span><text:span text:style-name="T309">. gydytojas apklausia pacientą apie jo persirgtas ligas, buvusias nepageidaujamas reakcijas į skiepus, alergines reakcijas, kitus skundus, įvertina skiepijimo indikacijas ir laikinas ar nuolatines kontraindikacijas skiepijimui konkrečia vakcina;</text:span></text:p>
      <text:p text:style-name="P310"><text:span text:style-name="T311">4.1.3</text:span><text:span text:style-name="T312">. pacientas apžiūrimas, įvertinama jo sveikatos būklė ir, jeigu nėra kontraindikacijų skiepijimui, prieš skiepijant pacientą, pacientui duodama pasirašyti sutikimo skiepytis forma.<text:s/></text:span></text:p>
      <text:p text:style-name="P313"><text:span text:style-name="T314">4.2</text:span><text:span text:style-name="T315">.<text:s/></text:span><text:span text:style-name="T316">Prieš kiekvieną skiepijimo procedūrą rankų plovimas ir higieninė rankų antiseptika atliekama vadovaujantis Lietuvos higienos norma HN 47-1:2012</text:span><text:s/>„Sveikatos priežiūros įstaigos. Infekcijų kontrolės reikalavimai“, patvirtinta Lietuvos Respublikos sveikatos apsaugos ministro 2012<text:span text:style-name="T317"> </text:span>m. spalio 19 d. įsakymu Nr. V-946 „Dėl Lietuvos higienos normos HN 47-1:2012 „Sveikatos priežiūros įstaigos. Infekcijų kontrolės reikalavimai“ patvirtinimo“<text:span text:style-name="T318">.</text:span></text:p>
      <text:p text:style-name="P319"><text:span text:style-name="T320">4.3</text:span><text:span text:style-name="T321">. Skiepijimo procedūra:</text:span></text:p>
      <text:p text:style-name="P322"><text:span text:style-name="T323">4.3.1</text:span><text:span text:style-name="T324">. perskaitoma imuninio vaistinio preparato<text:s/></text:span><text:span text:style-name="T325">charakteristikų santrauka;</text:span></text:p>
      <text:p text:style-name="P326"><text:span text:style-name="T327">4.3.2</text:span><text:span text:style-name="T328">. išėmus imuninį vaistinį preparatą iš šaldytuvo, patikrinamas jo pavadinimas, tinkamumo vartoti laikas, antigeninė sudėtis pagal imuninio vaistinio preparato charakteristikos santrauką, patikrinama,<text:s/></text:span><text:span text:style-name="T329">ar nepažeista pakuotė. Atidarius pakuotę, imuninis vaistinis preparatas apžiūrimas, ar nėra nuosėdų, spalvos pokyčių, įtrūkimų. Jei imuninis vaistinis preparatas (suspensija) yra švirkšte, švirkštas apverčiamas vertikaliai, adata į viršų,<text:s/></text:span><text:span text:style-name="T330">nuimama adatos apsauga, išstumiamas oras iš švirkšto ir, dezinfekavus odą, injekcija atliekama taip, kaip nurodyta imuninio vaistinio preparato<text:s/></text:span><text:span text:style-name="T331">charakteristikų santraukoje.</text:span><text:span text:style-name="T332"><text:s/></text:span><text:span text:style-name="T333">Jei imuninis vaistinis preparatas liofilizuotas (milteliai), pirmiausiai jie ištirpinami prie preparato pridėtame tirpiklyje. Švirkštas, kuriuo buvo paruošta (atskiesta) vakcina, išmetamas, paėmus naują švirkštą, sutraukiama paruoštos vakcinos reikiama dozė ir sušvirkščiama taip, kaip nurodyta imuninio vaistinio preparato<text:s/></text:span><text:span text:style-name="T334">charakteristikų santraukoje.<text:s/></text:span></text:p>
      <text:p text:style-name="P335"><text:span text:style-name="T336">5</text:span><text:span text:style-name="T337">. Skiepijimo būdai:</text:span></text:p>
      <text:p text:style-name="P338"><text:span text:style-name="T339">5.1</text:span><text:span text:style-name="T340">. Skiepijimas į odą. Skiepijama į žasto<text:s/></text:span><text:span text:style-name="T341">(deltoidinio) raumens</text:span><text:span text:style-name="T342"><text:s/>viršutinio trečdalio odą.<text:s/></text:span><text:span text:style-name="T343">Dezinfekavus odą, š</text:span><text:span text:style-name="T344">virkštą laikant lygiagrečiai odos atžvilgiu, beveik priglaustu adatos smailiuoju paviršiumi prie odos, adata įduriama į odą. Svarbu, kad adata būtų įdurta ne per giliai, nes antraip imuninis vaistinis preparatas bus įskiepytas po oda. Preparatas įskiepijamas lėtai spaudžiant švirkšto stūmoklį. Jei adata teisingai įdurta į odą, jaučiamas švirkšto stūmoklio pasipriešinimas. Teisingai įskiepijus preparato dozę, skiepijimo vietoje matomas odos pakilimas. Sušvirškus imuninį vaistinį preparatą, adata staigiu judesiu ištraukiama, dūrio vieta užklijuojama pleistru.</text:span></text:p>
      <text:p text:style-name="P345"><text:span text:style-name="T346">5.2</text:span><text:span text:style-name="T347">. Skiepijimas po oda</text:span><text:span text:style-name="T348">.<text:s/></text:span><text:span text:style-name="T349">Skiepijimas po oda kūdikiams ir vaikams iki 2 metų amžiaus dažniausiai atliekamas į šlaunies viršutinio trečdalio priekinį išorinį paviršių, vyresniems – į žasto (deltoidinio) raumens<text:s/></text:span><text:span text:style-name="T350">viršutinį trečdalį.<text:s/></text:span><text:span text:style-name="T351">Dezinfekavus injekcijos vietos odą, kaire ranka suimama odos raukšlė, dešine ranka 30</text:span>–<text:span text:style-name="T352">40 laipsnių kampu adata duriama</text:span><text:span text:style-name="T353"><text:s/>į raukšlės pagrindo poodį ir sušvirkščiamas imuninis vaistinis preparatas.<text:s/></text:span><text:span text:style-name="T354">Sušvirškus imuninį vaistinį preparatą, adata staigiu judesiu ištraukiama, dūrio vieta užklijuojama pleistru.</text:span></text:p>
      <text:p text:style-name="P355"><text:span text:style-name="T356">5.3</text:span><text:span text:style-name="T357">. Skiepijimas<text:s/></text:span><text:span text:style-name="T358">į raumenis.<text:s/></text:span><text:span text:style-name="T359">Skiepijimas į raumenis kūdikiams ir vaikams iki 2 metų amžiaus dažniausiai atliekamas į šlaunies viršutinio trečdalio priekinį išorinį paviršių, vyresniems į žasto (deltoidinio) raumens viršutinį trečdalį. Dezinfekavus injekcijos vietos odą, staigiu judesiu statmenai duriama į žasto (deltoidinio) raumens viršutinį trečdalį ar šlaunies viršutinio trečdalio priekinį išorinį paviršių. Sušvirškus preparatą, adata staigiu judesiu ištraukiama, dūrio vieta užklijuojama pleistru.</text:span></text:p>
      <text:p text:style-name="P360"><text:span text:style-name="T361">5.4</text:span><text:span text:style-name="T362">. Skiepijimas geriamaisiais imuniniais vaistiniais preparatais.<text:s/></text:span><text:span text:style-name="T363">Geriamieji imuniniai vaistiniai preparatai skiepijami pagal imuninių<text:s/></text:span><text:span text:style-name="T364">vaistinio preparato<text:s/></text:span><text:span text:style-name="T365">charakteristikų santraukoje nurodytas skiepijimo instrukcijas</text:span><text:span text:style-name="T366">.<text:s/></text:span></text:p>
      <text:p text:style-name="P367"><text:span text:style-name="T368">6</text:span><text:span text:style-name="T369">. Priemonės, panaudotos skiepijimų procedūros metu tvarkomos pagal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ostatas.</text:span></text:p>
      <text:p text:style-name="P370"><text:span text:style-name="T371">7</text:span><text:span text:style-name="T372">. Paskiepyto paciento būklė po skiepijimo stebima apie 15 minučių.</text:span></text:p>
      <text:p text:style-name="P373"><text:span text:style-name="T374">8</text:span><text:span text:style-name="T375">. Užpildomi medicinos dokumentai (</text:span><text:span text:style-name="T376">Profilaktinių skiepijimų registravimo žurnalas (forma Nr. 064/a)</text:span><text:span text:style-name="T377">,</text:span><text:span text:style-name="T378"><text:s/></text:span><text:span text:style-name="T379">Vaiko sveikatos raidos istorija (forma Nr. 025-112/a) arba Ambulatorinė asmens sveikatos istorija (forma Nr. 025/a), patvirtinti Lietuvos Respublikos sveikatos apsaugos ministro 2014 m. sausio 27 d. įsakymu Nr. V-120,</text:span><text:span text:style-name="T380"><text:s/></text:span><text:span text:style-name="T381">Skiepijimo pažymėjimas, patvirtintas<text:s/></text:span><text:span text:style-name="T382">Lietuvos Respublikos sveikatos apsaugos ministro 2012 m. birželio 14 d. įsakymu Nr. V-528,</text:span><text:span text:style-name="T383"><text:s/></text:span>Tarptautinio skiepijimo ar profilaktikos priemonių pažymėjimas<text:span text:style-name="T384">,<text:s/></text:span>patvirtintas<text:s/><text:span text:style-name="T385">Lietuvos Respublikos sveikatos apsaugos ministro 2011 m. gruodžio 2 d. įsakymu Nr. V-1032, sutikimo skiepytis forma).</text:span></text:p>
      <text:p text:style-name="P386"><text:span text:style-name="T387">9</text:span><text:span text:style-name="T388">. Atliekant imunoprofilaktiką nuo sezoninio gripo, erkinio encefalito ar kitų užkrečiamųjų ligų, kai skiepijami darbuotojai darbdavio ar savo lėšomis, kitose nei asmens sveikatos priežiūros įstaigos vietose (pav., darbovietėse, ugdymo įstaigose), „šalčio grandi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389"><text:span text:style-name="T3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0T14:06:00Z</meta:creation-date>
    <dc:date>2017-05-10T14:06:00Z</dc:date>
    <meta:print-date>2017-02-15T07:22:00Z</meta:print-date>
    <meta:template xlink:href="Normal.dotm" xlink:type="simple"/>
    <meta:editing-cycles>2</meta:editing-cycles>
    <meta:editing-duration>PT0S</meta:editing-duration>
    <meta:document-statistic meta:page-count="4" meta:paragraph-count="458" meta:word-count="2845" meta:character-count="19714" meta:row-count="753" meta:non-whitespace-character-count="17327"/>
  </office:meta>
</office:document-meta>
</file>