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21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text:s/></text:p>
      <text:p text:style-name="P4">VYRIAUSIOSIOS RINKIMŲ KOMISIJOS</text:p>
      <text:p text:style-name="P5"/>
      <text:p text:style-name="P6"/>
      <text:p text:style-name="P7">SPRENDIMAS</text:p>
      <text:p text:style-name="P8">DĖL LIETUVOS RESPUBLIKOS VYRIAUSIOSIOS RINKIMŲ KOMISIJOS INFORMACINĖS SISTEMOS DUOMENŲ SAUGOS NUOSTATŲ PATVIRTINIMO Ir <text:s/>Vyriausiosios rinkimų komisijos informacinės sistemos saugos įgaliotinio paskyrimo</text:p>
      <text:p text:style-name="P9"/>
      <text:p text:style-name="P10">2018 m. gegužės 8 d. Nr. Sp-47</text:p>
      <text:p text:style-name="P11">Vilnius</text:p>
      <text:p text:style-name="P12"/>
      <text:p text:style-name="P13"><text:span text:style-name="T14">Lietuvos Res</text:span><text:span text:style-name="T15">publikos vyriausioji rinkimų komisija, vadovaudamasi Bendrųjų elektroninės informacijos saugos reikalavimų aprašo, patvirtinto Lietuvos Respublikos Vyriausybės 2013 m. liepos 24 d. nutarimu Nr. 716 „Dėl Bendrųjų elektroninės informacijos saugos reikalavimų</text:span><text:span text:style-name="T16"><text:s/>aprašo, Saugos dokumentų turinio gairių aprašo ir Elektroninės informacijos, sudarančios valstybės informacinius išteklius, svarbos įvertinimo ir valstybės informacinių sistemų, registrų ir kitų informacinių sistemų klasifikavimo gairių aprašo patvirtinim</text:span><text:span text:style-name="T17">o“, 7.1 papunkčiu ir 11, 19 punktais,<text:s/></text:span><text:span text:style-name="T18">nusprendži</text:span><text:span text:style-name="T19">a:</text:span></text:p>
      <text:p text:style-name="P20"><text:span text:style-name="T21">1</text:span><text:span text:style-name="T22">. Patvirtinti Lietuvos Respublikos vyriausiosios rinkimų komisijos informacinės sistemos duomenų saugos nuostatus (pridedama).</text:span></text:p>
      <text:p text:style-name="P23"><text:span text:style-name="T24">2</text:span><text:span text:style-name="T25">. Paskirti Vyriausiosios rinkimų komisijos informacinės sistemos sau</text:span><text:span text:style-name="T26">gos įgaliotiniu Kompiuterinių technologijų skyriaus vyriausiąjį specialistą Šarūną Gurinską.</text:span></text:p>
      <text:p text:style-name="P27"><text:span text:style-name="T28">3</text:span><text:span text:style-name="T29">. Pripažinti netekusiu galios Lietuvos Respublikos vyriausiosios rinkimų komisijos 2011 m. gruodžio 20 d. sprendimą Nr. Sp-390 „Dėl Vyriausiosios rinkimų komi</text:span><text:span text:style-name="T30">sijos informacinės sistemos duomenų saugos nuostatų patvirtinimo“ su visais pakeitimais ir papildymais.</text:span></text:p>
      <text:p text:style-name="P31"/>
      <text:p text:style-name="P32"/>
      <text:p text:style-name="P33"/>
      <text:p text:style-name="P34"><text:span text:style-name="T35">Pirmininkė <text:s text:c="109"/>Laura Matjošaityt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ZAITĖ Eglė</meta:initial-creator>
    <dc:creator>adlibuser</dc:creator>
    <meta:creation-date>2018-05-09T08:41:00Z</meta:creation-date>
    <dc:date>2018-05-09T08:41:00Z</dc:date>
    <meta:print-date>2018-02-26T14:2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0" meta:character-count="1610" meta:row-count="57" meta:non-whitespace-character-count="1427"/>
  </office:meta>
</office:document-meta>
</file>