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6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MERAS</text:p>
      <text:p text:style-name="P4"/>
      <text:p text:style-name="P5">POTVARKIS</text:p>
      <text:p text:style-name="P6">DĖL PAKRUOJO RAJONO SAVIVALDYBĖS MERO 2017 M. RUGSĖJO 14 D. POTVARKIO NR. MV-46 „DĖL DARBO GRUPĖS SUDARYMO“ PAKEITIMO</text:p>
      <text:p text:style-name="P7"/>
      <text:p text:style-name="P8">2017 m. rugsėjo <text:s text:c="2"/>d. Nr. MV-</text:p>
      <text:p text:style-name="P9">Pakruojis</text:p>
      <text:p text:style-name="P10"/>
      <text:p text:style-name="P11"/>
      <text:p text:style-name="P12"><text:span text:style-name="T13">Vadovauda</text:span><text:span text:style-name="T14">masis Lietuvos Respublikos vietos savivaldos įstatymo 20 straipsnio 4 dalimi,<text:s/></text:span></text:p>
      <text:p text:style-name="P15"><text:span text:style-name="T16">p a k e i č i u: <text:s text:c="2"/></text:span></text:p>
      <text:p text:style-name="P17"><text:span text:style-name="T18">1</text:span><text:span text:style-name="T19">. Pakruojo rajono savivaldybės mero 2017 m. rugsėjo 14 d. potvarkio Nr. MV-46 „Dėl darbo grupės sudarymo“ preambulę ir ją išdėstau taip:</text:span></text:p>
      <text:p text:style-name="P20"><text:span text:style-name="T21">„Vadovaudamas</text:span><text:span text:style-name="T22">is Lietuvos Respublikos vietos savivaldos įstatymo 20 straipsnio 4 ir 5 dalimis, atsižvelgdamas į Pakruojo rajono savivaldybės tarybos Etikos komisijos nario Alvydo Žuvininko gautą 2017 m. rugsėjo 7 d. prašymą (registracijos Nr. G-4750), Pakruojo rajono sa</text:span><text:span text:style-name="T23">vivaldybės administracijos direktoriaus 2017 m. rugsėjo 19 d. įsakymą Nr. AV-675 „Dėl valstybės tarnautojų delegavimo į darbo grupę“ bei į Pakruojo rajono savivaldybės tarybos frakcijų teikimus (registracijos Nr. G-4823, G-4841, G-4843, G-4852 ir G-4861):“</text:span><text:span text:style-name="T24">.</text:span></text:p>
      <text:p text:style-name="P25"><text:span text:style-name="T26">2</text:span><text:span text:style-name="T27">. Pakruojo rajono savivaldybės mero 2017 m. rugsėjo 14 d. potvarkio Nr. MV-46 „Dėl darbo grupės sudarymo“ 1.7 papunktį ir jį išdėstau taip:<text:s/></text:span></text:p>
      <text:p text:style-name="P28"><text:span text:style-name="T29">„</text:span><text:span text:style-name="T30">1.7</text:span><text:span text:style-name="T31">. Vitalijus Kacilevičius – Pakruojo rajono savivaldybės administracijos Teisės ir civilinės metrik</text:span><text:span text:style-name="T32">acijos skyriaus Civilinės metrikacijos ir archyvų poskyrio vedėjas, darbo grupės narys.“<text:s/></text:span></text:p>
      <text:p text:style-name="P33"><text:span text:style-name="T34">Šis potvarkis gali būti skundžiamas Lietuvos Respublikos administracinių bylų teisenos įstatymo nustatyta tvarka.</text:span></text:p>
      <text:p text:style-name="P35"/>
      <text:p text:style-name="Normal"/>
      <text:p text:style-name="P36"><text:span text:style-name="T37">Savivaldybės meras <text:s text:c="23"/></text:span><text:span text:style-name="T38"><text:s text:c="75"/>Saulius Gegieckas <text:s text:c="16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39:00Z</meta:creation-date>
    <dc:date>2023-05-24T08:39:00Z</dc:date>
    <meta:print-date>2017-09-14T07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3" meta:character-count="1603" meta:row-count="42" meta:non-whitespace-character-count="1396"/>
  </office:meta>
</office:document-meta>
</file>