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48 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60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8 straipsnio pakeitimas</text:span></text:p>
        <text:p text:style-name="P31"><text:span text:style-name="T32">Pakeisti 48 straipsnio 6 dalies 3 punktą ir jį išdėstyti taip:</text:span></text:p>
        <text:p text:style-name="P33"><text:span text:style-name="T34">„</text:span><text:span text:style-name="T35">3</text:span><text:span text:style-name="T36">) pradėti dirbti arba užsiregistruoti Užimtumo tarnyboje prie Lietuvos Respublikos socialinės apsaugos ir darbo ministerijo</text:span><text:span text:style-name="T37">s, mokytis;“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18 m. spal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30T21:35:00Z</meta:creation-date>
    <dc:date>2018-09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5" meta:character-count="579" meta:row-count="12" meta:non-whitespace-character-count="516"/>
  </office:meta>
</office:document-meta>
</file>