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center">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paragraph-properties fo:margin-right="-0.0993in"/>
    </style:style>
    <style:style style:name="T156" style:parent-style-name="DefaultParagraphFont" style:family="text">
      <style:text-properties style:font-size-complex="12pt"/>
    </style:style>
    <style:style style:name="P157" style:parent-style-name="Normal" style:family="paragraph">
      <style:paragraph-properties fo:margin-right="-0.000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3 m. birželio 27 d. įsakymo Nr. V-648 „DĖL TARPVALSTYBINĖS SVEIKATOS PRIEŽIŪROS NACIONALINIO KONTAKTINIO CENTRO FUNKCIJŲ VYKDYMO“ PAKEITIMO</text:span></text:p>
      <text:p text:style-name="P19"/>
      <text:p text:style-name="P20"><text:span text:style-name="T21">2022 m. rugpjūčio 16 d.<text:s/></text:span><text:span text:style-name="T22">Nr.<text:s/></text:span><text:span text:style-name="T23">V-1365</text:span></text:p>
      <text:p text:style-name="P24">Vilnius</text:p>
      <text:p text:style-name="P25"/>
      <text:p text:style-name="P26"/>
      <text:p text:style-name="P27"><text:span text:style-name="T28">1</text:span><text:span text:style-name="T29">.</text:span><text:span text:style-name="T30"><text:tab/>P a k e i č i u Lietuvos Respublikos sveikatos apsaugos ministro 2013 m. birželio 27 d. įsakymą Nr. V-648 „Dėl Tarpvalstybinės sveikatos priežiūros nacionalinio kontaktinio centro funkcijų vykdymo“ 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DĖL TARPVALSTYBINĖS SVEIKATOS PRIEŽIŪROS NACIONALINIO KONTAKTINIO CENTRO FUNKCIJŲ VYKDYMO</text:p>
      <text:p text:style-name="P38"/>
      <text:p text:style-name="P39"><text:span text:style-name="T40">Įgyvendindamas 2011 m. kovo 9 d. Europos Parlamento ir Tarybos direktyvos 2011/24/ES dėl pacientų teisių į tarpvalstybines sveikatos priežiūros paslaugas įgyvendinimo 6 straipsnį ir 2012 m. gruodžio 20 d. Komisijos įgyvendinimo direktyvos 2012/52/ES, kuria nustatomos priemonės, skirtos kitoje valstybėje narėje išrašytų vaistų receptų pripažinimui palengvinti, 4 straipsnį ir atsižvelgdamas į Lietuvos Respublikos sveikatos apsaugos ministro 2012 m. gruodžio 10 d. įsakymą Nr. V-1123 „Dėl tarpvalstybinės sveikatos priežiūros nacionalinių kontaktinių centrų paskyrimo“:<text:s/></text:span></text:p>
      <text:p text:style-name="P41"><text:span text:style-name="T42">1</text:span><text:span text:style-name="T43">. P a v e d u:</text:span></text:p>
      <text:p text:style-name="P44"><text:span text:style-name="T45">1.1</text:span><text:span text:style-name="T46">. Valstybinei akreditavimo sveikatos priežiūros veiklai tarnybai prie Sveikatos apsaugos ministerijos (toliau – Akreditavimo tarnyba) vykdyti šias Tarpvalstybinės sveikatos priežiūros nacionalinio kontaktinio centro funkcijas:</text:span></text:p>
      <text:p text:style-name="P47"><text:span text:style-name="T48">1.1.1</text:span><text:span text:style-name="T49"><text:s/>konsultuotis su pacientų organizacijomis, sveikatos priežiūros įstaigomis, Valstybine ligonių kasa prie Sveikatos apsaugos ministerijos (toliau – Valstybinė ligonių kasa) ir sveikatos draudikais;</text:span></text:p>
      <text:p text:style-name="P50"><text:span text:style-name="T51">1.1.2</text:span><text:span text:style-name="T52">. keistis informacija su kitų Europos Sąjungos valstybių narių kontaktiniais centrais, glaudžiai bendradarbiauti su jais ir su Europos Komisija;</text:span></text:p>
      <text:p text:style-name="P53"><text:span text:style-name="T54">1.1.3</text:span><text:span text:style-name="T55">. teikti pacientams informaciją apie:</text:span></text:p>
      <text:p text:style-name="P56"><text:span text:style-name="T57">1.1.3.1</text:span><text:span text:style-name="T58">. sveikatos priežiūros įstaigas, turinčias teisę teikti asmens ir (ar) visuomenės sveikatos priežiūros paslaugas;<text:s/></text:span></text:p>
      <text:p text:style-name="P59"><text:span text:style-name="T60">1.1.3.2</text:span><text:span text:style-name="T61">. kiekvienos sveikatos priežiūros įstaigos teikiamas sveikatos priežiūros paslaugas ir jų teikimo apribojimus;</text:span></text:p>
      <text:p text:style-name="P62"><text:span text:style-name="T63">1.1.3.3</text:span><text:span text:style-name="T64">. sveikatos priežiūros specialistus, turinčius teisę teikti sveikatos priežiūros paslaugas;</text:span></text:p>
      <text:p text:style-name="P65"><text:span text:style-name="T66">1.1.3.4</text:span><text:span text:style-name="T67">. sveikatos priežiūros specialistų, turinčių teisę teikti sveikatos priežiūros paslaugas, praktikos ribojimus;</text:span></text:p>
      <text:p text:style-name="P68"><text:span text:style-name="T69">1.1.3.5</text:span><text:span text:style-name="T70">. Lietuvos Respublikoje nustatytus sveikatos priežiūros paslaugų <text:s/>kokybės ir saugos<text:s/></text:span><text:soft-page-break/><text:span text:style-name="T71">standartus ir Europos Sąjungos teisės aktus, nustatančius sveikatos priežiūros paslaugų kokybės ir saugos standartus, įskaitant:</text:span></text:p>
      <text:p text:style-name="P72"><text:span text:style-name="T73">1.1.3.5.1</text:span><text:span text:style-name="T74">. nuostatas dėl sveikatos priežiūros įstaigų priežiūros ir vertinimo;</text:span></text:p>
      <text:p text:style-name="P75"><text:span text:style-name="T76">1.1.3.5.2</text:span><text:span text:style-name="T77">. informaciją apie tai, kurioms sveikatos priežiūros įstaigoms taikomi šie standartai;</text:span></text:p>
      <text:p text:style-name="P78"><text:span text:style-name="T79">1.1.3.5.3</text:span><text:span text:style-name="T80">. informaciją apie neįgalių asmenų galimybę patekti į stacionarines asmens sveikatos priežiūros paslaugas teikiančias įstaigas;</text:span></text:p>
      <text:p text:style-name="P81"><text:span text:style-name="T82">1.1.3.6</text:span><text:span text:style-name="T83">. vaistines, turinčias teisę verstis vaistinės veikla;</text:span></text:p>
      <text:p text:style-name="P84"><text:span text:style-name="T85">1.1.3.7</text:span><text:span text:style-name="T86">. vaistinių, turinčių teisę verstis vaistinės veikla, veiklos ribojimus;</text:span></text:p>
      <text:p text:style-name="P87"><text:span text:style-name="T88">1.1.3.8</text:span><text:span text:style-name="T89">. vaistininkus, turinčius teisę užsiimti vaistininko praktika;<text:s/></text:span></text:p>
      <text:p text:style-name="P90"><text:span text:style-name="T91">1.1.3.9</text:span><text:span text:style-name="T92">. vaistininkų, turinčių teisę užsiimti vaistininko praktika, praktikos ribojimus;</text:span></text:p>
      <text:p text:style-name="P93"><text:span text:style-name="T94">1.1.3.10</text:span><text:span text:style-name="T95">. Lietuvos Respublikoje nustatytus vaistininkų veiklos kokybės ir saugos standartus (reikalavimus) ir Europos Sąjungos teisės aktus, nustatančius vaistininkų veiklos kokybės ir saugos standartus;</text:span></text:p>
      <text:p text:style-name="P96"><text:span text:style-name="T97">1.1.3.11</text:span><text:span text:style-name="T98">. Lietuvos Respublikoje nustatytus vaistinių veiklos kokybės ir saugos standartus ir vaistinių veiklos priežiūrą;</text:span></text:p>
      <text:p text:style-name="P99"><text:span text:style-name="T100">1.1.3.12</text:span><text:span text:style-name="T101">. elementus, įtrauktinus į receptus, kurie išrašomi ne toje valstybėje narėje, kurioje parduodamas vaistas, medicinos priemonė ar medicinos pagalbos priemonė;</text:span></text:p>
      <text:p text:style-name="P102"><text:span text:style-name="T103">1.1.3.13</text:span><text:span text:style-name="T104">. pacientų teises, pacientų teisių gynimo ir skundų teikimo tvarką, ginčų dėl pacientų teisių pažeidimo sprendimo ir žalos sveikatai, atsiradusios teikiant tarpvalstybinės sveikatos priežiūros paslaugas, atlyginimo tvarką;</text:span></text:p>
      <text:p text:style-name="P105"><text:span text:style-name="T106">1.1.3.14</text:span><text:span text:style-name="T107">. kitų Europos Sąjungos valstybių narių kontaktinių centrų kontaktinius duomenis;</text:span></text:p>
      <text:p text:style-name="P108"><text:span text:style-name="T109">1.1.4</text:span><text:span text:style-name="T110">. paskirti už konsultavimą tarpvalstybinės sveikatos priežiūros klausimais atsakingus asmenis ir skelbti jų kontaktinius duomenis;</text:span></text:p>
      <text:p text:style-name="P111"><text:span text:style-name="T112">1.2</text:span><text:span text:style-name="T113">. Valstybinei ligonių kasai vykdyti šias Tarpvalstybinės sveikatos priežiūros nacionalinio kontaktinio centro funkcijas:</text:span></text:p>
      <text:p text:style-name="P114"><text:span text:style-name="T115">1.2.1</text:span><text:span text:style-name="T116">. teikti pacientams informaciją apie:</text:span></text:p>
      <text:p text:style-name="P117"><text:span text:style-name="T118">1.2.1.1</text:span><text:span text:style-name="T119">. tarpvalstybinės sveikatos priežiūros išlaidų kompensavimo sąlygas ir tvarką;</text:span></text:p>
      <text:p text:style-name="P120"><text:span text:style-name="T121">1.2.1.2</text:span><text:span text:style-name="T122">. Lietuvos Respublikos sveikatos apsaugos ministro patvirtintas sveikatos priežiūros paslaugų bei kompensuojamųjų vaistų bazines kainas;</text:span></text:p>
      <text:p text:style-name="P123"><text:span text:style-name="T124">1.2.2</text:span><text:span text:style-name="T125">. vykdyti šio įsakymo 1.1.1, 1.1.2, 1.1.3.14 ir 1.1.4 papunkčiuose nurodytas funkcijas.</text:span></text:p>
      <text:p text:style-name="P126"><text:span text:style-name="T127">2</text:span><text:span text:style-name="T128">. N u s t a t a u, kad:</text:span></text:p>
      <text:p text:style-name="P129"><text:span text:style-name="T130">2.1</text:span><text:span text:style-name="T131">. Akreditavimo tarnyba savo interneto svetainėje skelbia šio įsakymo 1.1.3.1, 1.1.3.3, 1.1.3.13 ir 1.1.4 papunkčiuose nurodytą informaciją ir nuorodas į atitinkamų institucijų (įstaigų) interneto svetainėse skelbiamą šio įsakymo 1.1.3.6, 1.1.3.8 ir 1.1.3.12 papunkčiuose nurodytą informaciją bei 1.1.3.1 ir 1.1.3.3 papunkčiuose nurodytą informaciją apie odontologinės priežiūros (pagalbos) įstaigas ir fizinius asmenis, turinčius odontologijos praktikos licencijas ir burnos priežiūros specialisto praktikos licencijas, o šio įsakymo 1.1.3.2, 1.1.3.4, 1.1.3.5, 1.1.3.7, 1.1.3.9–1.1.3.11 ir. 1.1.3.14 papunkčiuose nurodytą informaciją pateikia pacientams pagal atskirus jų prašymus ne vėliau kaip per 5 darbo dienas nuo prašymo gavimo dienos;</text:span></text:p>
      <text:p text:style-name="P132"><text:span text:style-name="T133">2.2</text:span><text:span text:style-name="T134">. Valstybinė vaistų kontrolės tarnyba prie Lietuvos Respublikos sveikatos apsaugos ministerijos (toliau – Vaistų kontrolės tarnyba) savo interneto svetainėje skelbia šio įsakymo 1.1.3.6, 1.1.3.8 ir 1.1.3.12 papunkčiuose nurodytą informaciją, o šio įsakymo 1.1.3.7 ir 1.1.3.9–1.1.3.11 papunkčiuose nurodytą informaciją pateikia Akreditavimo tarnybai pagal atskirus pacientų prašymus ne vėliau kaip per 2 darbo dienas nuo informacijos apie paciento pateiktą prašymą gavimo iš Akreditavimo tarnybos dienos;</text:span></text:p>
      <text:p text:style-name="P135"><text:span text:style-name="T136">2.3</text:span><text:span text:style-name="T137">. Valstybinė ligonių kasa savo interneto svetainėje skelbia šio įsakymo 1.1.4, 1.2.1, 2.1 ir 2.2 papunkčiuose nurodytą informaciją, o šio įsakymo 1.1.3.14 papunktyje nurodytą informaciją pateikia pacientams pagal atskirus jų prašymus ne vėliau kaip per 5 darbo dienas nuo prašymo gavimo dienos;</text:span></text:p>
      <text:p text:style-name="P138"><text:span text:style-name="T139">2.</text:span><text:span text:style-name="T140">4</text:span><text:span text:style-name="T141">. šio įsakymo 2.1–2.3 papunkčiuose nurodyta atitinkamų įstaigų interneto svetainėse<text:s/></text:span><text:soft-page-break/><text:span text:style-name="T142">skelbiama informacija turi būti pateikiama lietuvių, anglų ir, jei yra galimybė, kitomis darbinėmis Europos Sąjungos valstybių narių kalbomis, taip pat pateikiama ir neįgaliesiems prieinamu būdu. Šiame papunktyje nurodyta informacija turi būti nuolat atnaujinama (aktuali);</text:span></text:p>
      <text:p text:style-name="P143"><text:span text:style-name="T144">2.5</text:span><text:span text:style-name="T145">. Akreditavimo tarnyba ir Vaistų kontrolės tarnyba pateikia Valstybinei ligonių kasai nuorodas į šių įstaigų interneto svetainėse skelbiamą 2.1–2.2 papunkčiuose išvardytą informaciją;</text:span></text:p>
      <text:p text:style-name="P146"><text:span text:style-name="T147">2.6</text:span><text:span text:style-name="T148">. įsakymo vykdymą kontroliuoja viceministras pagal veiklos sritį.“</text:span></text:p>
      <text:p text:style-name="P149"><text:span text:style-name="T150">2</text:span><text:span text:style-name="T151">.</text:span><text:span text:style-name="T152"><text:tab/>N u s t a t a u, kad šis įsakymas įsigalioja 2022 m. rugsėjo 1 d.</text:span></text:p>
      <text:p text:style-name="P153"/>
      <text:p text:style-name="P154"/>
      <text:p text:style-name="Normal"/>
      <text:p text:style-name="P155"><text:span text:style-name="T156">Švietimo, mokslo ir sporto ministrė,</text:span></text:p>
      <text:p text:style-name="P157"><text:span text:style-name="T158">pavaduojanti sveikatos apsaugos ministrą<text:s/></text:span><text:span text:style-name="T159"><text:tab/><text:s text:c="55"/>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8-31T21:51:00Z</meta:creation-date>
    <dc:date>2022-08-31T21:51:00Z</dc:date>
    <meta:print-date>2022-07-05T07:4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09" meta:word-count="915" meta:character-count="7130" meta:row-count="301" meta:non-whitespace-character-count="6324"/>
  </office:meta>
</office:document-meta>
</file>