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language="en" fo:country="US"/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MARIAUS MATIJOŠAIČIO DALYVAVIMO LIBERALŲ IR DEMOKRATŲ ALJANSO UŽ EUROPĄ KONFERENCIJOJE</text:p>
      <text:p text:style-name="P21"/>
      <text:p text:style-name="P22"><text:span text:style-name="T23">2024</text:span><text:span text:style-name="T24"><text:s/>m.<text:s/></text:span><text:span text:style-name="T25">sausio</text:span><text:span text:style-name="T26"><text:s/></text:span><text:span text:style-name="T27">31</text:span><text:span text:style-name="T28"><text:s/>d. Nr. SV-S-</text:span><text:span text:style-name="T29">126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pan text:style-name="T41"><text:s/></text:span><text:span text:style-name="T42">Komandiruoti Lietuvos Respublikos Seimo</text:span><text:span text:style-name="T43"><text:s/>narį Marių Matijošaitį<text:s/></text:span><text:span text:style-name="T44">2024 m. vasario 14–16 d. dalyvauti</text:span><text:span text:style-name="T45"><text:s/></text:span><text:span text:style-name="T46">Liberalų ir demokratų aljanso<text:s/></text:span><text:span text:style-name="T47">už Europą konferencijoje Europos Sąjungos ir Kinijos santykių klausimais</text:span><text:span text:style-name="T48"><text:s/>Briuselyje (Belgijos Karalystė).</text:span></text:p>
        <text:p text:style-name="P49"><text:span text:style-name="T50">2</text:span><text:span text:style-name="T51">.</text:span><text:span text:style-name="T52"><text:s/>Pavesti<text:s/></text:span><text:span text:style-name="T53">Lietuvos Respublikos<text:s/></text:span><text:span text:style-name="T54">Seimo kanceliarijai apmokėti kompleksinio kelionės draudimo išlaidas ir išmokėti dienpinigius iš<text:s/></text:span><text:span text:style-name="T55">Seimo parlamentin</text:span><text:span text:style-name="T56">ei diplomatijai skirtų<text:s/></text:span><text:span text:style-name="T57">lėšų.</text:span></text:p>
        <text:p text:style-name="P58"/>
        <text:p text:style-name="P59"/>
        <text:p text:style-name="P60"/>
        <text:p text:style-name="P61"><text:span text:style-name="T62">Seimo Pirmininko pirmasis pavaduotojas</text:span><text:span text:style-name="T63"><text:tab/></text:span><text:span text:style-name="T64">Jurgis Razm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1-31T20:33:00Z</meta:creation-date>
    <dc:date>2024-01-31T20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7" meta:character-count="719" meta:row-count="5" meta:non-whitespace-character-count="613"/>
  </office:meta>
</office:document-meta>
</file>