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VASARIO 4 D. SPRENDIMO NR. T-1 „</text:span><text:span text:style-name="T8">DĖL ŠIAULIŲ MIESTO SAVIVALDYBĖS 2021–2023 METŲ STRATEGINIO VEIKLOS PLANO PATVIRTINIMO</text:span><text:span text:style-name="T9">“ PAKEITIMO</text:span></text:p>
      <text:p text:style-name="P10"/>
      <text:p text:style-name="P11">2021 m. rugsėjo 2 d. Nr. T-349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1</text:span><text:span text:style-name="T22">–</text:span><text:span text:style-name="T23">2023 metų strateginį veiklos planą (toliau – Planas), patvirtintą Šiaulių miesto savivaldybės tarybos 2021 m. vasario 4 d. sprendimo Nr. T-1 „Dėl Šiaulių miesto savivaldybės<text:s/></text:span><text:span text:style-name="T24">2021</text:span><text:span text:style-name="T25">–</text:span><text:span text:style-name="T26">2023 metų<text:s/></text:span><text:span text:style-name="T27">strateginio veiklos plano patvirtinimo“ 1 punktu:</text:span></text:p>
      <text:p text:style-name="P28"><text:span text:style-name="T29">1</text:span><text:span text:style-name="T30">. Pakeisti Plano Miesto urbanistinės plėtros programos (01) priedą ir jį išdėstyti nauja redakcija (pridedama).</text:span></text:p>
      <text:p text:style-name="P31"><text:span text:style-name="T32">2</text:span><text:span text:style-name="T33">. Pakeisti Plano Kultūros plėtros programos (02) priedą ir jį išdėstyti nauja redakcija (pridedama).</text:span></text:p>
      <text:p text:style-name="P34"><text:span text:style-name="T35">3</text:span><text:span text:style-name="T36">. Pakeisti Plano Aplinkos apsaugos programos (03) priedą ir jį išdėstyti nauja redakcija (pridedama).</text:span></text:p>
      <text:p text:style-name="P37"><text:span text:style-name="T38">4</text:span><text:span text:style-name="T39">. Pakeisti Plano Miesto infrastruktūros objektų priežiūros, modernizavimo ir plėtros <text:s/>programos (04) priedą ir jį išdėstyti nauja redakcija (pridedama).</text:span></text:p>
      <text:p text:style-name="P40"><text:span text:style-name="T41">5</text:span><text:span text:style-name="T42">. Pakeisti Plano Sporto plėtros programos (07) priedą ir jį išdėstyti nauja redakcija (pridedama).</text:span></text:p>
      <text:p text:style-name="P43"><text:span text:style-name="T44">6</text:span><text:span text:style-name="T45">. Pakeisti Plano Švietimo prieinamumo ir kokybės užtikrinimo programos (08) priedą ir jį išdėstyti nauja redakcija (pridedama).</text:span></text:p>
      <text:p text:style-name="P46"><text:span text:style-name="T47">7</text:span><text:span text:style-name="T48">. Pakeisti Plano Švietimo prieinamumo ir kokybės užtikrinimo programos (09) priedą ir jį išdėstyti nauja redakcija (pridedama).</text:span></text:p>
      <text:p text:style-name="P49"><text:span text:style-name="T50">8</text:span><text:span text:style-name="T51">. Pakeisti Plano Socialinės paramos įgyvendinimo programos (10) priedą ir jį išdėstyti nauja redakcija (pridedama).</text:span></text:p>
      <text:p text:style-name="P52"><text:span text:style-name="T53">9</text:span><text:span text:style-name="T54">. Pakeisti Plano Savivaldybės veiklos programos (11) priedą ir jį išdėstyti nauja redakcija (pridedama).</text:span></text:p>
      <text:p text:style-name="P55"/>
      <text:p text:style-name="P56"/>
      <text:p text:style-name="P57"/>
      <text:p text:style-name="P58">Savivaldybės meras<text:tab/><text:tab/><text:tab/><text:tab/><text:tab/><text:s text:c="3"/><text:tab/><text:tab/><text:tab/><text:tab/><text:s text:c="6"/>Artūras Visockas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2:00Z</meta:creation-date>
    <dc:date>2022-02-03T22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3" meta:character-count="1829" meta:row-count="69" meta:non-whitespace-character-count="1596"/>
  </office:meta>
</office:document-meta>
</file>