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IR ORINTOS LEIPUTĖS DALYVAVIMO 32-OJOJE BALTIJOS JŪROS PARLAMENTINĖJE KONFERENCIJOJE<text:s/>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 SV-S-</text:span><text:span text:style-name="T29">101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<text:s/></text:span><text:span text:style-name="T43">Asamblėjoje pirmininką Andrių Kupčinską</text:span><text:span text:style-name="T44"><text:s/>ir Seimo narę Orintą Leiputę<text:s/></text:span><text:span text:style-name="T45">2023 m. rugpjūčio 26–29 d. dalyvauti</text:span><text:s/>32-ojoje B<text:span text:style-name="T46">altijos<text:s/></text:span><text:span text:style-name="T47">jūros parlamentinėje konferencijoje</text:span><text:s/>Berlyne (Vokietijos Federacinė Respublika)<text:span text:style-name="T48">.</text:span></text:p>
        <text:p text:style-name="P49"><text:span text:style-name="T50">Kartu vyksta Lietuvos Respublikos Seimo kanceliarijo</text:span><text:span text:style-name="T51">s<text:s/></text:span><text:span text:style-name="T52">Tarptautinių ryšių skyriaus patarėja Renata Godfrey.</text:span></text:p>
        <text:p text:style-name="P53"><text:span text:style-name="T54">2</text:span><text:span text:style-name="T55">.<text:s/></text:span>Pavesti Seimo kanceliarijai apmokėti<text:span text:style-name="T56"><text:s/></text:span>komandiruotės išlaidas iš<text:s/><text:span text:style-name="T57">Seimo delegacijai<text:s/></text:span>Baltijos Asamblėjoje<text:span text:style-name="T58"><text:s/>skirtų<text:s/></text:span>lėšų<text:span text:style-name="T59">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28T19:16:00Z</meta:creation-date>
    <dc:date>2023-06-28T19:16:00Z</dc:date>
    <meta:print-date>2023-06-27T13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95" meta:character-count="796" meta:row-count="59" meta:non-whitespace-character-count="717"/>
  </office:meta>
</office:document-meta>
</file>