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694in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ROKIŠKIO MIESTO TERITORIJOS RIBŲ PAKEITIMO</text:span></text:p>
      <text:p text:style-name="P18"/>
      <text:p text:style-name="P19">2019 m. kovo 13 d. Nr. 234</text:p>
      <text:p text:style-name="P20">Vilnius</text:p>
      <text:p text:style-name="P21"/>
      <text:p text:style-name="P22"/>
      <text:p text:style-name="P23"><text:span text:style-name="T24">Vadovaudamasi Lietuvos Respublikos teritorijos administracinių vienetų ir jų ribų įstatymo 10 straipsniu ir atsižvelgdama į<text:s/></text:span><text:span text:style-name="T25">Rokiškio rajono savivaldybės tarybos 2018 m. gruodžio 21 d. sprendime Nr. TS-282 „Dėl pritarimo Rokiškio miesto teritorijos administracinės ribos keitimo planui“<text:s/></text:span><text:span text:style-name="T26">išdėstytus pasiūlymus, pateiktus įvertinus vietos gyventojų nuomonę, Lietuvos Respublikos Vyriausybė</text:span><text:span text:style-name="T27"><text:s/>nutaria:</text:span></text:p>
      <text:p text:style-name="P28"><text:span text:style-name="T29">Pakeisti Rokiškio miesto teritorijos ribas pagal pridedamą planą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19-03-15T20:33:00Z</meta:creation-date>
    <dc:date>2019-03-15T20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685" meta:row-count="20" meta:non-whitespace-character-count="608"/>
  </office:meta>
</office:document-meta>
</file>