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text-transform="uppercase" fo:color="#000000" style:font-size-complex="12pt" style:language-asian="lt" style:country-asian="LT"/>
    </style:style>
    <style:style style:name="T46" style:parent-style-name="DefaultParagraphFont" style:family="text">
      <style:text-properties style:font-weight-complex="bold" fo:text-transform="uppercase" fo:color="#000000" style:text-position="super 62.5%"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text-transform="uppercase" fo:color="#000000" style:font-size-complex="12pt" style:language-asian="lt" style:country-asian="LT"/>
    </style:style>
    <style:style style:name="T62" style:parent-style-name="DefaultParagraphFont" style:family="text">
      <style:text-properties style:font-weight-complex="bold" fo:text-transform="uppercase" fo:color="#000000" style:text-position="super 62.5%"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margin-left="1.575in" fo:text-indent="-1.075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5</text:span><text:span text:style-name="T19">3</text:span><text:span text:style-name="T20"><text:s/>IR 16 STRAIPSNIŲ PAKEITIMO</text:span></text:p>
      <text:p text:style-name="P21"/>
      <text:p text:style-name="P22"><text:span text:style-name="T23">2019</text:span><text:span text:style-name="T24"><text:s/>m.<text:s/></text:span><text:span text:style-name="T25">balandžio</text:span><text:span text:style-name="T26"><text:s/></text:span><text:span text:style-name="T27">26</text:span><text:span text:style-name="T28"><text:s/>d. Nr.<text:s/></text:span><text:span text:style-name="T29">XIII-209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5</text:span><text:span text:style-name="T38">3</text:span><text:span text:style-name="T39"><text:s/></text:span><text:span text:style-name="T40">straipsnio pakeitimas</text:span></text:p>
        <text:p text:style-name="P41"><text:span text:style-name="T42">1</text:span><text:span text:style-name="T43">.<text:s/></text:span><text:span text:style-name="T44">Pakeisti<text:s/></text:span><text:span text:style-name="T45">15</text:span><text:span text:style-name="T46">3</text:span><text:span text:style-name="T47"><text:s/></text:span><text:span text:style-name="T48">straipsnio 4 dalį ir ją išdėstyti taip:</text:span></text:p>
        <text:p text:style-name="P49"><text:span text:style-name="T50">„</text:span><text:span text:style-name="T51">4</text:span><text:span text:style-name="T52">. Savivaldybės nemokamai (už šaltą ir karštą vandenį, elektros energiją, dujas, šiluminę energiją ir<text:s/></text:span><text:span text:style-name="T53">kitas komunalines paslaugas moka savivaldybė) suteikia patalpas Seimo nariui ir jo politinio (asmeninio) pasitikėjimo valstybės tarnautojui nuolatiniam naudojimuisi Seimo nario pasirinktoje rinkimų apygardos savivaldybėje (savivaldybėse) Seimo nario įgalio</text:span><text:span text:style-name="T54">jimų laikui – ne mažesnę kaip 12 m</text:span><text:span text:style-name="T55">2</text:span><text:span text:style-name="T56"><text:s/>sanitarijos ir higienos reikalavimus atitinkančią patalpą su baldais ir telefonu. Už naudojimąsi telefonu apmoka Seimo narys.“</text:span></text:p>
        <text:p text:style-name="P57"><text:span text:style-name="T58">2</text:span><text:span text:style-name="T59">.<text:s/></text:span><text:span text:style-name="T60">Pakeisti<text:s/></text:span><text:span text:style-name="T61">15</text:span><text:span text:style-name="T62">3</text:span><text:span text:style-name="T63"><text:s/></text:span><text:span text:style-name="T64">straipsnio 4 dalį ir ją išdėstyti taip:</text:span></text:p>
        <text:p text:style-name="P65"><text:span text:style-name="T66">„</text:span><text:span text:style-name="T67">4</text:span><text:span text:style-name="T68">. Savivaldybės nemokamai<text:s/></text:span><text:span text:style-name="T69">(už šaltą ir karštą vandenį, elektros energiją, dujas, šiluminę energiją ir kitas komunalines paslaugas moka savivaldybė) suteikia patalpas Seimo nariui ir jo politinio (asmeninio) pasitikėjimo valstybės tarnautojui nuolatiniam naudojimuisi Seimo nario pas</text:span><text:span text:style-name="T70">irinktoje rinkimų apygardos savivaldybėje (savivaldybėse) Seimo nario įgaliojimų laikui – ne mažesnę kaip 12 m</text:span><text:span text:style-name="T71">2</text:span><text:span text:style-name="T72"><text:s/>sanitarijos ir higienos reikalavimus atitinkančią patalpą su baldais ir telefonu. Už naudojimąsi telefonu apmoka Seimo narys.“</text:span></text:p>
        <text:p text:style-name="P73"/>
        <text:p text:style-name="P74"><text:span text:style-name="T75">2</text:span><text:span text:style-name="T76"><text:s/>stra</text:span><text:span text:style-name="T77">ipsnis.<text:s/></text:span><text:span text:style-name="T78">16</text:span><text:span text:style-name="T79"><text:s/></text:span><text:span text:style-name="T80">straipsnio pakeitimas</text:span></text:p>
        <text:p text:style-name="P81"><text:span text:style-name="T82">Pakeisti<text:s/></text:span><text:span text:style-name="T83">16</text:span><text:span text:style-name="T84"><text:s/></text:span><text:span text:style-name="T85">straipsnį ir jį išdėstyti taip:</text:span></text:p>
        <text:p text:style-name="P86"><text:span text:style-name="T87">„</text:span><text:span text:style-name="T88">16</text:span><text:span text:style-name="T89"><text:s/>straipsnis.</text:span><text:span text:style-name="T90"><text:s/></text:span><text:span text:style-name="T91">Seimo Pirmininko ir Seimo narių</text:span><text:span text:style-name="T92"><text:s/></text:span><text:span text:style-name="T93">politinio (asmeninio) pasitikėjimo valstybės tarnautojai ir visuomeniniai konsultantai</text:span></text:p>
        <text:p text:style-name="P94"><text:span text:style-name="T95">1</text:span><text:span text:style-name="T96">. Seimo Pirmininko politinio (asmeninio) pasitikėjimo valstybės tarnautojai padeda Seimo Pirmininkui suformuoti politines nuostatas ir prioritetus, priimti sprendimus ir juos įgyvendinti.<text:s/></text:span></text:p>
        <text:p text:style-name="P97"><text:span text:style-name="T98">2</text:span><text:span text:style-name="T99">. Seimo nario politinio (asmeninio) pasitikėjimo valstybės tar</text:span><text:span text:style-name="T100">nautojai padeda Seimo nariui vykdyti parlamentinę veiklą. Kiekvienam Seimo nariui įsteigiamos 3 Seimo nario politinio (asmeninio) pasitikėjimo valstybės tarnautojo pareigybės. Seimo nario pasirinkimu gali būti steigiamos Seimo nario patarėjo ir (ar) Seimo<text:s/></text:span><text:span text:style-name="T101">nario padėjėjo pareigybės. Seimo nariui, turinčiam specialiųjų poreikių, Seimo valdybos pritarimu gali būti steigiama viena papildoma Seimo nario padėjėjo pareigybė.</text:span></text:p>
        <text:p text:style-name="P102"><text:span text:style-name="T103">3</text:span><text:span text:style-name="T104">. Seimo Pirmininkas, Seimo nariai savo įgaliojimų laikotarpiu gali turėti visuomenini</text:span><text:span text:style-name="T105">ų konsultantų.</text:span></text:p>
        <text:p text:style-name="P106"><text:span text:style-name="T107">4</text:span><text:span text:style-name="T108">. Seimo nario politinio (asmeninio) pasitikėjimo valstybės tarnautojas darbą organizuoja ir darbo laiką skirsto suderinęs su Seimo nariu, neviršydamas jo pareigybei nustatytos darbo laiko normos ir laikydamasis maksimalaus darbo laiko i</text:span><text:span text:style-name="T109">r minimalaus poilsio laiko reikalavimų.“</text:span></text:p>
        <text:p text:style-name="P110"/>
        <text:p text:style-name="P111"><text:span text:style-name="T112">3</text:span><text:span text:style-name="T113"><text:s/>straipsnis.<text:s/></text:span><text:span text:style-name="T114">Statuto įsigaliojimas</text:span></text:p>
        <text:p text:style-name="P115"><text:span text:style-name="T116">Šio statuto 1 straipsnio 2 dalis įsigalioja 2019 m. birželio 2 d.</text:span></text:p>
        <text:p text:style-name="P117"/>
        <text:p text:style-name="P118"/>
        <text:p text:style-name="P119"/>
        <text:p text:style-name="P120"><text:span text:style-name="T121">Seimo Pirmininkas</text:span><text:span text:style-name="T122"><text:tab/></text:span><text:span text:style-name="T12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3T06:01:00Z</meta:creation-date>
    <dc:date>2019-05-03T06:01:00Z</dc:date>
    <meta:print-date>2019-04-26T07:52:00Z</meta:print-date>
    <meta:template xlink:href="Normal.dotm" xlink:type="simple"/>
    <meta:editing-cycles>2</meta:editing-cycles>
    <meta:editing-duration>PT0S</meta:editing-duration>
    <meta:document-statistic meta:page-count="2" meta:paragraph-count="29" meta:word-count="331" meta:character-count="2829" meta:row-count="97" meta:non-whitespace-character-count="2527"/>
  </office:meta>
</office:document-meta>
</file>