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left="0.8409in" fo:text-indent="-0.25in">
        <style:tab-stops>
          <style:tab-stop style:type="left" style:position="-0.1513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6895in"/>
    </style:style>
    <style:style style:name="T42" style:parent-style-name="DefaultParagraphFont" style:family="text">
      <style:text-properties fo:color="#262121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fo:color="#262121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689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689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6895in"/>
    </style:style>
    <style:style style:name="T50" style:parent-style-name="DefaultParagraphFont" style:family="text">
      <style:text-properties fo:color="#262121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689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h text:style-name="P4" text:outline-level="2">AKMENĖS RAJONO SAVIVALDYBĖS TARYBA</text:h>
      <text:p text:style-name="P5"/>
      <text:p text:style-name="P6">SPRENDIMAS</text:p>
      <text:p text:style-name="P7"/>
      <text:p text:style-name="P8"><text:span text:style-name="T9">DĖL AKMENĖS RAJONO SAVIVALDYBĖS TARYBOS</text:span><text:span text:style-name="T10"><text:s/>2020 M. SPALIO 26 D. SPRENDIMO NR. T-204 „DĖL AKMENĖS RAJONO SAVIVALDYBĖS VIEŠŲJŲ ASMENS SVEIKATOS PRIEŽIŪROS ĮSTAIGŲ STEBĖTOJŲ TARYBŲ SUDARYMO IR NUOSTATŲ PATVIRTINIMO“ PAKEITIMO</text:span></text:p>
      <text:p text:style-name="P11"/>
      <text:p text:style-name="P12">2024 m. lapkričio 29 d. Nr. T-281</text:p>
      <text:p text:style-name="P13">Naujoji Akmenė</text:p>
      <text:p text:style-name="P14"/>
      <text:p text:style-name="P15"/>
      <text:p text:style-name="P16"><text:span text:style-name="T17">Vadovaudamasi Lietuvos Respublikos vietos savivaldos įstatymo 15 straipsnio 3 dalies 2</text:span> punktu<text:span text:style-name="T18">, Lietuvos Respublikos sveikatos priežiūros įstaigų įstatymo 33 straipsniu, Akmenės rajono savivaldybės tarybos veiklos reglamento, patvirtinto Akmenės rajono savivaldybės tarybos 2023 m. kovo 13 d. sprendimu Nr. T-22 „Dėl Akmenės rajono savivaldybės tarybos veiklos reglamento patvirtinimo“, 9.2.2 papunkčiu, remdamasi Viešoji įstaiga Naujosios Akmenės ligoninė-sveikatos centras įstatų, patvirtintų Akmenės rajono savivaldybės mero 2024 m. spalio 1 d. potvarkiu Nr. M-368 <text:s/>„Dėl viešosios įstaigos Naujosios Akmenės ligoninės-sveikatos centro įstatų patvirtinimo“, 53 punktu, atsižvelgdama į VšĮ Naujosios Akmenės ligoninės-sveikatos centro 2024 m. spalio 14 d. raštą Nr. S-703 „Dėl delegavimo į stebėtojų tarybą“,<text:s/></text:span><text:span text:style-name="T19">Akmenės rajono savivaldybės taryba<text:s/></text:span><text:span text:style-name="T20">nusprendžia</text:span><text:span text:style-name="T21"><text:s/>pakeisti Akmenės rajono savivaldybės tarybos <text:s/>2020 m. spalio 26 d. sprendimą Nr. T-204 „Dėl Akmenės rajono savivaldybės viešųjų asmens sveikatos priežiūros įstaigų stebėtojų tarybų sudarymo ir nuostatų patvirtinimo“ su pakeitimais ir papildymais (toliau – Sprendimas):</text:span></text:p>
      <text:p text:style-name="P22"><text:span text:style-name="T23">1</text:span><text:span text:style-name="T24">.</text:span><text:span text:style-name="T25"><text:tab/>Sprendimo preambulę išdėstyti nauja redakcija:<text:s/></text:span></text:p>
      <text:p text:style-name="P26"><text:span text:style-name="T27">„</text:span><text:span text:style-name="T28">Vadovaudamasi Lietuvos Respublikos vietos savivaldos įstatymo 15 straipsnio 3 dalies 2</text:span> punktu<text:span text:style-name="T29">, Lietuvos Respublikos sveikatos priežiūros įstaigų įstatymo 33 straipsniu,<text:s/></text:span><text:span text:style-name="T30">Akmenės rajono savivaldybės taryba<text:s/></text:span><text:span text:style-name="T31">nusprendžia:</text:span><text:span text:style-name="T32">“.</text:span></text:p>
      <text:p text:style-name="P33"><text:span text:style-name="T34">2</text:span><text:span text:style-name="T35">. Sprendimo 1.1 papunktį išdėstyti nauja redakcija:</text:span></text:p>
      <text:p text:style-name="P36"><text:span text:style-name="T37">„</text:span><text:span text:style-name="T38">1.1</text:span><text:span text:style-name="T39">.</text:span><text:span text:style-name="T40"> VšĮ Naujosios Akmenės ligoninės-sveikatos centro stebėtojų taryba:</text:span></text:p>
      <text:p text:style-name="P41"><text:span text:style-name="T42">Vida Raubienė, Savivaldybės administracijos Planavimo ir finansų valdymo skyriaus vedėja, </text:span><text:span text:style-name="T43">viešosios įstaigos savininko teises ir pareigas įgyvendinančios institucijos paskirtas atstovas;</text:span></text:p>
      <text:p text:style-name="P44"><text:span text:style-name="T45">Inga Borusienė, Akmenės rajono savivaldybės visuomenės sveikatos biuro direktorė, </text:span><text:span text:style-name="T46">viešosios įstaigos savininko teises ir pareigas įgyvendinančios institucijos paskirtas atstovas;</text:span></text:p>
      <text:p text:style-name="P47">Akmenės rajono savivaldybės administracijos Naujosios Akmenės miesto seniūnijos seniūnas Rimvydas Juozapavičius, Akmenės rajono savivaldybės tarybos paskirtas atstovas;</text:p>
      <text:p text:style-name="P48">Algis Rudys, Užimtumo tarnybos Šiaulių klientų aptarnavimo departamento Akmenės skyriaus vedėjas, Akmenės rajono savivaldybės tarybos paskirtas atstovas;</text:p>
      <text:p text:style-name="P49"><text:span text:style-name="T50">Kristina Statkuvienė, VšĮ Naujosios Akmenės ligoninės-sveikatos centro ekonomistė, </text:span><text:span text:style-name="T51">įstaigos visuotinio susirinkimo išrinktas atstovas.“</text:span></text:p>
      <text:p text:style-name="P52"><text:span text:style-name="T53">Š</text:span><text:span text:style-name="T54">is sprendimas gali būti skundžiamas Regionų apygardos administracinio teismo Šiaulių</text:span><text:span text:style-name="T55"><text:s/></text:span><text:span text:style-name="T56">rūmam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4-11-29T20:53:00Z</meta:creation-date>
    <dc:date>2024-11-29T20:53:00Z</dc:date>
    <meta:print-date>2024-11-15T11:5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43" meta:character-count="2889" meta:row-count="92" meta:non-whitespace-character-count="2576"/>
  </office:meta>
</office:document-meta>
</file>