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305in" style:font-size-complex="12pt"/>
    </style:style>
    <style:style style:name="T49" style:parent-style-name="DefaultParagraphFont" style:family="text">
      <style:text-properties fo:color="#000000" fo:letter-spacing="0.0305in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fo:language="nb" fo:country="NO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fo:language="en" fo:country="GB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P57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 style:font-size-complex="12pt" fo:language="en" fo:country="GB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</table:table-cell>
        </table:table-row>
        <table:table-row table:style-name="TableRow23">
          <table:table-cell table:style-name="TableCell24">
            <text:p text:style-name="P25">SPRENDIMAS</text:p>
          </table:table-cell>
        </table:table-row>
        <table:table-row table:style-name="TableRow26">
          <table:table-cell table:style-name="TableCell27">
            <text:p text:style-name="P28">DĖL TELŠIŲ RAJONO SAVIVALDYBĖS 2025 METŲ METINIŲ ATASKAITŲ RINKINIO PATVIRTINIMO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26 m.<text:s/>birželio 25 d. Nr. T1-195</text:p>
          </table:table-cell>
        </table:table-row>
        <table:table-row table:style-name="TableRow35">
          <table:table-cell table:style-name="TableCell36">
            <text:p text:style-name="P37">Telšiai </text:p>
          </table:table-cell>
        </table:table-row>
      </table:table>
      <text:section text:name="Sect1" text:style-name="S1">
        <text:p text:style-name="P38"/>
        <text:p text:style-name="P39"/>
        <text:p text:style-name="P40"><text:span text:style-name="T41">Vadovaudamasi Lietuvos Respublikos vietos savivaldos įstatymo 15 straipsnio 2 dalies 12 punktu, 62 straipsniu, Lietuvos Respublikos viešojo sektoriaus atskaitomybės</text:span><text:span text:style-name="T42"> </text:span><text:span text:style-name="T43">įstatymo 6 straipsnio 1 dalimi, 11 straipsnio 1 dalimi<text:s/></text:span><text:span text:style-name="T44">ir<text:s/></text:span><text:span text:style-name="T45">atsižvelgdama į Telšių rajono savivaldybės kontrolės ir audito tarnybos<text:s/></text:span><text:span text:style-name="T46">2026 m. gegužės 20 d. audito išvadą Nr. KT9-4 „Dėl Telšių rajono savivaldybės 2025 metų ataskaitos rinkinio“, Telšių rajono sa</text:span><text:span text:style-name="T47">vivaldybės taryba </text:span><text:span text:style-name="T48">nusprendžia</text:span><text:span text:style-name="T49">:</text:span></text:p>
        <text:p text:style-name="P50"><text:span text:style-name="T51">Patvirtinti Telšių rajono savivaldybės 2025 m. metinių ataskaitų rinkinį: metinę veiklos ataskaitą, metinių finansinių ataskaitų rinkinį, metinių biudžeto vykdymo ataskaitų rinkinį (pridedama).</text:span></text:p>
        <text:p text:style-name="Normal"/>
        <text:p text:style-name="Normal"/>
        <text:p text:style-name="Normal">Savivaldybės meras<text:tab/><text:tab/><text:tab/><text:tab/><text:tab/><text:tab/><text:tab/><text:tab/><text:tab/><text:s text:c="3"/>Tomas Katku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<text:span text:style-name="T52">Šarūnė Žebrauskaitė-Lekavičienė, tel. +370 685 75460, el. p.<text:s/></text:span><text:span text:style-name="T53">sarune.lekaviciene@telsiai.lt</text:span></text:p>
        <text:p text:style-name="Normal"><text:span text:style-name="T54">Regina Radimonienė,</text:span><text:span text:style-name="T55"><text:s/>tel. (0 444) 51 265, el. p.<text:s/></text:span><text:span text:style-name="T56">regina.radimoniene@telsiai.lt</text:span></text:p>
        <text:p text:style-name="P57"><text:span text:style-name="T58">Neringa Ubartienė, tel. +370 665 17228, el. p.<text:s/></text:span><text:span text:style-name="T59">neringa.ubartiene@telsiai.lt</text:span></text:p>
        <text:p text:style-name="Normal"><text:span text:style-name="T60">Agnė Vaitkienė, tel.: +370 612 77601, el. p.<text:s/></text:span><text:span text:style-name="T61">a.vaitkiene@telsiai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7-01T06:23:00Z</meta:creation-date>
    <dc:date>2026-07-01T06:23:00Z</dc:date>
    <meta:print-date>2016-12-13T07:2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9" meta:character-count="1250" meta:row-count="32" meta:non-whitespace-character-count="1101"/>
  </office:meta>
</office:document-meta>
</file>