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10pt" style:font-size-asian="10pt" fo:language="en" fo:country="US"/>
    </style:style>
    <style:style style:name="T7" style:parent-style-name="DefaultParagraphFont" style:family="text">
      <style:text-properties style:font-name="Helvetica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fo:letter-spacing="0.0277in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P28" style:parent-style-name="Normal" style:family="paragraph">
      <style:paragraph-properties fo:margin-right="-0.325in" fo:text-indent="0.5in">
        <style:tab-stops>
          <style:tab-stop style:type="left" style:position="0.0986in"/>
        </style:tab-stops>
      </style:paragraph-properties>
    </style:style>
    <style:style style:name="P29" style:parent-style-name="Normal" style:family="paragraph">
      <style:paragraph-properties fo:text-align="justify" fo:margin-right="-0.325in">
        <style:tab-stops>
          <style:tab-stop style:type="left" style:position="0.0986in"/>
        </style:tab-stops>
      </style:paragraph-properties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 fo:text-indent="0.4923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z-index="251659264" draw:id="id0" draw:style-name="a0" draw:name="Text Box 2" text:anchor-type="paragraph" svg:x="2.75in" svg:y="-0.04167in" svg:width="0.99792in" svg:height="0.87153in" style:rel-width="scale" style:rel-height="scale"><draw:text-box><text:p text:style-name="Normal"><text:span text:style-name="T7"><draw:frame draw:style-name="a1" draw:name="Picture 4" text:anchor-type="as-char" svg:x="0in" svg:y="0in" svg:width="0.78125in" svg:height="0.76042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/text:p>
      <text:p text:style-name="P8"/>
      <text:p text:style-name="P9"/>
      <text:p text:style-name="P10"/>
      <text:p text:style-name="P11"/>
      <text:p text:style-name="P12">Pasvalio rajono savivaldybės taryba</text:p>
      <text:p text:style-name="P13"/>
      <text:p text:style-name="P14">SPRENDIMAS</text:p>
      <text:p text:style-name="P15"><text:span text:style-name="T16">Dėl<text:s/></text:span><text:span text:style-name="T17">UŽDAROSIOS AKCINĖS BENDROVĖS „PASVALIO AUTOBUSŲ PARKAS“<text:s/></text:span></text:p>
      <text:p text:style-name="P18">2017 METŲ FINANSINIŲ ATASKAITŲ RINKINIO PATVIRTINIMO</text:p>
      <text:p text:style-name="P19"/>
      <text:p text:style-name="P20">2018 m.<text:s/>balandžio 25 d. Nr. T1-79</text:p>
      <text:p text:style-name="P21">Pasvalys</text:p>
      <text:p text:style-name="Normal"/>
      <text:section text:name="Sect1" text:style-name="S1">
        <text:p text:style-name="P22"/>
        <text:p text:style-name="P23">Vadovaudamasi Lietuvos Respublikos vietos savivaldos įstatymo 16 straipsnio 2 dalies 19 punktu<text:span text:style-name="T24">,</text:span><text:s/>4 dalimi, Lietuvos Respublikos akcinių bendrovių įstatymo 20 straipsnio 1 dalies 10 ir 11 punktais, 24 straipsnio 1 dalimi, 29 straipsnio 6 dalimi, 58, 59 straipsniais, UAB „Pasvalio autobusų parkas“ įstatų, patvirtintų Pasvalio rajono savivaldybės tarybos 2016 m. spalio 26 d. sprendimu Nr. T1-206 „D<text:span text:style-name="T25">ėl uždarosios akcinės bendrovės „Pasvalio autobusų parkas“ įstatų patvirtinimo“</text:span>, 13 punktu, atsižvelgdama į nepriklausomo auditoriaus uždarosios akcinės bendrovės „Analitika“ 2018 m. kovo 30 d. išvadą, Pasvalio<text:s/>rajono savivaldybės taryba<text:s/><text:span text:style-name="T26">nusprendžia:</text:span></text:p>
        <text:p text:style-name="P27">1. Patvirtinti UAB „Pasvalio autobusų parkas“ 2017 metų finansinių atskaitų rinkinį (pridedama).</text:p>
        <text:p text:style-name="P28">2. Paskirstyti UAB „Pasvalio autobusų parkas“ 2017 metų paskirstytinąjį pelną (nuostolius)</text:p>
        <text:p text:style-name="P29">taip:</text:p>
        <text:p text:style-name="P30">2.1.<text:s/>ankstesnių finansinių metų nepaskirstytasis rezultatas – nuostoliai ataskaitinių finansinių metų pabaigoje – 216 205 Eur ;</text:p>
        <text:p text:style-name="P31">2.2. grynasis ataskaitinių finansinių 2017 metų pelnas – 13 115 Eur;</text:p>
        <text:p text:style-name="P32">2.3. pervedimai iš rezervų – 0 Eur;</text:p>
        <text:p text:style-name="P33">2.4. akcininkų įnašai nuostoliams padengti – 0 Eur;</text:p>
        <text:p text:style-name="P34">2.5. paskirstytinasis rezultatas – nuostoliai 2017 metų gruodžio 31 d. – 203 090 Eur;</text:p>
        <text:p text:style-name="P35">2.6. pelno paskirstymas:</text:p>
        <text:p text:style-name="P36">2.6.1. į įstatymo numatytus rezervus – 0 Eur;</text:p>
        <text:p text:style-name="P37">2.6.2. į kitus rezervus – 0 Eur;</text:p>
        <text:p text:style-name="P38">2.6.3. dividendams – 0 Eur;</text:p>
        <text:p text:style-name="P39">2.6.4. kiti pelno paskirstymo atvejai – 0 Eur;</text:p>
        <text:p text:style-name="P40">2.7. nepaskirstytasis rezultatas – nuostoliai 2017 m. gruodžio 31 d. perkeliami į kitus finansinius metus – 203 090 Eur.</text:p>
        <text:p text:style-name="P41"><text:span text:style-name="T42">Sprendimas per vieną mėnesį gali būti skundžiamas Regionų<text:s/></text:span><text:span text:style-name="T43">apygardos administraciniam teismui, skundą (prašymą) paduodant bet kuriuose šio teismo rūmuose, Lietuvos Respublikos administracinių bylų teisenos įstatymo nustatyta tvarka.</text:span></text:p>
        <text:p text:style-name="P44"/>
        <text:p text:style-name="P45"/>
        <text:p text:style-name="P46">Savivaldybės meras <text:s text:c="57"/><text:s text:c="33"/>Gintautas Gegužinskas</text:p>
        <text:p text:style-name="P4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8-04-26T11:06:00Z</meta:creation-date>
    <dc:date>2018-04-26T11:06:00Z</dc:date>
    <meta:print-date>2018-02-14T10:30:00Z</meta:print-date>
    <meta:template xlink:href="Normal.dotm" xlink:type="simple"/>
    <meta:editing-cycles>2</meta:editing-cycles>
    <meta:editing-duration>PT0S</meta:editing-duration>
    <meta:document-statistic meta:page-count="1" meta:paragraph-count="86" meta:word-count="279" meta:character-count="2066" meta:row-count="133" meta:non-whitespace-character-count="1873"/>
  </office:meta>
</office:document-meta>
</file>