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BodyTextIndent"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BodyTextIndent" style:family="paragraph">
      <style:paragraph-properties fo:text-align="justify" fo:text-indent="0.5909in"/>
      <style:text-properties style:font-size-complex="12pt"/>
    </style:style>
    <style:style style:name="P20" style:parent-style-name="BodyTextIndent" style:family="paragraph">
      <style:paragraph-properties fo:text-align="justify" fo:text-indent="0.5909in"/>
      <style:text-properties style:font-size-complex="12pt"/>
    </style:style>
    <style:style style:name="P21" style:parent-style-name="BodyTextIndent" style:family="paragraph">
      <style:paragraph-properties fo:text-align="justify" fo:text-indent="0.5909in"/>
      <style:text-properties style:font-size-complex="12pt"/>
    </style:style>
    <style:style style:name="P22" style:parent-style-name="BodyTextIndent" style:family="paragraph">
      <style:paragraph-properties fo:text-align="justify" fo:text-indent="0.5909in"/>
      <style:text-properties style:font-size-complex="12pt"/>
    </style:style>
    <style:style style:name="P23" style:parent-style-name="BodyTextIndent"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style:font-size-complex="11pt" fo:language="lt" fo:country="LT"/>
    </style:style>
    <style:style style:name="P28" style:parent-style-name="Normal" style:family="paragraph">
      <style:text-properties style:font-size-complex="11pt" fo:language="lt" fo:country="LT"/>
    </style:style>
    <style:style style:name="P29" style:parent-style-name="Normal" style:family="paragraph">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RITARIMO TEIKTI PROJEKTO „VALSTYBINĖS REIKŠMĖS RAJONINIŲ KELIŲ OBJEKTŲ, VEDANČIŲ Į TERITORIJĄ, KURIOJE KURIAMOS DARBO VIETOS, SUTVARKYMAS“ PARAIŠKĄ<text:s/></text:p>
      <text:p text:style-name="P10"/>
      <text:p text:style-name="P11">2019 m. gruodžio 19 d. <text:s/>Nr. T-260</text:p>
      <text:p text:style-name="P12">Joniškis</text:p>
      <text:p text:style-name="P13"/>
      <text:p text:style-name="P14"/>
      <text:p text:style-name="P15"><text:span text:style-name="T16">Vadovaudamasi Lietuvos Respublikos vietos savivaldos įstatymo 6 straipsnio 32 ir 38 punktais, 16 straipsnio 4 dalimi, Kelių priežiūros ir plėtros programos finansavimo lėšų naudojimo tvarkos aprašo, patvirtinto Lietuvos Respublikos Vyriausybės 2005 m. balandžio 21 d. nutarimu Nr. 447 (2019 m. lapkričio 20 d. nutarimo Nr. 1162 redakcija) 15 ir 16 punktais, Joniškio rajono savivaldybės taryba<text:s/></text:span><text:span text:style-name="T17">nusprendžia</text:span><text:span text:style-name="T18">:<text:s/></text:span></text:p>
      <text:p text:style-name="P19">1. Pritarti, kad Joniškio rajono savivaldybės administracija teiktų projekto „Valstybinės reikšmės rajoninių kelių objektų, vedančių į teritoriją, kurioje kuriamos darbo vietos, sutvarkymas“ paraišką Lietuvos Respublikos ekonomikos ir inovacijų ministerijai.<text:s/></text:p>
      <text:p text:style-name="P20">2. Pritarti, kad šio sprendimo 1 punkte nurodytam projektui gavus paramą, Joniškio rajono savivaldybės administracija atliktų užsakovo funkcijas ir įgyvendintų šio sprendimo 1 punkte nurodytą projektą.<text:s/></text:p>
      <text:p text:style-name="P21">3. Užtikrinti, kad šio sprendimo 1 punkte nurodytam projektui gavus paramą, Joniškio rajono savivaldybės biudžeto lėšomis būtų finansuojama ne daugiau kaip 5 procentai nuo visų sprendimo 1 punkte nurodyto projekto įgyvendinimui būtinų išlaidų. <text:s/></text:p>
      <text:p text:style-name="P22">4. Pritarti, kad būtų pasirašytas ketinimų protokolas dėl valstybinės reikšmės rajoninių kelių Nr. 1623 ir Nr. 1636 sutvarkymo (toliau – Ketinimų protokolas) tarp Joniškio rajono savivaldybės ir žemės ūkio bendrovės „Delikatesas“ (pridedama).<text:s/></text:p>
      <text:p text:style-name="P23"><text:span text:style-name="T24">5.<text:s/></text:span>Įgalioti Joniškio rajono savivaldybės merą Vitalijų Gailių pasirašyti Ketinimų protokolą.<text:s/></text:p>
      <text:p text:style-name="P25"/>
      <text:p text:style-name="P26"/>
      <text:p text:style-name="P27">Savivaldybės meras<text:s/><text:tab/><text:tab/><text:tab/><text:tab/><text:tab/><text:tab/><text:tab/><text:tab/>Vitalijus Gailiu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19-12-21T23:26:00Z</meta:creation-date>
    <dc:date>2019-12-21T23:26:00Z</dc:date>
    <meta:print-date>2014-03-04T09:11:00Z</meta:print-date>
    <meta:template xlink:href="Normal.dotm" xlink:type="simple"/>
    <meta:editing-cycles>2</meta:editing-cycles>
    <meta:editing-duration>PT0S</meta:editing-duration>
    <meta:document-statistic meta:page-count="1" meta:paragraph-count="9" meta:word-count="215" meta:character-count="1747" meta:row-count="29" meta:non-whitespace-character-count="1541"/>
  </office:meta>
</office:document-meta>
</file>