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416in"/>
    </style:style>
    <style:style style:name="P2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PALIO 5 D. ĮSAKYMO NR. 529 „DĖL KOMPENSUOJAMŲJŲ MEDICINOS PAGALBOS PRIEMONIŲ SĄRAŠO (C SĄRAŠO) PATVIRTINIMO“ PAKEITIMO<text:s/></text:p>
      <text:p text:style-name="P14"/>
      <text:p text:style-name="P15">2014 m. lapkričio 10 d. Nr. V-1163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spalio 9 d. nutarimą Nr. DT-11/2,<text:s/></text:p>
      <text:p text:style-name="P20">p a k e i č i u Kompensuojamųjų medicinos pagalbos priemonių sąrašą (C sąrašą), patvirtintą Lietuvos Respublikos sveikatos apsaugos ministro 2000 m. spalio 6 d. įsakymu Nr. 529 „Dėl Kompensuojamųjų medicinos pagalbos priemonių sąrašo patvirtinimo“, ir papildau jį 17.5 papunkčiu:<text:s/></text:p>
      <text:p text:style-name="P21">„17.5<text:s/>Diagnostinės juostelės aparatams, turintiems balso pranešimo funkciją, skiriamos tik akliesiems ir asmenims, turintiems regos sutrikimų, įskaitant abiejų arba vienos akies aklumą.“<text:s/></text:p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5-12-02T16:33:00Z</meta:creation-date>
    <dc:date>2015-12-02T16:33:00Z</dc:date>
    <meta:print-date>2014-10-23T11:4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9" meta:character-count="1326" meta:row-count="42" meta:non-whitespace-character-count="1139"/>
  </office:meta>
</office:document-meta>
</file>