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6 m. gruodžio 8 d. Nr. XIII-7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31 straipsnį ir jį išdėstyti taip:</text:span></text:p>
        <text:p text:style-name="P35"><text:span text:style-name="T36">„</text:span><text:span text:style-name="T37">31</text:span><text:span text:style-name="T38"><text:s/>straipsnis.</text:span></text:p>
        <text:p text:style-name="P39"><text:span text:style-name="T40">Šio nutarimo 25 straipsnis įsigalioja 2016 m. gruodžio 14 d.</text:span><text:span text:style-name="T41">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10:00Z</meta:creation-date>
    <dc:date>2016-12-12T0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2" meta:character-count="485" meta:row-count="61" meta:non-whitespace-character-count="431"/>
  </office:meta>
</office:document-meta>
</file>