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<text:s/></text:span><text:span text:style-name="T6">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</text:span><text:span text:style-name="T12"><text:s/>MINISTRO 2013 M. SPALIO 7 D. ĮSAKYMO NR. D1-750 „</text:span><text:span text:style-name="T13">DĖL VERSLINĖS ŽVEJYBOS VIDAUS VANDENYSE LEIDIMŲ IŠDAVIMO TVARKOS APRAŠO PATVIRTINIMO“</text:span><text:span text:style-name="T14"><text:s/>PAKEITIMO</text:span></text:p>
      <text:p text:style-name="P15"/>
      <text:p text:style-name="P16">2017 m. birželio 15 d. Nr. D1-513</text:p>
      <text:p text:style-name="P17">Vilnius</text:p>
      <text:p text:style-name="P18"/>
      <text:p text:style-name="P19"/>
      <text:p text:style-name="P20"><text:span text:style-name="T21">P a k e i č i u <text:s/>Verslinės žvejybos vidaus vandenyse leidimų išdavimo tvarkos aprašo, patvirtinto<text:s/></text:span><text:span text:style-name="T22">Lietuvos Respublikos aplinkos ministro 2013 m. spalio 7 d. įsakymu Nr. D1-750 „Dėl Verslinės žvejybos vidaus vandenyse leidimų išdavimo tvarkos aprašo patvirtinimo“, 26 punktą ir išdėstau jį taip:</text:span></text:p>
      <text:p text:style-name="P23"><text:span text:style-name="T24">„</text:span><text:span text:style-name="T25">26</text:span><text:span text:style-name="T26">. Ūkio subjektui leidimo galiojimas panaikinamas esant Lietuvos Respublikos žuvininkystės įstatymo 15 straipsnio 10 dalyje nustatytiems pagrindams arba pasibaigus teisės į žvejybos kvotą galiojimo laikotarpiui.“.<text:s/></text:span></text:p>
      <text:p text:style-name="P27"/>
      <text:p text:style-name="P28"/>
      <text:p text:style-name="P29"/>
      <text:p text:style-name="P30"><text:span text:style-name="T31">Aplinkos ministras</text:span><text:span text:style-name="T3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7-06-22T08:04:00Z</meta:creation-date>
    <dc:date>2017-06-22T08:04:00Z</dc:date>
    <meta:print-date>2016-09-12T13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36" meta:row-count="18" meta:non-whitespace-character-count="735"/>
  </office:meta>
</office:document-meta>
</file>