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tyle-complex="italic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tyle-complex="italic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/>
      <text:p text:style-name="P11">SPRENDIMAS</text:p>
      <text:p text:style-name="P12"><text:span text:style-name="T13">DĖL JONIŠKIO RAJONO SAVIVALDYBĖS TARYBOS 2012 M. kovo 29 d. <text:s/>SPRENDIMO NR. T-60 „</text:span><text:span text:style-name="T14">DĖL MOKINIŲ PRIĖMIMO Į<text:s/></text:span><text:span text:style-name="T15">joniškio</text:span><text:span text:style-name="T16"><text:s/>RAJONO SAVIVALDYBĖS BENDROJO UGDYMO MOKYKLAS TVARKOS APRAŠO<text:s/></text:span><text:span text:style-name="T17">patvirtinimo“</text:span><text:span text:style-name="T18"><text:s/></text:span><text:span text:style-name="T19">PAKEITIMO</text:span></text:p>
      <text:p text:style-name="P20"/>
      <text:p text:style-name="P21">2016 m. gruodžio 15 d. <text:s/>Nr. T-208</text:p>
      <text:p text:style-name="P22">Joniškis</text:p>
      <text:p text:style-name="P23"/>
      <text:p text:style-name="P24"/>
      <text:p text:style-name="P25"><text:span text:style-name="T26">Vadovaudamasi Lietuvos Respublikos vietos savivaldos įstatymo 18 straipsnio 1 dalimi, Joniškio rajono savivaldybės taryba n u s p r e n d ž i a:<text:s/></text:span></text:p>
      <text:p text:style-name="P27"><text:span text:style-name="T28">Pakeisti Mokinių priėmimo į Joniškio rajono savivaldybės bendrojo ugdymo mokyklas tvarkos aprašą, patvirtintą Joniškio rajono savivaldybės tarybos 2012 m. kovo 29 d. sprendimu Nr. T-60 (su pakeitimais, padarytais Joniškio rajono savivaldybės tarybos 2015 m. rugpjūčio 26 d. sprendimu Nr. T-146, 2015 m. spalio 1 d. sprendimu Nr. T-170,<text:s/></text:span><text:span text:style-name="T29">2015 m. lapkričio 12 d.<text:s/></text:span><text:span text:style-name="T30">sprendimu N</text:span><text:span text:style-name="T31">r. T-210, 2016 m. lapkričio 3 d. sprendimu Nr. 178<text:s/></text:span><text:span text:style-name="T32">): vietoj žodžių „Švietimo ir sporto skyrius“ įrašyti „Švietimo, kultūros ir sporto skyrius“.</text:span></text:p>
      <text:p text:style-name="P33"/>
      <text:p text:style-name="P34"><text:span text:style-name="T35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2T09:03:00Z</meta:creation-date>
    <dc:date>2016-12-22T09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3" meta:character-count="1178" meta:row-count="47" meta:non-whitespace-character-count="1040"/>
  </office:meta>
</office:document-meta>
</file>