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right="0.018in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2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8</text:span><text:span text:style-name="T26"><text:s/>d. Nr.<text:s/></text:span><text:span text:style-name="T27">XIII-29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text:s/></text:span></text:p>
        <text:p text:style-name="P36"><text:span text:style-name="T37">Pakeisti 2 straipsnio 11 dalį ir ją išdėstyti taip:</text:span></text:p>
        <text:p text:style-name="P38"><text:span text:style-name="T39">„</text:span><text:span text:style-name="T40">11</text:span><text:span text:style-name="T41">.<text:s/></text:span><text:span text:style-name="T42">Valstybės tarnyba</text:span><text:span text:style-name="T43"><text:s/>– valstybės ir savivaldybių institucijose ir įstaigose pareigas einančių asmenų profesinė veikla, kuria at</text:span><text:span text:style-name="T44">liekamos viešojo administravimo funkcijos</text:span><text:span text:style-name="T45"><text:s/></text:span><text:span text:style-name="T46">arba užtikrinamas diplomatinės tarnybos institucijų funkcionavimas, arba padedama valstybės ar vietos valdžią įgyvendinantiems asmenims atlikti jiems nustatytas funkcijas, išskyrus ūkinio ir (ar) techninio pobūdžio</text:span><text:span text:style-name="T47"><text:s/>funkcijas.</text:span><text:span text:style-name="T48">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</text:span></text:p>
        <text:p text:style-name="P54"><text:span text:style-name="T55">Šis įstatymas įsigalioja 2020 m. lapkričio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0-31T22:45:00Z</meta:creation-date>
    <dc:date>2020-10-31T22:45:00Z</dc:date>
    <meta:print-date>2020-05-28T10:25:00Z</meta:print-date>
    <meta:template xlink:href="Normal.dotm" xlink:type="simple"/>
    <meta:editing-cycles>2</meta:editing-cycles>
    <meta:editing-duration>PT0S</meta:editing-duration>
    <meta:document-statistic meta:page-count="1" meta:paragraph-count="94" meta:word-count="128" meta:character-count="756" meta:row-count="103" meta:non-whitespace-character-count="722"/>
  </office:meta>
</office:document-meta>
</file>