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etter-kerning="true" style:font-size-complex="12pt" fo:hyphenate="false"/>
    </style:style>
    <style:style style:name="P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07%" fo:margin-right="-0.0993in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 fo:margin-right="-0.0993in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9264" draw:style-name="a0" draw:name="Paveikslėlis 1" text:anchor-type="paragraph" svg:x="2.88125in" svg:y="0.10417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<text:h text:style-name="P3" text:outline-level="2"/>
      <text:h text:style-name="P4" text:outline-level="2"/>
      <text:h text:style-name="P5" text:outline-level="2"/>
      <text:h text:style-name="P6" text:outline-level="2"/>
      <text:h text:style-name="P7" text:outline-level="2">PAKRUOJO RAJONO SAVIVALDYBĖS TARYBA</text:h>
      <text:h text:style-name="P8" text:outline-level="2"/>
      <text:h text:style-name="P9" text:outline-level="2">SPRENDIMAS</text:h>
      <text:h text:style-name="P10" text:outline-level="2">DĖL 2024–2029 M. ŠIAULIŲ REGIONO FUNKCINĖS ZONOS STRATEGIJOS PATVIRTINIMO</text:h>
      <text:h text:style-name="P11" text:outline-level="2"/>
      <text:p text:style-name="P12">2024 m. rugpjūčio 22 d. Nr. T-272</text:p>
      <text:h text:style-name="P13" text:outline-level="2">Pakruojis</text:h>
      <text:h text:style-name="P14" text:outline-level="2"/>
      <text:h text:style-name="P15" text:outline-level="2"/>
      <text:h text:style-name="P16" text:outline-level="2"><text:span text:style-name="T17">Vadovaudamasi Lietuvos Respublikos vietos savivaldos įstatymo 5 straipsnio 3 dalimi, 15 straipsnio 2 dalies 32 punktu, 15 straipsnio 4 dalimi, Lietuvos Respublikos regioninės plėtros įstatymo 13 straipsnio 1 dalies 2 ir 3 punktais ir<text:s/></text:span><text:span text:style-name="T18">Tvarios miesto plėtros</text:span><text:span text:style-name="T19"><text:s/>strategijų ir funkcinių zonų strategijų rengimo ir įgyvendinimo stebėsenos tvarkos aprašo, patvirtinto Lietuvos Respublikos vidaus reikalų ministro 2023 m. sausio 19 d. įsakymu Nr. 1V-30 „Dėl Tvarios miesto plėtros strategijų ir funkcinių zonų strategijų<text:s/></text:span><text:span text:style-name="T20">rengimo ir įgyvendinimo stebėsenos tvarkos aprašo</text:span><text:span text:style-name="T21"><text:s/>patvirtinimo“, 53 punktu, Pakruojo rajono savivaldybės<text:s/></text:span><text:span text:style-name="T22">taryba n u s p r e n d ž i a:</text:span></text:h>
      <text:h text:style-name="P23" text:outline-level="2"><text:span text:style-name="T24">1</text:span><text:span text:style-name="T25">.</text:span><text:span text:style-name="T26"><text:tab/>Patvirtinti 2024–2029 m. Šiaulių regiono funkcinės zonos strategiją (toliau – Strategija) (pridedama).</text:span></text:h>
      <text:h text:style-name="P27" text:outline-level="2"><text:span text:style-name="T28">2</text:span><text:span text:style-name="T29">.</text:span><text:span text:style-name="T30"><text:tab/>Prit</text:span><text:span text:style-name="T31">arti Susitarimo dėl 2024–2029 m. Šiaulių regiono funkcinės zonos strategijos įgyvendinimo (toliau – Susitarimas) projektui (pridedama).</text:span></text:h>
      <text:h text:style-name="P32" text:outline-level="2"><text:span text:style-name="T33">3</text:span><text:span text:style-name="T34">.</text:span><text:span text:style-name="T35"><text:tab/>Įgalioti Saulių Margį, Pakruojo rajono savivaldybės merą:</text:span></text:h>
      <text:h text:style-name="P36" text:outline-level="2"><text:span text:style-name="T37">3.1</text:span><text:span text:style-name="T38">.</text:span><text:span text:style-name="T39"><text:tab/>pasirašyti Susitarimą;</text:span></text:h>
      <text:h text:style-name="P40" text:outline-level="2"><text:span text:style-name="T41">3.2</text:span><text:span text:style-name="T42">.</text:span><text:span text:style-name="T43"><text:tab/>teikti Šiaulių r</text:span><text:span text:style-name="T44">egiono plėtros tarybai pasiūlymus įtraukti<text:s/></text:span><text:span text:style-name="T45">Strategijos įgyvendinimo veiksmų plane numatytus<text:s/></text:span><text:span text:style-name="T46">veiksmus į 2022–2030 metų Šiaulių regiono plėtros planą.</text:span></text:h>
      <text:soft-page-break/>
      <text:p text:style-name="P47">Šis sprendimas gali būti skundžiamas Lietuvos Respublikos administracinių bylų teisenos įstatymo nustatyta<text:s/>tvarka.</text:p>
      <text:p text:style-name="P48"/>
      <text:h text:style-name="P49" text:outline-level="2"/>
      <text:h text:style-name="P50" text:outline-level="2"/>
      <text:p text:style-name="P51"><text:span text:style-name="T52">Savivaldybės meras</text:span><text:span text:style-name="T53"><text:tab/>Saulius Margis</text:span></text:p>
      <text:p text:style-name="P54"/>
      <text:p text:style-name="P55"/>
      <text:p text:style-name="P56"/>
      <text:h text:style-name="P57" text:outline-level="2"/>
      <text:h text:style-name="P58" text:outline-level="2"/>
      <text:h text:style-name="P59" text:outline-level="2"/>
      <text:h text:style-name="P60" text:outline-level="2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Petkeviciute-Siliuniene</meta:initial-creator>
    <dc:creator>adlibuser</dc:creator>
    <meta:creation-date>2024-11-13T09:05:00Z</meta:creation-date>
    <dc:date>2024-11-13T09:05:00Z</dc:date>
    <meta:print-date>2024-08-20T11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4" meta:character-count="1501" meta:row-count="62" meta:non-whitespace-character-count="1312"/>
  </office:meta>
</office:document-meta>
</file>