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fo:background-color="#FFFFFF"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fo:color="#000000" style:font-size-complex="12pt" fo:background-color="#FFFFFF" fo:language="en" fo:country="GB"/>
    </style:style>
    <style:style style:name="P18" style:parent-style-name="Normal" style:family="paragraph">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fo:text-align="justify" style:vertical-align="baseline" fo:margin-left="0.5909in">
        <style:tab-stops/>
      </style:paragraph-properties>
      <style:text-properties fo:color="#000000" style:font-size-complex="12pt" fo:language="en" fo:country="GB" fo:hyphenate="false"/>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color="#000000" style:font-size-complex="12pt" fo:language="en" fo:country="GB"/>
    </style:style>
    <style:style style:name="P29" style:parent-style-name="Normal" style:family="paragraph">
      <style:paragraph-properties fo:keep-with-next="always" fo:text-align="center"/>
      <style:text-properties fo:font-weight="bold" style:font-weight-asian="bold" style:font-weight-complex="bold" fo:color="#000000" style:font-size-complex="12pt" fo:language="en" fo:country="GB"/>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color="#000000"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fo:language="en" fo:country="GB"/>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fo:language="en" fo:country="GB"/>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language="en" fo:country="GB"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16in"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fo:color="#000000"/>
    </style:style>
    <style:style style:name="P50" style:parent-style-name="Normal" style:family="paragraph">
      <style:paragraph-properties>
        <style:tab-stops>
          <style:tab-stop style:type="left" style:position="5.2173in"/>
        </style:tab-stops>
      </style:paragraph-properties>
      <style:text-properties fo:color="#000000"/>
    </style:style>
    <style:style style:name="P51" style:parent-style-name="Normal" style:family="paragraph">
      <style:paragraph-properties>
        <style:tab-stops>
          <style:tab-stop style:type="left" style:position="5.2173in"/>
        </style:tab-stops>
      </style:paragraph-properties>
      <style:text-properties fo:color="#000000"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style:vertical-align="baseline" fo:margin-left="2.643in" fo:text-indent="0.9in" style:page-number="1">
        <style:tab-stops>
          <style:tab-stop style:type="left" style:position="0.0152in"/>
        </style:tab-stops>
      </style:paragraph-properties>
      <style:text-properties fo:color="#000000" style:font-size-complex="12pt" fo:hyphenate="false"/>
    </style:style>
    <style:style style:name="P59" style:parent-style-name="Normal" style:family="paragraph">
      <style:paragraph-properties style:vertical-align="baseline" fo:text-indent="3.543in"/>
      <style:text-properties fo:color="#000000" style:font-size-complex="12pt" fo:hyphenate="false"/>
    </style:style>
    <style:style style:name="P60" style:parent-style-name="Normal" style:family="paragraph">
      <style:paragraph-properties style:vertical-align="baseline" fo:text-indent="3.543in"/>
      <style:text-properties fo:color="#000000" style:font-size-complex="12pt" fo:hyphenate="false"/>
    </style:style>
    <style:style style:name="P61" style:parent-style-name="Normal" style:family="paragraph">
      <style:paragraph-properties fo:text-align="justify" style:vertical-align="baseline" fo:margin-left="3.543in" fo:text-indent="0.0006in">
        <style:tab-stops/>
      </style:paragraph-properties>
      <style:text-properties style:font-name-asian="Calibri" fo:color="#000000" style:font-size-complex="12pt" fo:hyphenate="false"/>
    </style:style>
    <style:style style:name="P62" style:parent-style-name="Normal" style:family="paragraph">
      <style:paragraph-properties fo:text-align="justify" style:vertical-align="baseline" fo:margin-left="3.543in" fo:text-indent="0.0006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margin-left="3.543in" fo:text-indent="0.0006in">
        <style:tab-stops/>
      </style:paragraph-properties>
      <style:text-properties style:font-name-asian="Calibri" fo:color="#000000" style:font-size-complex="12pt" fo:hyphenate="false"/>
    </style:style>
    <style:style style:name="P66" style:parent-style-name="Normal" style:family="paragraph">
      <style:paragraph-properties fo:text-align="justify" style:vertical-align="baseline"/>
      <style:text-properties fo:color="#000000"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style:vertical-align="baseline" fo:line-height="115%"/>
      <style:text-properties style:font-name-asian="Calibri" fo:font-weight="bold" style:font-weight-asian="bold" fo:color="#000000" style:font-size-complex="12pt" fo:hyphenate="false"/>
    </style:style>
    <style:style style:name="P70" style:parent-style-name="Normal" style:family="paragraph">
      <style:paragraph-properties fo:text-align="center" style:vertical-align="baseline" fo:line-height="115%"/>
      <style:text-properties fo:hyphenate="false"/>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style:vertical-align="baseline" fo:text-indent="0.4923in"/>
      <style:text-properties fo:color="#000000" style:font-size-complex="12pt" fo:hyphenate="false"/>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vertical-align="baseline"/>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baseline" fo:text-indent="0.4923in"/>
      <style:text-properties fo:color="#000000" style:font-size-complex="12pt" fo:hyphenate="false"/>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4923in"/>
      <style:text-properties fo:hyphenate="false"/>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baseline" fo:text-indent="0.4923in"/>
      <style:text-properties fo:color="#000000" style:font-size-complex="12pt" fo:hyphenate="false"/>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line-height-at-least="0.191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1916in"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1916in"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style:line-height-at-least="0.1916in"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line-height-at-least="0.1916in"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style:line-height-at-least="0.1916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line-height-at-least="0.1916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style:line-height-at-least="0.1916in"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line-height-at-least="0.1916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style:line-height-at-least="0.1916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style:line-height-at-least="0.1916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line-height-at-least="0.1916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line-height-at-least="0.1916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916in"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P183" style:parent-style-name="Normal" style:family="paragraph">
      <style:paragraph-properties fo:text-align="center" style:vertical-align="baseline" fo:text-indent="0.4923in"/>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vertical-align="baseline" fo:text-indent="0.4923in"/>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vertical-align="baseline" fo:text-indent="0.4923in"/>
      <style:text-properties fo:font-weight="bold" style:font-weight-asian="bold" style:font-weight-complex="bold" fo:color="#000000" style:font-size-complex="12pt" fo:hyphenate="false"/>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center" style:vertical-align="baseline" fo:text-indent="0.4923in"/>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vertical-align="baseline" fo:text-indent="0.5354in"/>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style:vertical-align="baseline" fo:text-indent="0.4923in"/>
      <style:text-properties fo:color="#000000" style:font-size-complex="12pt" fo:hyphenate="false"/>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color="#000000" style:font-size-complex="12pt"/>
    </style:style>
    <style:style style:name="P282"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288" style:parent-style-name="Normal" style:family="paragraph">
      <style:paragraph-properties fo:margin-left="3.543in">
        <style:tab-stops/>
      </style:paragraph-properties>
      <style:text-properties fo:color="#000000" style:font-size-complex="12pt"/>
    </style:style>
    <style:style style:name="P289" style:parent-style-name="Normal" style:family="paragraph">
      <style:paragraph-properties fo:margin-left="3.543in">
        <style:tab-stops/>
      </style:paragraph-properties>
      <style:text-properties fo:color="#000000" style:font-size-complex="12pt"/>
    </style:style>
    <style:style style:name="P290" style:parent-style-name="Normal" style:family="paragraph">
      <style:paragraph-properties fo:text-indent="0.043in"/>
      <style:text-properties fo:color="#000000" style:font-size-complex="12pt" style:language-asian="lt" style:country-asian="LT"/>
    </style:style>
    <style:style style:name="P291" style:parent-style-name="Normal" style:family="paragraph">
      <style:paragraph-properties fo:text-align="center" fo:margin-right="0.0013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043in"/>
      <style:text-properties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P297" style:parent-style-name="Normal" style:family="paragraph">
      <style:paragraph-properties fo:text-align="center" fo:text-indent="0.0861in"/>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text-indent="0.043in"/>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P305" style:parent-style-name="Normal" style:family="paragraph">
      <style:paragraph-properties fo:text-align="center" fo:text-indent="0.043in"/>
      <style:text-properties fo:color="#000000" style:font-size-complex="12pt" style:language-asian="lt" style:country-asian="LT"/>
    </style:style>
    <style:style style:name="P306" style:parent-style-name="Normal" style:family="paragraph">
      <style:paragraph-properties fo:text-align="center" fo:text-indent="0.043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 2004 m. lapkričio 9 d. įsakymo nr. ĮV-368 „dėl<text:s/></text:span><text:span text:style-name="T15">KULTŪROS CENTRŲ TARYBOS NUOSTATŲ PATVIRTINIMO</text:span><text:span text:style-name="T16">“</text:span><text:span text:style-name="T17"><text:s/>PAKEITIMO</text:span></text:p>
      <text:p text:style-name="P18"/>
      <text:p text:style-name="P19">2023 m. kovo 28 d. Nr. ĮV-234</text:p>
      <text:p text:style-name="P20">Vilnius</text:p>
      <text:p text:style-name="P21"/>
      <text:p text:style-name="P22"><text:span text:style-name="T23">1</text:span><text:span text:style-name="T24">.</text:span><text:span text:style-name="T25"><text:tab/>P a k e i č i u Lietuvos Respublikos kultūros ministro 2004 m. lapkričio 9 d. įsakymą Nr. ĮV-368 „Dėl Kultūros centrų tarybos nuostatų patvirtinimo“ ir jį išdėstau nauja redakcija:</text:span></text:p>
      <text:p text:style-name="P26"/>
      <text:p text:style-name="P27"><text:span text:style-name="T28">„LIETUVOS RESPUBLIKOS KULTŪROS MINISTRAS</text:span></text:p>
      <text:p text:style-name="P29"/>
      <text:p text:style-name="P30"><text:span text:style-name="T31">ĮSAKYMAS</text:span></text:p>
      <text:p text:style-name="P32"><text:span text:style-name="T33">DĖL<text:s/></text:span><text:span text:style-name="T34">KULTŪROS CENTRŲ TARYBOS NUOSTATŲ PATVIRTINIMO</text:span></text:p>
      <text:p text:style-name="P35"/>
      <text:p text:style-name="P36"><text:span text:style-name="T37">Vadovaudamasis Lietuvos Respublikos kultūros centrų įstatymo 12 straipsnio 2 dalimi,</text:span></text:p>
      <text:p text:style-name="P38"><text:span text:style-name="T39">tvirtinu</text:span><text:span text:style-name="T40"><text:s/></text:span><text:span text:style-name="T41">Kultūros centrų tarybos nuostatus (pridedama).“</text:span></text:p>
      <text:p text:style-name="P42"><text:span text:style-name="T43">2</text:span><text:span text:style-name="T44">. N u s t a t a u, kad šis įsakymas įsigalioja 2023 m. balandžio 1 d.</text:span></text:p>
      <text:p text:style-name="P45"><text:span text:style-name="T46">3</text:span><text:span text:style-name="T47">. N u s t a t a u, kad iki šio įsakymo įsigaliojimo sudaryta Kultūros centrų taryba eina savo pareigas iki kadencijos pabaigos.</text:span></text:p>
      <text:p text:style-name="P48"/>
      <text:p text:style-name="P49"/>
      <text:p text:style-name="P50"/>
      <text:p text:style-name="P51">Kultūros ministras<text:tab/>Simonas Kairys</text:p>
      <text:p text:style-name="P52"/>
      <text:soft-page-break/>
      <text:p text:style-name="P53">PATVIRTINTA</text:p>
      <text:p text:style-name="P59">Lietuvos Respublikos kultūros ministro</text:p>
      <text:p text:style-name="P60">2004 m. lapkričio 9 d. įsakymu Nr. ĮV-368</text:p>
      <text:p text:style-name="P61">(Lietuvos Respublikos kultūros ministro<text:s/></text:p>
      <text:p text:style-name="P62"><text:span text:style-name="T63">2023 m. kovo 28 d. įsakymo Nr. ĮV-</text:span><text:span text:style-name="T64">234</text:span></text:p>
      <text:p text:style-name="P65">redakcija)</text:p>
      <text:p text:style-name="P66"/>
      <text:p text:style-name="P67"><text:span text:style-name="T68">KULTŪROS CENTRŲ TARYB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ultūros centrų taryba (toliau – Taryba) yra kolegiali, patariamojo balso teisę turinti institucija, kuri atlieka eksperto ir konsultanto funkcijas, sprendžiant Lietuvos kultūros centrų politikos formavimo ir įgyvendinimo klausimus.</text:span></text:p>
      <text:p text:style-name="P79"><text:span text:style-name="T80">2</text:span><text:span text:style-name="T81">. Kultūros centrų tarybos nuostatai reglamentuoja Tarybos uždavinį ir funkcijas, Tarybos sudėtį, Tarybos narių teises ir pareigas bei jos darbo organizavimą.<text:s/></text:span></text:p>
      <text:p text:style-name="P82"><text:span text:style-name="T83">3</text:span><text:span text:style-name="T84">. Taryba savo veikloje vadovaujasi skaidrumo, nešališkumo, teisingumo, sąžiningumo, protingumo ir konfidencialumo principais, taip pat Lietuvos Respublikos Konstitucija, Lietuvos Respublikos kultūros centrų įstatymu, kitais Lietuvos Respublikos įstatymais, Lietuvos Respublikos Vyriausybės nutarimais, Lietuvos Respublikos tarptautinėmis sutartimis, kitais teisės aktais ir šiais nuostatais.</text:span></text:p>
      <text:p text:style-name="P85"/>
      <text:p text:style-name="P86"><text:span text:style-name="T87">II</text:span><text:span text:style-name="T88"><text:s/>SKYRIUS</text:span></text:p>
      <text:p text:style-name="P89"><text:span text:style-name="T90">TARYBOS UŽDAVINYS IR FUNKCIJOS</text:span></text:p>
      <text:p text:style-name="P91"/>
      <text:p text:style-name="P92"><text:span text:style-name="T93">4</text:span><text:span text:style-name="T94">. Tarybos uždavinys prisidėti prie nuoseklios kultūros centrų politikos formavimo ir įgyvendinimo.<text:s/></text:span></text:p>
      <text:p text:style-name="P95"><text:span text:style-name="T96">5</text:span><text:span text:style-name="T97">. Vykdydama šį uždavinį, Taryba atlieka šias funkcijas:</text:span></text:p>
      <text:p text:style-name="P98"><text:span text:style-name="T99">5.1</text:span><text:span text:style-name="T100">. svarsto ir kultūros ministrui teikia pasiūlymus kultūros centrų veiklos plėtotės, kultūros centrų sistemos funkcionavimo tobulinimo, kultūros centrų veiklą reglamentuojančių teisės aktų rengimo ir (ar) tobulinimo bei kitais su kultūros centrų veikla susijusiais klausimais, teikia rekomendacijas kultūros centrų darbuotojų rengimo ir kvalifikacijos tobulinimo klausimais;<text:s/></text:span></text:p>
      <text:p text:style-name="P101"><text:span text:style-name="T102">5.2</text:span><text:span text:style-name="T103">. svarsto ir teikia kultūros ministrui kultūros centrų darbuotojų kandidatūras premijai už aktyvią, kūrybingą veiklą kultūros centruose;<text:s/></text:span></text:p>
      <text:p text:style-name="P104"><text:span text:style-name="T105">5.3</text:span><text:span text:style-name="T106">. svarsto kitus kultūros centrų veiklos klausimus, dėl kurių į Tarybą kreipiasi kultūros ministras.</text:span></text:p>
      <text:p text:style-name="P107"/>
      <text:p text:style-name="P108"><text:span text:style-name="T109">IIi</text:span><text:span text:style-name="T110"><text:s/>SKYRIUS<text:s/></text:span></text:p>
      <text:p text:style-name="P111"><text:span text:style-name="T112">TARYBOS SUDĖTIS, TARYBOS NARIŲ teisės ir pareigos</text:span></text:p>
      <text:p text:style-name="P113"/>
      <text:p text:style-name="P114"><text:span text:style-name="T115">6</text:span><text:span text:style-name="T116">. Tarybą sudaro 11 narių: 4 Lietuvos kultūros centrų asociacijos atstovai, 3 kultūros ministro atstovai (iš kurių 1 – nevyriausybinių organizacijų, susijusių su kultūros centrų veikla, atstovas), 2 Lietuvos nacionalini</text:span><text:span text:style-name="T117">o</text:span><text:span text:style-name="T118"><text:s/>kultūros centro atstovai (iš kurių 1 – <text:s/>mėgėjų meno žanrų atstovas), 1 Lietuvos savivaldybių asociacijos atstovas, 1 <text:s/>asociacijos „Kultūros savivaldos kolegija“ atstovas.</text:span></text:p>
      <text:p text:style-name="P119"><text:span text:style-name="T120">7</text:span><text:span text:style-name="T121">. Tarybos personalinę sudėtį 3 metų laikotarpiui tvirtina kultūros ministras. Tarybos narys pareigas gali eiti ne daugiau kaip dvi kadencijas iš eilės.<text:s/></text:span></text:p>
      <text:p text:style-name="P122"><text:span text:style-name="T123">8</text:span><text:span text:style-name="T124">. Tarybos narys gali būti tik nepriekaištingos reputacijos asmuo. Asmuo negali būti laikomas nepriekaištingos reputacijos, jeigu atitinka bent vieną Lietuvos Respublikos valstybės tarnybos įstatymo 4 straipsnio 2 dalyje nustatytą požymį.</text:span></text:p>
      <text:p text:style-name="P125"><text:span text:style-name="T126">9</text:span><text:span text:style-name="T127">. Nepasibaigus kadencijai Tarybos nario veikla Taryboje pasibaigia:</text:span></text:p>
      <text:p text:style-name="P128"><text:span text:style-name="T129">9.1</text:span><text:span text:style-name="T130">. kai jis atsistatydina savo noru;</text:span></text:p>
      <text:p text:style-name="P131"><text:span text:style-name="T132">9.2</text:span><text:span text:style-name="T133">. paaiškėja, kad Tarybos narys neatitinka nepriekaištingos reputacijos kriterijų, nurodytų Nuostatų 8 punkte;</text:span></text:p>
      <text:p text:style-name="P134"><text:span text:style-name="T135">9.3</text:span><text:span text:style-name="T136">. Tarybos narys nevykdo ar vykdo netinkamai pareigas, nurodytas Nuostatų 13 punkte.</text:span></text:p>
      <text:p text:style-name="P137"><text:span text:style-name="T138">10</text:span><text:span text:style-name="T139">. Jeigu Tarybos narys (-iai) keičiamas (-i) nepasibaigus Tarybos kadencijai, naujas (-i) Tarybos narys (-iai) skiriamas (-i) likusiam Tarybos kadencijos laikui.</text:span></text:p>
      <text:p text:style-name="P140"><text:span text:style-name="T141">11</text:span><text:span text:style-name="T142">. Tarybos nariai turi teisę:</text:span></text:p>
      <text:p text:style-name="P143"><text:span text:style-name="T144">11.1</text:span><text:span text:style-name="T145">. teikti Tarybos pirmininkui pasiūlymus dėl Tarybos posėdžio sušaukimo ir posėdžio darbotvarkės sudarymo;</text:span></text:p>
      <text:p text:style-name="P146"><text:span text:style-name="T147">11.2</text:span><text:span text:style-name="T148">. siūlyti Tarybos posėdyje svarstytinus klausimus;</text:span></text:p>
      <text:p text:style-name="P149"><text:span text:style-name="T150">11.3</text:span><text:span text:style-name="T151">. siūlyti Tarybai į Tarybos posėdį kviesti asmenis ar ekspertus, pagal kompetenciją galinčius pateikti kompetentingą nuomonę ar paaiškinimus posėdžio metu svarstomais klausimais;</text:span></text:p>
      <text:p text:style-name="P152"><text:span text:style-name="T153">11.4</text:span><text:span text:style-name="T154">. susipažinti su nagrinėti pateiktais dokumentais;</text:span></text:p>
      <text:p text:style-name="P155"><text:span text:style-name="T156">11.5</text:span><text:span text:style-name="T157">. reikšti pastabas ir teikti pasiūlymus ir (ar) paklausimus Tarybos pirmininkui Taryboje nagrinėjamais klausimais;</text:span></text:p>
      <text:p text:style-name="P158"><text:span text:style-name="T159">11.6</text:span><text:span text:style-name="T160">. negalėdami dalyvauti Tarybos posėdyje, raštu pateikti nuomonę apie svarstomą (-us) klausimą (-us). Raštu pateikta nuomonė pridedama prie posėdžio protokolo, tačiau Tarybai balsuojant į balsų skaičių neįskaičiuojama;</text:span></text:p>
      <text:p text:style-name="P161"><text:span text:style-name="T162">11.7</text:span><text:span text:style-name="T163">. teikti pasiūlymus Tarybos pirmininkui dėl Tarybos veiklos tobulinimo;</text:span></text:p>
      <text:p text:style-name="P164"><text:span text:style-name="T165">11.8</text:span><text:span text:style-name="T166">. teikti pastabas dėl Tarybos posėdžių protokolų;</text:span></text:p>
      <text:p text:style-name="P167"><text:span text:style-name="T168">11.9</text:span><text:span text:style-name="T169">. gauti iš Kultūros ministerijos ir jai pavaldžių įstaigų informaciją, kurios reikia Tarybos veiklai ir kuri būtina kvalifikuotiems siūlymams ir rekomendacijoms parengti.</text:span></text:p>
      <text:p text:style-name="P170"><text:span text:style-name="T171">12</text:span><text:span text:style-name="T172">. Tarybos narių pareigos:</text:span></text:p>
      <text:p text:style-name="P173"><text:span text:style-name="T174">12.1</text:span><text:span text:style-name="T175">. pasirengti posėdžiams ir dalyvauti juose, derinti Tarybos protokolus; </text:span></text:p>
      <text:p text:style-name="P176"><text:span text:style-name="T177">12.2</text:span><text:span text:style-name="T178">. laiku vykdyti Tarybos pirmininko pavedimus;</text:span></text:p>
      <text:p text:style-name="P179"><text:span text:style-name="T180">12.3</text:span><text:span text:style-name="T181">. objektyviai, dalykiškai, be išankstinio nusistatymo, vadovaujantis lygiateisiškumo principu atlikti savo pareigas, vengti interesų konflikto ir, esant jo grėsmei, nedelsdami pranešti apie tai Tarybos pirmininkui, nariams ir nusišalinti nuo svarstomo klausimo.</text:span></text:p>
      <text:p text:style-name="P182"/>
      <text:p text:style-name="P183"><text:span text:style-name="T184">IV</text:span><text:span text:style-name="T185"><text:s/>SKYRIUS</text:span></text:p>
      <text:p text:style-name="P186"><text:span text:style-name="T187">DARBO ORGANIZAVIMAS</text:span></text:p>
      <text:p text:style-name="P188"/>
      <text:p text:style-name="P189"><text:span text:style-name="T190">13</text:span><text:span text:style-name="T191">. Pagrindinė Tarybos veiklos forma yra vieši posėdžiai, kurie vyksta ne rečiau kaip 3 kartus per metus. Taip pat posėdžiai gali vykti nuotoliniu būdu realiuoju laiku elektroninių ryšių priemonėmis (toliau – nuotolinis būdas) arba daliai Tarybos narių fiziškai susirenkant į posėdį, o kitai daliai Tarybos narių dalyvaujant nuotoliniu būdu (toliau – mišrus būdas).<text:s/></text:span></text:p>
      <text:p text:style-name="P192"><text:span text:style-name="T193">14</text:span><text:span text:style-name="T194">. Neeilinis posėdis gali būti sušauktas Tarybos pirmininko iniciatyva, kultūros ministro arba ne mažiau kaip 2/3 Tarybos narių reikalavimu.</text:span></text:p>
      <text:p text:style-name="P195"><text:span text:style-name="T196">15</text:span><text:span text:style-name="T197">. Prireikus svarstyti klausimus skubos tvarka, nesant galimybės surengti posėdžio, nutarimai gali būti priimami, atsižvelgus į Tarybos narių rašytinės apklausos arba apklausos elektroniniu paštu rezultatus.<text:s/></text:span></text:p>
      <text:p text:style-name="P198"><text:span text:style-name="T199">16</text:span><text:span text:style-name="T200">. Prieš pirmą posėdį, Tarybos nariai Tarybos sekretoriui pateikia Komisijos nario nešališkumo ir konfidencialumo deklaraciją pagal Kultūros centrų tarybos nuostatų priede patvirtintą Komisijos nario nešališkumo ir konfidencialumo deklaracijos pavyzdinę formą.<text:s/></text:span></text:p>
      <text:p text:style-name="P201"><text:span text:style-name="T202">17</text:span><text:span text:style-name="T203">. Tarybos pirmininkas ir jo pavaduotojas paprasta balsų dauguma išrenkamas pirmo posėdžio metu.</text:span></text:p>
      <text:p text:style-name="P204"><text:span text:style-name="T205">18</text:span><text:span text:style-name="T206">. Tarybos pirmininkas organizuoja Tarybos darbą, sudaro Tarybos posėdžių darbotvarkes, pirmininkauja Tarybos posėdžiams, atstovauja jai valstybės institucijose, kitose įstaigose, įmonėse ir organizacijose.</text:span></text:p>
      <text:p text:style-name="P207"><text:span text:style-name="T208">19</text:span><text:span text:style-name="T209">. Tarybos pirmininko nesant arba jam laikinai negalint atlikti dalies ar visų funkcijų, Tarybos pirmininko funkcijas atlieka Tarybos pirmininko pavaduotojas.</text:span></text:p>
      <text:p text:style-name="P210"><text:span text:style-name="T211">20</text:span><text:span text:style-name="T212">. Tarybos posėdis teisėtas, jeigu jame dalyvauja ne mažiau kaip pusė visų Tarybos narių.<text:s/></text:span></text:p>
      <text:p text:style-name="P213"><text:span text:style-name="T214">21</text:span><text:span text:style-name="T215">. Tarybos nutarimai priimami jeigu už juos balsuoja daugiau kaip pusė posėdyje ar apklausoje dalyvaujančių Tarybos narių. Balsams pasiskirsčius po lygiai, lemia Tarybos pirmininko (jeigu jo nėra – Tarybos pirmininko pavaduotojo) balsas. Jeigu Tarybos narys nesutinka su nutarimu ir balsuoja prieš, jo atskiroji nuomonė jo prašymu įrašoma į Tarybos posėdžio protokolą. Nuotoliniu būdu ar mišriu būdu priimant Tarybos sprendimus, turi būti užtikrintas Tarybos nario tapatybės ir jo balsavimo rezultatų nustatymas.</text:span></text:p>
      <text:p text:style-name="P216"><text:span text:style-name="T217">22</text:span><text:span text:style-name="T218">. Jeigu yra pagrindo manyti, kad Tarybos nario dalyvavimas svarstant ar balsuojant dėl tam tikrų klausimų sukels interesų konfliktą, Tarybos narys turi nusišalinti nuo nutarimo priėmimo procedūros. Jeigu Tarybos narys nenusišalina arba atsisako nusišalinti rengiant, svarstant ar priimant nutarimus, kurie gali sukelti interesų konfliktą, dėl jo nušalinimo nutarimą gali priimti kultūros ministras arba Tarybos posėdyje balsuojama Nuostatų 21</text:span><text:span text:style-name="T219"><text:s/></text:span><text:span text:style-name="T220">punkte nustatyta tvarka. Tarybos narys balsavime dėl jo nušalinimo nedalyvauja. Apie Tarybos nario nusišalinimą ar nušalinimą pažymima posėdžio protokole.<text:s/></text:span></text:p>
      <text:p text:style-name="P221"><text:span text:style-name="T222">23</text:span><text:span text:style-name="T223">. Tarybos posėdžiai protokoluojami. Protokolą pasirašo Tarybos pirmininkas ir sekretorius. Tarybos posėdžio protokole nurodoma:</text:span></text:p>
      <text:p text:style-name="P224"><text:span text:style-name="T225">23.1</text:span><text:span text:style-name="T226">. posėdžio data;</text:span></text:p>
      <text:p text:style-name="P227"><text:span text:style-name="T228">23.2</text:span><text:span text:style-name="T229">. protokolo eilės numeris;</text:span></text:p>
      <text:p text:style-name="P230"><text:span text:style-name="T231">23.3</text:span><text:span text:style-name="T232">. posėdžio pradžios ir pabaigos laikas;</text:span></text:p>
      <text:p text:style-name="P233"><text:span text:style-name="T234">23.4</text:span><text:span text:style-name="T235">. posėdžiui pirmininkavęs asmuo, sekretorius, posėdyje dalyvavę Tarybos nariai ir kiti asmenys;</text:span></text:p>
      <text:p text:style-name="P236"><text:span text:style-name="T237">23.5</text:span><text:span text:style-name="T238">. posėdžio darbotvarkė;</text:span></text:p>
      <text:p text:style-name="P239"><text:span text:style-name="T240">23.6</text:span><text:span text:style-name="T241">. kiekvieno posėdžio darbotvarkės klausimo svarstymo aprašymas;</text:span></text:p>
      <text:p text:style-name="P242"><text:span text:style-name="T243">23.7</text:span><text:span text:style-name="T244">. balsavimui pateikti klausimai, balsavimo rezultatai, atsižvelgiant į balsavimo rezultatus priimti sprendimai;</text:span></text:p>
      <text:p text:style-name="P245"><text:span text:style-name="T246">23.8</text:span><text:span text:style-name="T247">. prireikus kita informacija.</text:span></text:p>
      <text:p text:style-name="P248"><text:span text:style-name="T249">24</text:span><text:span text:style-name="T250">. Kultūros ministerija techniškai aptarnauja Tarybos veiklą. Tarybos posėdžiams rengti, dokumentacijai tvarkyti ir protokoluoti posėdžius Kultūros ministerija skiria sekretorių, kuris nėra Tarybos narys.</text:span></text:p>
      <text:p text:style-name="P251"><text:span text:style-name="T252">25</text:span><text:span text:style-name="T253">. Tarybos sekretorius per 5 darbo dienų po posėdžio parengia Tarybos protokolo projektą ir išsiunčia jį elektroniniu paštu derinti visiems Tarybos nariams.</text:span></text:p>
      <text:p text:style-name="P254"><text:span text:style-name="T255">26</text:span><text:span text:style-name="T256">. Tarybos nariai per 3 darbo dienas nuo protokolo projekto gavimo dienos Tarybos sekretoriui ir Tarybos pirmininkui gali pateikti pastabų dėl protokolo projekto.   </text:span></text:p>
      <text:p text:style-name="P257"><text:span text:style-name="T258">27</text:span><text:span text:style-name="T259">. Sprendimus dėl protokolo projekto koregavimo pagal gautas Tarybos narių pastabas priima Tarybos pirmininkas.</text:span></text:p>
      <text:p text:style-name="P260"><text:span text:style-name="T261">28</text:span><text:span text:style-name="T262">. Tarybos pirmininkas ir Tarybos sekretorius pasirašo protokolą per 5 darbo dienas gavus Tarybos narių pastabas dėl protokolo projekto.</text:span></text:p>
      <text:p text:style-name="P263"><text:span text:style-name="T264">29</text:span><text:span text:style-name="T265">. Kasmet iki gruodžio 31 d. Tarybos pirmininkas Kultūros ministerijai pateikia ataskaitą už Tarybos narių veiklą.</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30</text:span><text:span text:style-name="T275">. Tarybos narių darbas apmokamas vadovaujantis Įstatymų pagrindais sudarytų komisijų pirmininkų, jų 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s/></text:span></text:p>
      <text:p text:style-name="P276"><text:span text:style-name="T277">31</text:span><text:span text:style-name="T278">. Kultūros ministerija saugo Tarybos veiklos dokumentus Lietuvos Respublikos dokumentų ir archyvų įstatymo ir jo įgyvendinamųjų teisės aktų nustatyta tvarka nustatyta tvarka.<text:s/></text:span></text:p>
      <text:p text:style-name="P279"/>
      <text:p text:style-name="P280"><text:span text:style-name="T281">_____________________</text:span></text:p>
      <text:soft-page-break/>
      <text:p text:style-name="P282">Kultūros centrų tarybos nuostatų, patvirtintų Lietuvos Respublikos kultūros ministro<text:s/></text:p>
      <text:p text:style-name="P288">2023 m. kovo 28 d įsakymu Nr. ĮV-234</text:p>
      <text:p text:style-name="P289">priedas</text:p>
      <text:p text:style-name="P290"/>
      <text:p text:style-name="P291"><text:span text:style-name="T292">(Nešališkumo ir konfidencialumo deklaracijos forma)</text:span></text:p>
      <text:p text:style-name="P293"/>
      <text:p text:style-name="P294">_______________________________________________________________________</text:p>
      <text:p text:style-name="P295"><text:span text:style-name="T296">(asmens vardas ir pavardė)</text:span></text:p>
      <text:p text:style-name="P297"/>
      <text:p text:style-name="P298"><text:span text:style-name="T299">NEŠALIŠKUMO IR KONFIDENCIALUMO DEKLARACIJA</text:span></text:p>
      <text:p text:style-name="P300"/>
      <text:p text:style-name="P301">20___ m.________________d. </text:p>
      <text:p text:style-name="P302">_______________________</text:p>
      <text:p text:style-name="P303"><text:span text:style-name="T304">(Vietovės pavadinimas)</text:span></text:p>
      <text:p text:style-name="P305"/>
      <text:p text:style-name="P306"/>
      <text:p text:style-name="P307"><text:span text:style-name="T308">Būdama (-as) Kultūros centrų tarybos (toliau – Taryba) nare (-iu), </text:span><text:span text:style-name="T309">pasižadu:</text:span></text:p>
      <text:p text:style-name="P310"><text:span text:style-name="T311">1</text:span><text:span text:style-name="T312">. Objektyviai, dalykiškai, be išankstinio nusistatymo, vadovaudamasi (-is)<text:s/></text:span><text:span text:style-name="T313">įstatymų viršenybės, nesavanaudiškumo,<text:s/></text:span><text:span text:style-name="T314">nešališkumo, teisėtumo, sąžiningumo, skaidrumo ir<text:s/></text:span><text:span text:style-name="T315">atsakomybės už priimtus sprendimus</text:span><text:span text:style-name="T316"><text:s/>principais atlikti Tarybos nario pareigas.</text:span></text:p>
      <text:p text:style-name="P317"><text:span text:style-name="T318">2</text:span><text:span text:style-name="T319">.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text:s/></text:span><text:span text:style-name="T320">arba Tarybos pirmininko pavaduotojui, jei jis eina Tarybos pirmininko<text:s/></text:span><text:soft-page-break/><text:span text:style-name="T321">pareigas,</text:span><text:span text:style-name="T322"><text:s/>ir nusišalinti nuo interesų konfliktą sukeliančio ar galinčio sukelti klausimo svarstymo ir (ar) sprendimo priėmimo procedūros,<text:s/></text:span><text:span text:style-name="T323">o jeigu šios aplinkybės paaiškėja jau klausimo svarstymo ar sprendimo priėmimo procedūros metu – nedelsdamas žodžiu apie tai informuoti kitus procedūroje dalyvaujančius Tarybos narius ir nusišalinti nuo dalyvavimo tolimesnėje procedūroje.</text:span></text:p>
      <text:p text:style-name="P324"><text:span text:style-name="T325">3</text:span><text:span text:style-name="T326">. Savo ir (ar) artimų asmenų privačių interesų naudai nesinaudoti ir neleisti naudotis informacija, kurią sužinosiu atlikdamas Tarybos nario pareigas, kitokia tvarka ir mastu, nei nustato Lietuvos Respublikos</text:span><text:span text:style-name="T327"><text:s/>teisės aktai.</text:span></text:p>
      <text:p text:style-name="P328"><text:span text:style-name="T329">4</text:span><text:span text:style-name="T330">.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text:s/></text:span><text:span text:style-name="T331">išskyrus Lietuvos Respublikos teisės aktų numatytus atvejus.</text:span><text:span text:style-name="T332"><text:s/></text:span></text:p>
      <text:p text:style-name="P333"><text:span text:style-name="T334">Žinau, kad kilus šališkumo ar interesų konflikto grėsmei galiu būti nušalinta (-as) nuo dalyvavimo klausimo svarstymo ar sprendimo priėmimo procedūroje.<text:s/></text:span></text:p>
      <text:p text:style-name="P335"><text:span text:style-name="T336">Man išaiškinta, kad artimi asmenys</text:span><text:span text:style-name="T337"><text:s/>yra: mano sutuoktinis (sugyventinis, partneris, kai partnerystė įregistruota įstatymų nustatyta tvarka), taip pat mano ir mano sutuoktinio (sugyventinio, partnerio ) tėvai (įtėviai), vaikai (įvaikiai), broliai (įbroliai), seserys (įseserės), seneliai, vaikaičiai ir visų šių asmenų sutuoktiniai (sugyventiniai, partneriai).</text:span></text:p>
      <text:p text:style-name="P338"/>
      <text:p text:style-name="P339"/>
      <text:p text:style-name="P340">____________________                                                          ______________________________</text:p>
      <text:p text:style-name="P341"><text:span text:style-name="T342">(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fo:text-align="end">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3"><text:page-number text:fixed="false">3</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3-03-31T21:59:00Z</meta:creation-date>
    <dc:date>2023-03-31T21:59:00Z</dc:date>
    <meta:print-date>1900-12-31T22:00:00Z</meta:print-date>
    <meta:template xlink:href="Normal.dotm" xlink:type="simple"/>
    <meta:editing-cycles>2</meta:editing-cycles>
    <meta:editing-duration>PT0S</meta:editing-duration>
    <meta:document-statistic meta:page-count="10" meta:paragraph-count="76" meta:word-count="1672" meta:character-count="13489" meta:row-count="360" meta:non-whitespace-character-count="11893"/>
  </office:meta>
</office:document-meta>
</file>