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line-height="12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2018 METŲ <text:s/>NEKILNOJAMOJO TURTO MOKESČIO TARIFŲ NUSTATYMO</text:span></text:p>
      <text:p text:style-name="P16"/>
      <text:p text:style-name="P17">2017 m. gegužės 25 d. Nr. T3-147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<text:s text:c="11"/>4 dalimi ir Lietuvos Respublikos nekilnojamojo turto mokesčio įstatymo 6 straipsnio 2 dalimi, Prienų rajono savivaldybės taryba n u s p r e n d ž i a:</text:span></text:p>
      <text:p text:style-name="P23"><text:span text:style-name="T24">Nustatyti 2018 metų nekilnojamojo turto mokesčio tarifus:</text:span></text:p>
      <text:p text:style-name="P25"><text:span text:style-name="T26">1</text:span><text:span text:style-name="T27">. 0,8 proc. nekilnojamojo turto mokestinės vertės;</text:span></text:p>
      <text:p text:style-name="P28"><text:span text:style-name="T29">2</text:span><text:span text:style-name="T30">. 3,0 proc. nekilnojamojo turto mokestinės vertės – nenaudojamam, apleistam ir neprižiūrimam nekilnojamajam turtui.</text:span></text:p>
      <text:p text:style-name="P31"><text:span text:style-name="T32">Šis sprendimas gali būti skundžiamas Lietuvos Respublikos administracinių bylų teisenos įstatymo tvarka.<text:s/>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</text:span><text:span text:style-name="T36"><text:tab/></text:span><text:span text:style-name="T37"><text:tab/><text:s text:c="5"/></text:span><text:span text:style-name="T38"><text:tab/><text:s text:c="16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31T20:04:00Z</meta:creation-date>
    <dc:date>2017-05-31T20:0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22" meta:row-count="31" meta:non-whitespace-character-count="719"/>
  </office:meta>
</office:document-meta>
</file>