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 style:page-number="1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5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6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27" style:parent-style-name="Normal" style:family="paragraph">
      <style:paragraph-properties fo:widows="0" fo:orphans="0" style:text-autospace="none" fo:text-align="justify" fo:line-height="150%" fo:margin-right="0.0034in" fo:text-indent="0.5909in" fo:background-color="#FFFFFF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letter-spacing="0.0416in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fo:text-align="justify" fo:line-height="150%" fo:text-indent="0.5909in"/>
      <style:text-properties fo:color="#000000" fo:language="lt" fo:country="LT" style:language-asian="lt" style:country-asian="LT"/>
    </style:style>
    <style:style style:name="P33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4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margin-bottom="0.0833in"/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>KELMĖS RAJONO SAVIVALDYBĖS<text:s/></text:h>
      <text:p text:style-name="P8">TARYBA</text:p>
      <text:p text:style-name="P9"/>
      <text:p text:style-name="P10">SPRENDIMAS</text:p>
      <text:p text:style-name="P11"><text:span text:style-name="T12">DĖL<text:s/></text:span><text:span text:style-name="T13">KELMĖS<text:s/></text:span><text:span text:style-name="T14">RAJONO SAVIVALDYBĖS ŽEMAITĖS VIEŠOSIOS BIBLIOTEKOS</text:span><text:span text:style-name="T15"><text:s/>DIREKTORIAUS</text:span><text:span text:style-name="T16"><text:s/></text:span><text:span text:style-name="T17">201</text:span><text:span text:style-name="T18">7</text:span><text:span text:style-name="T19"><text:s/>METŲ<text:s/></text:span><text:span text:style-name="T20">VEIKLOS</text:span><text:span text:style-name="T21"><text:s/></text:span><text:span text:style-name="T22">ATASKAITOS PATVIRTINIMO</text:span></text:p>
      <text:p text:style-name="P23"/>
      <text:p text:style-name="P24">2018<text:s/>m.<text:s/>birželio<text:s/>28<text:s/>d. Nr. T-205<text:s/></text:p>
      <text:p text:style-name="P25">Kelmė</text:p>
      <text:p text:style-name="P26"/>
      <text:p text:style-name="P27">Vadovaudamasi Lietuvos Respublikos vietos savivaldos įstatymo<text:s/>16 straipsnio 2 dalies 19 punktu bei Kelmės<text:s/>rajono savivaldybės<text:s/>tarybos veiklos reglamento, patvirtinto Kelmės rajono savivaldybės tarybos<text:s/>2011<text:s/>m.<text:s/>birželio 29<text:s/>d.<text:s/>sprendimu<text:s/>Nr.<text:s/>T-186<text:s/>„Dėl<text:s/>Kelmės rajono savivaldybės tarybos veiklos reglamento patvirtinimo“, 106.1.19<text:s/>ir<text:s/>296.3 papunkčiais,<text:s/>Kelmės<text:s/><text:span text:style-name="T28">rajono savivaldybės taryba<text:s/></text:span><text:span text:style-name="T29">nusprendži</text:span><text:span text:style-name="T30">a:</text:span></text:p>
      <text:p text:style-name="P31">Patvirtinti<text:s/>Kelmės<text:s/>rajono savivaldybės Žemaitės viešosios bibliotekos<text:s/>direktoriaus<text:s/>2017<text:s/>metų veiklos<text:s/>ataskaitą (pridedama).</text:p>
      <text:p text:style-name="P32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3"/>
      <text:p text:style-name="P34"/>
      <text:p text:style-name="P35">Savivaldybės meras<text:tab/><text:tab/><text:tab/><text:tab/><text:tab/>Vaclovas Andrul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yle2" style:display-name="style2" style:family="paragraph" style:parent-style-name="Normal">
      <style:paragraph-properties fo:margin-top="0.0694in" fo:margin-bottom="0.0694in"/>
      <style:text-properties fo:hyphenate="false"/>
    </style:style>
    <style:style style:name="fontstyle12" style:display-name="fontstyle12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font-size="11pt" style:font-size-asian="11pt" style:font-size-complex="11pt" fo:language="lt" fo:country="LT" fo:hyphenate="false"/>
    </style:style>
    <style:style style:name="BodyText2Char" style:display-name="Body Text 2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Symbol" fo:font-size="8pt" style:font-size-asian="8pt" style:font-size-complex="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8pt" style:font-size-asian="8pt" style:font-size-complex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6LVL3" style:family="text">
      <style:text-properties style:font-name="Times New Roman"/>
    </style:style>
    <style:style style:name="WW_CharLFO26LVL4" style:family="text">
      <style:text-properties style:font-name="Times New Roman"/>
    </style:style>
    <style:style style:name="WW_CharLFO26LVL5" style:family="text">
      <style:text-properties style:font-name="Times New Roman"/>
    </style:style>
    <style:style style:name="WW_CharLFO26LVL6" style:family="text">
      <style:text-properties style:font-name="Times New Roman"/>
    </style:style>
    <style:style style:name="WW_CharLFO26LVL7" style:family="text">
      <style:text-properties style:font-name="Times New Roman"/>
    </style:style>
    <style:style style:name="WW_CharLFO26LVL8" style:family="text">
      <style:text-properties style:font-name="Times New Roman"/>
    </style:style>
    <style:style style:name="WW_CharLFO26LVL9" style:family="text">
      <style:text-properties style:font-name="Times New Roman"/>
    </style:style>
    <style:style style:name="WW_CharLFO27LVL1" style:family="text">
      <style:text-properties style:font-name="Times New Roman" fo:font-size="12pt" style:font-size-asian="12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Times New Roman" style:font-name-asian="MS Mincho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asian="Calibri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18-06-28</text:span><text:span text:style-name="T5"><text:s/>T1-21</text:span><text:span text:style-name="T6">2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2018-06-28 T1-212</meta:initial-creator>
    <dc:creator>adlibuser</dc:creator>
    <meta:creation-date>2018-07-10T08:47:00Z</meta:creation-date>
    <dc:date>2018-07-10T08:47:00Z</dc:date>
    <meta:print-date>2016-05-02T07:3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6" meta:character-count="1008" meta:row-count="27" meta:non-whitespace-character-count="892"/>
  </office:meta>
</office:document-meta>
</file>