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88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2022 m. vasario 8 d. Nr. <text:s text:c="2"/>V-286</text:p>
      <text:p text:style-name="P18">Vilnius</text:p>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3">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2 m. iš Privalomojo sveikatos draudimo fondo biudžeto rezervo rizikos valdymo dalies 103 757,71 euro (vieną šimtą tris tūkstančius septynis šimtus penkiasdešimt septynis <text:s/>eurus septyniasdešimt vieną centą) pagal Privalomojo sveikatos draudimo fondo biudžeto 01 išlaidų straipsnį „Asmens sveikatos priežiūros paslaugoms“ apskaitomoms asmens sveikatos priežiūros paslaugoms, suteiktoms 2021 m. gruodžio mėn. užsieniečiams, neteisėtai kirtusiems Lietuvos Respublikos valstybės sieną, apmokėti.<text:s/></text:span></text:p>
      <text:p text:style-name="P34"><text:span text:style-name="T35">2</text:span><text:span text:style-name="T36">. P a v e d u:</text:span></text:p>
      <text:p text:style-name="P37"><text:span text:style-name="T38">2.1</text:span><text:span text:style-name="T39">. Valstybinei ligonių kasai prie Sveikatos apsaugos ministerijos<text:s/></text:span><text:span text:style-name="T40">ne vėliau kaip per 5 darbo dienas nuo šio įsakymo įsigaliojimo dienos<text:s/></text:span><text:span text:style-name="T41">paskirstyti 1 punkte nurodytas lėšas ir jas pervesti teritorinėms ligonių kasoms;</text:span></text:p>
      <text:p text:style-name="P42"><text:span text:style-name="T43">2.2</text:span><text:span text:style-name="T44">. teritorinėms ligonių kasoms<text:s/></text:span><text:span text:style-name="T45">ne vėliau kaip per 1 darbo dieną nuo šių lėšų gavimo dienos jas pervesti asmens sveikatos priežiūros įstaigoms;</text:span></text:p>
      <text:p text:style-name="P46"><text:span text:style-name="T47">2.3</text:span><text:span text:style-name="T48">. šio įsakymo vykdymą kontroliuoti viceministrui pagal veiklos sritį.<text:s/></text:span></text:p>
      <text:p text:style-name="P49"/>
      <text:p text:style-name="P50"/>
      <text:p text:style-name="P51"/>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2-08T21:12:00Z</meta:creation-date>
    <dc:date>2022-02-08T21:12: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43" meta:word-count="595" meta:character-count="3889" meta:row-count="442" meta:non-whitespace-character-count="3537"/>
  </office:meta>
</office:document-meta>
</file>