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IR SEIMO DELEGACIJOS NATO PARLAMENTINĖJE ASAMBLĖJOJE PIRMININKO AUDRONIAUS AŽUBALIO DALYVAVIMO 3-IAJAME KRYMO PLATFORMOS AUKŠČIAUSIOJO LYGIO SUSITIKIME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16</text:span><text:span text:style-name="T28"><text:s/>d. Nr. SV-S-</text:span><text:span text:style-name="T29">15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ir Seimo delegacijos NATO Parlamentinėje Asamblėjoje pirmininką Audronių Ažubalį 2024 m. spalio 23–24 d. dalyvauti 3-iajame Krymo platformos aukščiausiojo lygio susitikime Rygoje (Latvijos Respublika).</text:span></text:p>
        <text:soft-page-break/>
        <text:p text:style-name="P42"><text:span text:style-name="T43">Kartu vyksta<text:s/></text:span>Seimo Pirmininko sekretoriato vadovas Lukas Kornelijus Vaičiakas,<text:span text:style-name="T44"><text:s/>Lietuvos Respublikos<text:s/></text:span>Seimo kanceliarijos Protokolo skyriaus patarėjas Benjaminas Petraitis ir Informacijos ir komunikacijos departamento Ryšių su visuomene skyriaus fotografė Olga Posaškova<text:span text:style-name="T45">.</text:span></text:p>
        <text:p text:style-name="P46"><text:span text:style-name="T47">2</text:span><text:span text:style-name="T48">.</text:span><text:s/>Pavesti Seimo kanceliarijai apmokėti Viktorijos Čmilytės-Nielsen, Luko Kornelijaus Vaičiako, Benjamino Petraičio ir Olgos Posaškovos komandiruotės išlaidas iš<text:s/><text:span text:style-name="T49">Seimo vadovams skirtų lėšų ir<text:s/></text:span><text:span text:style-name="T50">reprezentacines išlaidas, Audroniaus Ažubalio – iš Seimo delegacijai NATO Parlamentinėje Asamblėjoje skirtų lėšų ir skirti transportą</text:span>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6T19:35:00Z</meta:creation-date>
    <dc:date>2024-10-16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6" meta:character-count="1306" meta:row-count="31" meta:non-whitespace-character-count="1136"/>
  </office:meta>
</office:document-meta>
</file>