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5in"/>
          <style:tab-stop style:type="center" style:position="2.884in"/>
          <style:tab-stop style:type="left" style:position="4.875in"/>
          <style:tab-stop style:type="left" style:position="5in"/>
          <style:tab-stop style:type="right" style:position="5.76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4" style:parent-style-name="Normal" style:family="paragraph">
      <style:paragraph-properties fo:text-align="justify" fo:text-indent="0.6888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888in"/>
    </style:style>
    <style:style style:name="T27" style:parent-style-name="DefaultParagraphFont" style:family="text">
      <style:text-properties fo:letter-spacing="0.034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6888in"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DĖL JONIŠKIO RAJONO SAVIVALDYBĖS ADMINISTRACIJOS DIREKTORIAUS<text:s/></text:p>
      <text:p text:style-name="P16"><text:span text:style-name="T17">2003 M. RUGPJŪČIO 18 D. ĮSAKYMO NR. A-265 „DĖL SAVIVALDYBĖS SOCIALINIO BŪSTO FONDO NAUDOJIMO KOMISIJOS SUDARYMO“<text:s/></text:span><text:span text:style-name="T18">PAKEITIMO</text:span></text:p>
      <text:p text:style-name="P19"/>
      <text:p text:style-name="P20">2023 m. kovo 24 d. Nr. A-298</text:p>
      <text:p text:style-name="P21">Joniškis</text:p>
      <text:p text:style-name="P22"/>
      <text:p text:style-name="P23"/>
      <text:p text:style-name="P24"><text:span text:style-name="T25">Vadovaudamasis Lietuvos Respublikos vietos savivaldos įstatymo 18 straipsnio 1 dalimi,</text:span></text:p>
      <text:p text:style-name="P26"><text:span text:style-name="T27">pakeičiu</text:span><text:span text:style-name="T28"><text:s/>Joniškio rajono savivaldybės socialinio būsto fondo naudojimo komisijos nuostatų, patvirtintų Joniškio rajono savivaldybės administracijos direktoriaus 2003 m. rugpjūčio 18 d. įsakymu Nr. A-265 „Dėl Savivaldybės socialinio būsto fondo naudojimo komisijos sudarymo“ (2010 m. gruodžio 15 d. įsakymo Nr. A-993 redakcija kartu su pakeitimais, padarytais 2013 m. birželio 5 d. įsakymu Nr. A-598, 2016 m. balandžio 15 d. įsakymu Nr. A-343, 2016 m. birželio 28 d. įsakymu Nr. A-601, 2021 m. sausio 13 d. įsakymu Nr. A-25 ir 2021 m. liepos 1 d. įsakymu Nr. A-601) 14 punktą ir jį išdėstau taip:</text:span></text:p>
      <text:p text:style-name="P29"><text:span text:style-name="T30">„</text:span><text:span text:style-name="T31">14</text:span><text:span text:style-name="T32">.</text:span><text:span text:style-name="T33"><text:s/>Komisijos posėdžio eigai fiksuoti daromas garso įrašas ir (ar) rašomas posėdžio protokolas ar pažyma. Sprendimą dėl posėdžio eigos fiksavimo būdo priima Komisija. Protokole nurodoma data, posėdžio dalyviai, nagrinėto klausimo esmė, pasiūlymai, priimtas nutarimas. Pažymoje nurodoma data, posėdžio dalyviai, svarstytas klausimas, priimtas nutarimas. Priimant nutarimą dėl socialinio būsto skyrimo išimties tvarka, protokole turi būti nurodyti <text:s/>nutarimo motyvai. Protokolai, pažymos registruojamos administracijos direktoriaus nustatyta tvarka.<text:s/></text:span><text:span text:style-name="T34">Komisijos posėdžio garso įrašai, posėdžio protokolai, pažymos ir kiti dokumentai saugomi Lietuvos Respublikos dokumentų ir archyvų įstatymo ir kitų teisės aktų nustatyta tvarka iki numatytų terminų</text:span><text:span text:style-name="T35">.“</text:span></text:p>
      <text:p text:style-name="P36"/>
      <text:p text:style-name="P37"/>
      <text:p text:style-name="P38"/>
      <text:p text:style-name="P39">Administracijos direktorius<text:tab/>Tomas Armona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01:00Z</meta:creation-date>
    <dc:date>2023-03-27T07:01:00Z</dc:date>
    <meta:print-date>2021-08-30T07:53:00Z</meta:print-date>
    <meta:template xlink:href="Normal.dotm" xlink:type="simple"/>
    <meta:editing-cycles>2</meta:editing-cycles>
    <meta:editing-duration>PT0S</meta:editing-duration>
    <meta:document-statistic meta:page-count="2" meta:paragraph-count="13" meta:word-count="212" meta:character-count="1782" meta:row-count="47" meta:non-whitespace-character-count="1583"/>
  </office:meta>
</office:document-meta>
</file>