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MS Mincho" fo:color="#000000" style:font-size-complex="12pt"/>
    </style:style>
    <style:style style:name="T33" style:parent-style-name="DefaultParagraphFont" style:family="text">
      <style:text-properties style:font-name-asian="MS Mincho" fo:color="#000000" style:font-size-complex="12pt"/>
    </style:style>
    <style:style style:name="T34" style:parent-style-name="DefaultParagraphFont" style:family="text">
      <style:text-properties style:font-name-asian="MS Mincho"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fo:color="#000000"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fo:color="#000000"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fo:color="#000000"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fo:color="#000000"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MS Mincho" fo:color="#000000" style:font-size-complex="12pt"/>
    </style:style>
    <style:style style:name="T47" style:parent-style-name="DefaultParagraphFont" style:family="text">
      <style:text-properties style:font-name-asian="MS Mincho" fo:color="#000000"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AGaramondPro-Regular"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GaramondPro-Regular"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GaramondPro-Regular"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GaramondPro-Regular"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GaramondPro-Regular"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GaramondPro-Regular"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AGaramondPro-Regular"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AGaramondPro-Regular"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MS Mincho" fo:color="#000000" style:font-size-complex="12pt"/>
    </style:style>
    <style:style style:name="T120" style:parent-style-name="DefaultParagraphFont" style:family="text">
      <style:text-properties style:font-name-asian="MS Mincho" fo:color="#000000" style:font-size-complex="12pt"/>
    </style:style>
    <style:style style:name="T121" style:parent-style-name="DefaultParagraphFont" style:family="text">
      <style:text-properties style:font-name-asian="MS Mincho"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fo:color="#000000" style:font-size-complex="12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MS Mincho" fo:color="#000000" style:font-size-complex="12pt"/>
    </style:style>
    <style:style style:name="T132" style:parent-style-name="DefaultParagraphFont" style:family="text">
      <style:text-properties style:font-name-asian="MS Mincho"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AGaramondPro-Regular"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MS Mincho" fo:color="#000000" style:font-size-complex="12pt"/>
    </style:style>
    <style:style style:name="T141" style:parent-style-name="DefaultParagraphFont" style:family="text">
      <style:text-properties style:font-name-asian="MS Mincho" fo:color="#000000" style:font-size-complex="12pt"/>
    </style:style>
    <style:style style:name="T142" style:parent-style-name="DefaultParagraphFont" style:family="text">
      <style:text-properties style:font-name-asian="MS Mincho" fo:color="#000000" style:text-position="super 62.5%" style:font-size-complex="12pt"/>
    </style:style>
    <style:style style:name="T143" style:parent-style-name="DefaultParagraphFont" style:family="text">
      <style:text-properties style:font-name-asian="MS Mincho" fo:color="#000000"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MS Mincho" fo:color="#000000" style:font-size-complex="12pt"/>
    </style:style>
    <style:style style:name="T152" style:parent-style-name="DefaultParagraphFont" style:family="text">
      <style:text-properties style:font-name-asian="MS Mincho" fo:color="#000000" style:font-size-complex="12pt"/>
    </style:style>
    <style:style style:name="T153" style:parent-style-name="DefaultParagraphFont" style:family="text">
      <style:text-properties style:font-name-asian="MS Mincho"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master-page-name="MPF1" style:family="paragraph">
      <style:paragraph-properties fo:break-before="page" fo:margin-left="4.3312in" style:page-number="1">
        <style:tab-stops/>
      </style:paragraph-properties>
      <style:text-properties style:font-size-complex="12pt"/>
    </style:style>
    <style:style style:name="P185" style:parent-style-name="Normal" style:family="paragraph">
      <style:paragraph-properties fo:margin-left="4.3312in">
        <style:tab-stops/>
      </style:paragraph-properties>
      <style:text-properties style:font-size-complex="12pt"/>
    </style:style>
    <style:style style:name="P186" style:parent-style-name="Normal" style:family="paragraph">
      <style:paragraph-properties fo:margin-left="4.3312in">
        <style:tab-stops/>
      </style:paragraph-properties>
      <style:text-properties style:font-size-complex="12pt"/>
    </style:style>
    <style:style style:name="P187" style:parent-style-name="Normal" style:family="paragraph">
      <style:paragraph-properties fo:margin-left="4.3312in">
        <style:tab-stops/>
      </style:paragraph-properties>
      <style:text-properties style:font-size-complex="12pt"/>
    </style:style>
    <style:style style:name="P188" style:parent-style-name="Normal" style:family="paragraph">
      <style:paragraph-properties fo:margin-left="4.3312in">
        <style:tab-stops/>
      </style:paragraph-properties>
      <style:text-properties style:font-size-complex="12pt"/>
    </style:style>
    <style:style style:name="P189" style:parent-style-name="Normal" style:family="paragraph">
      <style:paragraph-properties fo:margin-left="4.3312in">
        <style:tab-stops/>
      </style:paragraph-properties>
      <style:text-properties style:font-size-complex="12pt"/>
    </style:style>
    <style:style style:name="P190" style:parent-style-name="Normal" style:family="paragraph">
      <style:paragraph-properties fo:margin-left="4.3312in">
        <style:tab-stops/>
      </style:paragraph-properties>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195" style:family="table-column">
      <style:table-column-properties style:column-width="0.5902in"/>
    </style:style>
    <style:style style:name="TableColumn196" style:family="table-column">
      <style:table-column-properties style:column-width="2.4611in"/>
    </style:style>
    <style:style style:name="TableColumn197" style:family="table-column">
      <style:table-column-properties style:column-width="1.4763in"/>
    </style:style>
    <style:style style:name="TableColumn198" style:family="table-column">
      <style:table-column-properties style:column-width="1.8708in"/>
    </style:style>
    <style:style style:name="Table194" style:family="table">
      <style:table-properties style:width="6.3986in" fo:margin-left="0.1937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599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fo:background-color="#FFFFFF"/>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style:font-size-complex="12pt" fo:background-color="#FFFFFF"/>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fo:background-color="#FFFFFF"/>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style:font-size-complex="12pt" fo:background-color="#FFFFFF"/>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fo:background-color="#FFFFFF"/>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color="#000000" style:font-size-complex="12pt" fo:background-color="#FFFFFF"/>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center"/>
      <style:text-properties style:font-weight-complex="bold" fo:color="#000000" style:font-size-complex="12pt" fo:background-color="#FFFFFF"/>
    </style:style>
    <style:style style:name="P271" style:parent-style-name="Normal" style:family="paragraph">
      <style:paragraph-properties fo:text-align="center" fo:text-indent="0.043in"/>
    </style:style>
    <style:style style:name="T272" style:parent-style-name="DefaultParagraphFont" style:family="text">
      <style:text-properties style:font-weight-complex="bold" fo:color="#000000" style:font-size-complex="12pt" fo:background-color="#FFFFFF"/>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1722in">
        <style:tab-stops>
          <style:tab-stop style:type="left" style:position="2.3625in"/>
        </style:tab-stops>
      </style:paragraph-properties>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8 M. VASARIO 12 D. ĮSAKYMO NR. V-159 „</text:span><text:span text:style-name="T17">OPINIO KOLITO<text:s/></text:span><text:span text:style-name="T18">DIAGNOSTIKOS IR GYDYMO VAISTAIS, kurių įsigijimo išlaidos apmokamos<text:s/></text:span><text:span text:style-name="T19">PRIVALOMOJO SVEIKATOS DRAUDIMO FONDO BIUDŽETO LĖŠomis, TVARKOS APRAŠO PATVIRTINIMO“ PAKEITIMO</text:span></text:p>
      <text:p text:style-name="P20"/>
      <text:p text:style-name="P21">2019 m. lapkričio 15 d. Nr. V-1300</text:p>
      <text:p text:style-name="P22">Vilnius</text:p>
      <text:p text:style-name="P23"/>
      <text:p text:style-name="P24"/>
      <text:p text:style-name="P25"><text:span text:style-name="T26">P a k e i č i u<text:s/></text:span><text:span text:style-name="T27">Opinio kolito diagnostikos ir gydymo vaistais, kurių įsigijimo išlaidos apmokamos Privalomojo sveikatos draudimo fondo biudžeto lėšomis, tvarkos aprašą, patvirtintą<text:s/></text:span><text:span text:style-name="T28">Lietuvos Respublikos sveikatos apsaugos ministro 2018 m. vasario 12 d. įsakymu Nr. V-159 „Dėl<text:s/></text:span><text:span text:style-name="T29">Opinio kolito diagnostikos ir gydymo vaistais, kurių įsigijimo išlaidos apmokamos Privalomojo sveikatos draudimo fondo biudžeto lėšomis, tvarkos aprašo pa</text:span><text:span text:style-name="T30">tvirtinimo“:</text:span></text:p>
      <text:p text:style-name="P31"><text:span text:style-name="T32">1</text:span><text:span text:style-name="T33">. Pakeičiu<text:s/></text:span><text:span text:style-name="T34">1 punktą ir jį išdėstau taip:</text:span></text:p>
      <text:p text:style-name="P35"><text:span text:style-name="T36">„1</text:span><text:span text:style-name="T37"><text:s/></text:span><text:span text:style-name="T38">Opinio kolito<text:s/></text:span><text:span text:style-name="T39">diagnostikos ir gydymo vaistais, kurių įsigijimo išlaidos apmokamos Privalomojo sveikatos draudimo fondo biudžeto lėšomis, tvarkos aprašas (toliau – Aprašas)<text:s/></text:span><text:span text:style-name="T40">nustato opinio kolito,<text:s/></text:span><text:span text:style-name="T41">pagal Tarptautinės statistinės ligų ir sveikatos sutrikimų klasifikacijos dešimtąjį pataisytą ir papildytą leidimą „Sisteminis ligų sąrašas“ (Australijos modifikacija, TLK-10-AM) (toliau – TLK-10-AM), žymimo kodu K51 (Aprašo 1 lentelė), diagnozavimo, gydymo<text:s/></text:span><text:span text:style-name="T42">vaistais</text:span><text:span text:style-name="T43">, kurių įsigijimo išlaidos apmokamos Privalomojo sveikatos draudimo fondo (toliau – PSDF) biudžeto lėšomis, skyrimo apdraustiems privalomuoju sveikatos draudimu pacientams eiliškumo, ambulatorinio gydymo trukmės bei veiksmingumo vertinimo ir stebėsenos tvarką.</text:span><text:span text:style-name="T44">“</text:span></text:p>
      <text:p text:style-name="P45"><text:span text:style-name="T46">2</text:span><text:span text:style-name="T47">. Pakeičiu 12.1<text:s/></text:span><text:span text:style-name="T48">papunktį ir jį išdėstau taip:</text:span></text:p>
      <text:p text:style-name="P49"><text:span text:style-name="T50">„</text:span><text:span text:style-name="T51">12.1</text:span><text:span text:style-name="T52">. jei skiriant Aprašo 8.4 ir 9.1 papunkčiuose nurodytą gydymą simptomai nepagerėja per 2–4 savaites, refrakterinis opinis (lėtinis) proktitas ir kairiosios pusės kolitas gydomas kaip Aprašo 11.1 ir 11.2 papunkčiuose nurodytas labiau išplitęs ar sunkus opinis kolitas. J</text:span><text:span text:style-name="T53">ei gydymas TNF</text:span><text:span text:style-name="T54">α</text:span><text:span text:style-name="T55"><text:s/>inhibitoriumi, kurio metinė gydymo kaina (skelbiama VLK interneto svetainėje) mažiausia, yra neveiksmingas ar kontraindikuotinas, skiriamas antraeilis TNF</text:span><text:span text:style-name="T56">α</text:span><text:span text:style-name="T57"><text:s/>inhibitorius arba vedolizumabas;“.</text:span></text:p>
      <text:p text:style-name="P58"><text:span text:style-name="T59">3</text:span><text:span text:style-name="T60">. Pakeičiu 13.2 papunktį ir jį išdėstau taip:</text:span></text:p>
      <text:p text:style-name="P61"><text:span text:style-name="T62">„</text:span><text:span text:style-name="T63">13.2</text:span><text:span text:style-name="T64">. jei per 3 mėnesius nepasiekiama ligos remisija arba azatioprinas sukelia šalutinių poveikių, dėl kurių gydymą juo reikia nutraukti, arba jei yra kontraindikacijų jį vartoti, skiriami<text:s/></text:span><text:span text:style-name="T65"><text:line-break/>TNFα inhibitoriai. J</text:span><text:span text:style-name="T66">ei gydymas TNF</text:span><text:span text:style-name="T67">α</text:span><text:span text:style-name="T68"><text:s/>inhibitoriumi, kurio metinė gydymo kaina (skelbiama VLK interneto svetainėje) mažiausia, yra neveiksmingas ar kontraindikuotinas, skiriamas antraeilis TNF</text:span><text:span text:style-name="T69">α</text:span><text:span text:style-name="T70"><text:s/>inhibitorius arba vedolizumabas;“.</text:span></text:p>
      <text:p text:style-name="P71"><text:span text:style-name="T72">4</text:span><text:span text:style-name="T73">. Pakeičiu 14.1 papunktį ir jį išdėstau taip:</text:span></text:p>
      <text:p text:style-name="P74"><text:span text:style-name="T75">„</text:span><text:span text:style-name="T76">14.1</text:span><text:span text:style-name="T77">. skiriami imunomoduliatoriai (azatioprinas nuo 1,5 iki 2,5 mg/kg per parą) kartu su TNFα inhibitoriais. J</text:span><text:span text:style-name="T78">ei gydymas TNF</text:span><text:span text:style-name="T79">α</text:span><text:span text:style-name="T80"><text:s/>inhibitoriumi, kurio metinė gydymo kaina (skelbiama VLK<text:s/></text:span><text:soft-page-break/><text:span text:style-name="T81">interneto svetainėje) mažiausia, yra neveiksmingas ar kontraindikuotinas, skiriamas antraeilis<text:s/></text:span><text:span text:style-name="T82"><text:line-break/>TNF</text:span><text:span text:style-name="T83">α</text:span><text:span text:style-name="T84"><text:s/>inhibitorius arba vedolizumabas</text:span><text:span text:style-name="T85">;“.</text:span></text:p>
      <text:p text:style-name="P86"><text:span text:style-name="T87">5</text:span><text:span text:style-name="T88">. Pakeičiu 15 punktą ir jį išdėstau taip:</text:span></text:p>
      <text:p text:style-name="P89"><text:span text:style-name="T90">„</text:span><text:span text:style-name="T91">15</text:span><text:span text:style-name="T92">. Imunomoduliatoriams atspariam opiniam kolitui (kai per 3 mėnesius nepasiekiama klinikinio ir endoskopinio paciento būklės pagerėjimo gydant adekvačiomis imunomoduliatorių dozėmis) gydyti skiriami TNFα inhibitoriai. J</text:span><text:span text:style-name="T93">ei gydymas TNF</text:span><text:span text:style-name="T94">α</text:span><text:span text:style-name="T95"><text:s/>inhibitoriumi, kurio metinė gydymo kaina (skelbiama VLK interneto svetainėje) mažiausia, yra neveiksmingas ar kontraindikuotinas, skiriamas antraeilis TNF</text:span><text:span text:style-name="T96">α</text:span><text:span text:style-name="T97"><text:s/>inhibitorius arba vedolizumabas</text:span><text:span text:style-name="T98"><text:s/></text:span><text:span text:style-name="T99">arba gydoma chirurgiškai.</text:span><text:span text:style-name="T100">“</text:span></text:p>
      <text:p text:style-name="P101"><text:span text:style-name="T102">6</text:span><text:span text:style-name="T103">. Pakeičiu 16.3 papunktį ir jį išdėstau taip:</text:span></text:p>
      <text:p text:style-name="P104"><text:span text:style-name="T105">„</text:span><text:span text:style-name="T106">16.3</text:span><text:span text:style-name="T107">.<text:s/></text:span><text:span text:style-name="T108">jei ligos remisija pasiekta<text:s/></text:span><text:span text:style-name="T109">TNFα<text:s/></text:span><text:span text:style-name="T110">inhibitoriais, gydymas šiais vaistais tęsiamas<text:s/></text:span><text:span text:style-name="T111">(ĮL 1a, RG A).<text:s/></text:span><text:span text:style-name="T112">Jei ligos remisija pasiekta vedolizumabu, gydymas šiuo vaistu tęsiamas.</text:span><text:span text:style-name="T113"><text:s/></text:span><text:span text:style-name="T114">Dėl gydymo nutraukimo sprendžia<text:s/></text:span><text:span text:style-name="T115">trečio lygio ambulatorines ir (ar) stacionarines gastroenterologijos paslaugas teikiančios ASPĮ<text:s/></text:span><text:span text:style-name="T116">gydytojų konsiliumas, atsižvelgdamas į Europos Krono ligos ir opinio kolito draugijos rekomendacijas;</text:span><text:span text:style-name="T117">“.</text:span></text:p>
      <text:p text:style-name="P118"><text:span text:style-name="T119">7</text:span><text:span text:style-name="T120">. Pakeičiu<text:s/></text:span><text:span text:style-name="T121">17 punktą ir jį išdėstau taip:</text:span></text:p>
      <text:p text:style-name="P122"><text:span text:style-name="T123">„</text:span><text:span text:style-name="T124">17</text:span><text:span text:style-name="T125">. Jei skiriant<text:s/></text:span><text:span text:style-name="T126">TNFα</text:span><text:span text:style-name="T127"><text:s/>inhibitorius liga paūmėja, gydytojas gastroenterologas turi didinti dozę ar koreguoti vartojimo dažnį arba vaistą keisti kitu<text:s/></text:span><text:span text:style-name="T128">TNFα</text:span><text:span text:style-name="T129"><text:s/>inhibitoriumi ar vedolizumabu.“</text:span></text:p>
      <text:p text:style-name="P130"><text:span text:style-name="T131">8</text:span><text:span text:style-name="T132">. Papildau 18.3 papunkčiu:</text:span></text:p>
      <text:p text:style-name="P133"><text:span text:style-name="T134">„</text:span><text:span text:style-name="T135">18.3</text:span><text:span text:style-name="T136">. jei gydymas TNFα inhibitoriais mažiausiai 3 mėnesius yra neveiksmingas ar liga recidyvuoja, taip pat jei atsiranda pašalinių poveikių ar kitų kontraindikacijų, sprendžiama dėl jo dozės ir vartojimo dažnumo koregavimo arba dėl vaisto keitimo kitu TNF<text:s/></text:span><text:span text:style-name="T137">α</text:span><text:span text:style-name="T138"><text:s/>inhibitoriumi, kurio metinė gydymo kaina (skelbiama VLK interneto svetainėje) mažiausia, arba vedolizumabu.“</text:span></text:p>
      <text:p text:style-name="P139"><text:span text:style-name="T140">9</text:span><text:span text:style-name="T141">. Papildau 19</text:span><text:span text:style-name="T142">1<text:s/></text:span><text:span text:style-name="T143">punktu</text:span><text:span text:style-name="T144">:</text:span></text:p>
      <text:p text:style-name="P145"><text:span text:style-name="T146">„</text:span><text:span text:style-name="T147">19</text:span><text:span text:style-name="T148">1</text:span><text:span text:style-name="T149">. Tais atvejais, kai pacientas dėl gretutinių <text:s/>ligų ar sveikatos sutrikimų vartoja daug vaistų, ir (arba) atsižvelgdamas į paciento sveikatos būklę, gydantis gydytojas specialistas turi teisę konsultuotis su gydytoju klinikiniu farmakologu.“</text:span></text:p>
      <text:p text:style-name="P150"><text:span text:style-name="T151">10</text:span><text:span text:style-name="T152">. Pakeičiu<text:s/></text:span><text:span text:style-name="T153">20 punktą ir jį išdėstau taip:</text:span></text:p>
      <text:p text:style-name="P154"><text:span text:style-name="T155">„</text:span><text:span text:style-name="T156">20</text:span><text:span text:style-name="T157">. Prieš pradedant gydymą TNFα inhibitoriais<text:s/></text:span><text:span text:style-name="T158">ar vedolizumabu,</text:span><text:span text:style-name="T159"><text:s/>pacientui turi būti atlikta 2 krypčių krūtinės ląstos rentgenograma, odos tuberkulino mėginys ir (ar) gama-interferono testas, bendras kraujo, šlapimo, CRB, ENG, kepenų fermentų, virusinių B ir C hepatitų žymenų ir kreatinino tyrimai.“</text:span></text:p>
      <text:p text:style-name="P160"><text:span text:style-name="T161">11</text:span><text:span text:style-name="T162">. Pakeičiu Aprašo<text:s/></text:span><text:span text:style-name="T163">priedą ir jį išdėstau nauja redakcija (pridedama).</text:span></text:p>
      <text:p text:style-name="P164"/>
      <text:p text:style-name="P165"/>
      <text:p text:style-name="P166"/>
      <text:p text:style-name="P167"><text:span text:style-name="T168">Sveikatos apsaugos ministras<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Aurelijus Veryga</text:span></text:p>
      <text:soft-page-break/>
      <text:p text:style-name="P177">Opinio kolito diagnostikos ir<text:s/></text:p>
      <text:p text:style-name="P185">gydymo vaistais, kurių įsigijimo<text:s/></text:p>
      <text:p text:style-name="P186">išlaidos apmokamos Privalomojo<text:s/></text:p>
      <text:p text:style-name="P187">sveikatos draudimo fondo biudžeto<text:s/></text:p>
      <text:p text:style-name="P188">lėšomis, tvarkos aprašo</text:p>
      <text:p text:style-name="P189">priedas</text:p>
      <text:p text:style-name="P190"/>
      <text:p text:style-name="P191"><text:span text:style-name="T192">BIOLOGINIŲ LIGĄ MODIFIKUOJANČIŲ VAISTŲ SKYRIMO EILIŠKUMAS GYDANT OPINĮ KOLITĄ (K51)</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Vaisto skyrimo sąlygos</text:p>
          </table:table-cell>
          <table:table-cell table:style-name="TableCell204">
            <text:p text:style-name="P205">Pirmaeilis vaistas*</text:p>
          </table:table-cell>
          <table:table-cell table:style-name="TableCell206">
            <text:p text:style-name="P207">Antraeilis ir tolesnis <text:s/>biologinis vaistas*<text:s/></text:p>
          </table:table-cell>
        </table:table-row>
        <table:table-row table:style-name="TableRow208">
          <table:table-cell table:style-name="TableCell209">
            <text:p text:style-name="P210">1.</text:p>
          </table:table-cell>
          <table:table-cell table:style-name="TableCell211">
            <text:p text:style-name="P212">Nėra apribojimų skirti vaistą, kurio kaina mažiausia</text:p>
          </table:table-cell>
          <table:table-cell table:style-name="TableCell213">
            <text:p text:style-name="P214">TNFα inhibitorius, kurio kaina mažiausia</text:p>
          </table:table-cell>
          <table:table-cell table:style-name="TableCell215">
            <text:p text:style-name="P216">Kito nei pirmaeilis bendrinio pavadinimo TNFα inhibitorius (kurio kaina mažiausia) arba vedolizumabas</text:p>
          </table:table-cell>
        </table:table-row>
        <table:table-row table:style-name="TableRow217">
          <table:table-cell table:style-name="TableCell218">
            <text:p text:style-name="P219">2.</text:p>
          </table:table-cell>
          <table:table-cell table:style-name="TableCell220">
            <text:p text:style-name="P221">Sunkus intraveniniams gliukokortikoidams atsparus opinis kolitas</text:p>
          </table:table-cell>
          <table:table-cell table:style-name="TableCell222">
            <text:p text:style-name="P223">Infliksimabas</text:p>
          </table:table-cell>
          <table:table-cell table:style-name="TableCell224">
            <text:p text:style-name="P225">Adalimumabas</text:p>
          </table:table-cell>
        </table:table-row>
        <table:table-row table:style-name="TableRow226">
          <table:table-cell table:style-name="TableCell227">
            <text:p text:style-name="P228">3.</text:p>
          </table:table-cell>
          <table:table-cell table:style-name="TableCell229">
            <text:p text:style-name="P230"><text:span text:style-name="T231">Alergija vienam iš TNF</text:span><text:span text:style-name="T232">α<text:s/></text:span><text:span text:style-name="T233">inhibitorių</text:span></text:p>
          </table:table-cell>
          <table:table-cell table:style-name="TableCell234">
            <text:p text:style-name="P235">Kito bendrinio pavadinimo TNFα inhibitoriai</text:p>
          </table:table-cell>
          <table:table-cell table:style-name="TableCell236">
            <text:p text:style-name="P237">–</text:p>
          </table:table-cell>
        </table:table-row>
        <table:table-row table:style-name="TableRow238">
          <table:table-cell table:style-name="TableCell239">
            <text:p text:style-name="P240">4.</text:p>
          </table:table-cell>
          <table:table-cell table:style-name="TableCell241">
            <text:p text:style-name="P242"><text:span text:style-name="T243">Kai kartu diagnozuota liga ar sveikatos sutrikimas, kuris TLK-10-AM žymimas kodu L73.2 arba M46.8</text:span></text:p>
          </table:table-cell>
          <table:table-cell table:style-name="TableCell244">
            <text:p text:style-name="P245">Adalimumabas</text:p>
          </table:table-cell>
          <table:table-cell table:style-name="TableCell246">
            <text:p text:style-name="P247">–</text:p>
          </table:table-cell>
        </table:table-row>
        <table:table-row table:style-name="TableRow248">
          <table:table-cell table:style-name="TableCell249">
            <text:p text:style-name="P250">5.</text:p>
          </table:table-cell>
          <table:table-cell table:style-name="TableCell251">
            <text:p text:style-name="P252"><text:span text:style-name="T253">Kai kartu suaugusiam pacientui diagnozuota liga ar sveikatos sutrikimas,<text:s/></text:span><text:span text:style-name="T254">kurie TLK-10-AM žymimi kodais</text:span></text:p>
            <text:p text:style-name="P255"><text:span text:style-name="T256">H30.2, H30.0, H30.8, H44.1</text:span></text:p>
          </table:table-cell>
          <table:table-cell table:style-name="TableCell257">
            <text:p text:style-name="P258">Adalimumabas</text:p>
          </table:table-cell>
          <table:table-cell table:style-name="TableCell259">
            <text:p text:style-name="P260">–</text:p>
          </table:table-cell>
        </table:table-row>
        <table:table-row table:style-name="TableRow261">
          <table:table-cell table:style-name="TableCell262">
            <text:p text:style-name="P263">6.</text:p>
          </table:table-cell>
          <table:table-cell table:style-name="TableCell264">
            <text:p text:style-name="P265">Kai vyresniam kaip 2 metų amžiaus vaikui</text:p>
            <text:p text:style-name="P266"><text:span text:style-name="T267">kartu<text:s/></text:span><text:span text:style-name="T268">diagnozuota liga ar sveikatos sutrikimas,<text:s/></text:span><text:span text:style-name="T269">kurie<text:s/></text:span></text:p>
            <text:p text:style-name="P270">TLK-10-AM žymimi kodais</text:p>
            <text:p text:style-name="P271"><text:span text:style-name="T272">H30.2, H30.0, H30.8, H44.1</text:span></text:p>
          </table:table-cell>
          <table:table-cell table:style-name="TableCell273">
            <text:p text:style-name="P274">Adalimumabas</text:p>
          </table:table-cell>
          <table:table-cell table:style-name="TableCell275">
            <text:p text:style-name="P276">–</text:p>
          </table:table-cell>
        </table:table-row>
      </table:table>
      <text:p text:style-name="P277"/>
      <text:p text:style-name="P278">* atsižvelgiant į mažiausią metinę gydymo kainą (skelbiama VLK interneto svetainėje) pradedant gydymą.</text:p>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1-18T20:35:00Z</meta:creation-date>
    <dc:date>2019-11-18T20:35:00Z</dc:date>
    <meta:print-date>2019-10-23T13:07:00Z</meta:print-date>
    <meta:template xlink:href="Normal.dotm" xlink:type="simple"/>
    <meta:editing-cycles>2</meta:editing-cycles>
    <meta:editing-duration>PT0S</meta:editing-duration>
    <meta:document-statistic meta:page-count="3" meta:paragraph-count="92" meta:word-count="718" meta:character-count="6591" meta:row-count="298" meta:non-whitespace-character-count="5965"/>
  </office:meta>
</office:document-meta>
</file>