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widows="0" fo:orphans="0"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T25" style:parent-style-name="DefaultParagraphFont" style:family="text">
      <style:text-properties style:font-weight-complex="bold" style:font-size-complex="12pt"/>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ableColumn30" style:family="table-column">
      <style:table-column-properties style:column-width="6.6861in"/>
    </style:style>
    <style:style style:name="Table29" style:family="table">
      <style:table-properties style:width="6.6861in" fo:margin-left="0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text-indent="0.4152in"/>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152in"/>
      <style:text-properties fo:color="#000000" style:font-size-complex="12pt" style:language-asian="lt" style:country-asian="LT"/>
    </style:style>
    <style:style style:name="P38" style:parent-style-name="Normal" style:family="paragraph">
      <style:paragraph-properties fo:text-align="justify" fo:text-indent="0.4152in"/>
      <style:text-properties fo:color="#000000" style:font-size-complex="12pt" style:language-asian="lt" style:country-asian="LT"/>
    </style:style>
    <style:style style:name="P39" style:parent-style-name="Normal" style:family="paragraph">
      <style:paragraph-properties fo:text-align="justify" fo:text-indent="0.4152in"/>
      <style:text-properties fo:color="#000000" style:font-size-complex="12pt" style:language-asian="lt" style:country-asian="LT"/>
    </style:style>
    <style:style style:name="P40" style:parent-style-name="Normal" style:family="paragraph">
      <style:paragraph-properties fo:text-align="justify" fo:text-indent="0.4152in"/>
      <style:text-properties fo:color="#000000" style:font-size-complex="12pt" style:language-asian="lt" style:country-asian="LT"/>
    </style:style>
    <style:style style:name="P41" style:parent-style-name="Normal" style:family="paragraph">
      <style:paragraph-properties fo:text-align="justify" fo:text-indent="0.4152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text-transform="uppercase"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tyle-complex="italic"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svg:desc></draw:frame></text:span></text:p>
      <text:p text:style-name="P3">LIETUVOS RESPUBLIKOS Ekonomikos ir inovacijų MINISTRAS</text:p>
      <text:p text:style-name="P4"/>
      <text:p text:style-name="P5">įsakymas</text:p>
      <text:p text:style-name="P6">dėl ekonomikos ir inovacijų ministro<text:s/></text:p>
      <text:p text:style-name="P7"><text:span text:style-name="T8">2022 M. LIEPOS 15 D. ĮSAKYMO NR. 4-877 „</text:span><text:span text:style-name="T9">DĖL 2022–2030 METŲ EKONOMIKOS TRANSFORMACIJOS IR KONKURENCINGUMO PLĖTROS PROGRAMOS PAŽANGOS PRIEMONĖS NR. 05-001-01-05-05 „SKATINTI ĮMONES SKAITMENIZUOTIS“ APRAŠO PATVIRTINIMO</text:span><text:span text:style-name="T10">“ PAKEITIMO</text:span></text:p>
      <text:p text:style-name="P11"/>
      <text:p text:style-name="P12"><text:span text:style-name="T13">2024 m. liepos<text:s/></text:span><text:span text:style-name="T14">23</text:span><text:span text:style-name="T15"><text:s/>d. Nr.<text:s/></text:span><text:span text:style-name="T16">4-406</text:span></text:p>
      <text:p text:style-name="P17">Vilnius</text:p>
      <text:p text:style-name="P18"/>
      <text:p text:style-name="P19"><text:span text:style-name="T20">P a k e i č i u <text:s/>2</text:span><text:span text:style-name="T21">022–2030 metų ekonomikos transformacijos ir konkurencingumo plėtros programos pažangos priemonės Nr. 05-001-01-05-05 „Skatinti įmones skaitmenizuotis“ aprašą</text:span><text:span text:style-name="T22">, patvirtintą Lietuvos Respublikos ekonomikos ir inovacijų ministro 2022 m. liepos 15 d. įsakymu Nr. 4-877</text:span><text:span text:style-name="T23"><text:s/>„D</text:span><text:span text:style-name="T24">ėl 2022–2030 metų ekonomikos transformacijos ir konkurencingumo plėtros programos pažangos priemonės Nr. 05-001-01-05-05 „Skatinti įmones skaitmenizuotis“ aprašo patvirtinimo</text:span><text:span text:style-name="T25">“:</text:span></text:p>
      <text:p text:style-name="P26"><text:span text:style-name="T27">1</text:span><text:span text:style-name="T28">. Pakeičiu III skyriaus lentelės šešioliktąją pastraipą ir ją išdėstau taip:</text:span></text:p>
      <table:table table:style-name="Table29">
        <table:table-columns>
          <table:table-column table:style-name="TableColumn30"/>
        </table:table-columns>
        <table:table-row table:style-name="TableRow31">
          <table:table-cell table:style-name="TableCell32">
            <text:p text:style-name="P33"><text:span text:style-name="T34">„</text:span><text:span text:style-name="T35">Pastaba. </text:span><text:span text:style-name="T36">Projektų finansavimo sąlygos nustatytos 2022–2030 metų ekonomikos transformacijos ir konkurencingumo plėtros programos pažangos priemonės Nr. 05-001-01-05-05 „Skatinti įmones skaitmenizuotis“ aprašo:</text:span></text:p>
            <text:p text:style-name="P37">1. 1 priede – 6 veiklos „Finansinės paskatos verslo paslaugų centrams vystyti ir diegti robotikos procesų automatizavimo (RPA) ir DI sprendimus“;</text:p>
            <text:soft-page-break/>
            <text:p text:style-name="P38">2. 2 priede – 5 veiklos „Finansinės paskatos startuoliams ir atžalinėms įmonėms kurti DI, blokų grandinės technologijų, robotikos procesų automatizavimo produktus ir sprendimus“;</text:p>
            <text:p text:style-name="P39">3. 3 priede – veiklos „Skatinti labai mažų, mažų ir vidutinių įmonių skaitmeninimą, finansuojant e. pardavimo sandorių sudarymo sprendimų diegimą, paslaugų ir produktų konfigūravimą ir vizualizaciją“ poveiklės „Skatinti labai mažų, mažų ir vidutinių įmonių skaitmeninimą, finansuojant e. pardavimo sandorių sudarymo sprendimų diegimą, paslaugų ir produktų konfigūravimą ir vizualizaciją“ (Sostinės regionas) ir poveiklės „Skatinti labai mažų, mažų ir vidutinių įmonių skaitmeninimą, finansuojant e. pardavimo sandorių sudarymo sprendimų diegimą, paslaugų ir produktų konfigūravimą ir vizualizaciją“ (Vidurio ir vakarų Lietuvos regionas)“;</text:p>
            <text:p text:style-name="P40">4. 4 priede – 6 veiklos „Finansinės paskatos verslo paslaugų centrams vystyti ir diegti robotikos procesų automatizavimo (RPA) ir DI sprendimus“ Nr. 2;</text:p>
            <text:p text:style-name="P41"><text:span text:style-name="T42">5. 5 priede – 1 veiklos<text:s/></text:span><text:span text:style-name="T43">„</text:span><text:span text:style-name="T44">Skatinti skaitmeninių kompetencijų plėtrą didelio našumo skaičiavimo, dirbtinio intelekto, kibernetinio saugumo taikymo srityse“ 1.3 poveiklės „Labai mažų, mažų ir vidutinių įmonių (toliau – MVĮ) čekių skaitmeninimo ir technologijų paslaugoms įsigyti finansavimas“ (Sostinės regionas) ir 1.4 poveiklės „MVĮ čekių skaitmeninimo ir technologijų paslaugoms įsigyti finansavimas“ (</text:span><text:span text:style-name="T45">Vidurio ir vakarų Lietuvos regionas).</text:span><text:span text:style-name="T46">“</text:span></text:p>
          </table:table-cell>
        </table:table-row>
      </table:table>
      <text:p text:style-name="Normal"/>
      <text:p text:style-name="P47"><text:span text:style-name="T48">2</text:span><text:span text:style-name="T49">.<text:s/></text:span><text:span text:style-name="T50">Papildau 5 priedu (pridedama).</text:span></text:p>
      <text:p text:style-name="Normal"/>
      <text:p text:style-name="Normal"/>
      <text:p text:style-name="Normal"/>
      <text:p text:style-name="Normal">Laikinai einanti ekonomikos<text:s/></text:p>
      <text:p text:style-name="Normal">ir inovacijų ministro pareigas<text:tab/><text:tab/><text:tab/><text:tab/>Aušrinė Armo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Rudakaitė-Šaukštel</meta:initial-creator>
    <dc:creator>adlibuser</dc:creator>
    <meta:creation-date>2024-07-23T19:35:00Z</meta:creation-date>
    <dc:date>2024-07-23T19:35:00Z</dc:date>
    <meta:template xlink:href="Normal.dotm" xlink:type="simple"/>
    <meta:editing-cycles>2</meta:editing-cycles>
    <meta:editing-duration>PT0S</meta:editing-duration>
    <meta:user-defined meta:name="ContentTypeId">0x010100AC513E345ECC084B8776570EA18042D3</meta:user-defined>
    <meta:document-statistic meta:page-count="2" meta:paragraph-count="36" meta:word-count="379" meta:character-count="2777" meta:row-count="128" meta:non-whitespace-character-count="2434"/>
  </office:meta>
</office:document-meta>
</file>