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6.6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6.6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166in"/>
      <style:text-properties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8 M. SAUSIO 17 D. ĮSAKYMO NR. V-50 „DĖL MEDICININĖS REABILITACIJOS IR SANATORINIO (ANTIRECIDYVINIO) GYDYMO ORGANIZAVIMO“ PAKEITIMO<text:s/></text:p>
      <text:p text:style-name="P16"/>
      <text:p text:style-name="P17">2021 m. rugpjūčio 9 d. Nr. V-1829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Medicininės reabilitacijos paslaugų etapus. Suaugusiųjų atrankos ir siuntimo į medicininės reabilitacijos sveikatos priežiūros įstaigas tvarkos aprašą. Medicininės reabilitacijos paslaugų suaugusiesiems teikimo bendrųjų reikalavimų aprašą,</text:span><text:span text:style-name="T24"><text:s/>patvirtintus Lietuvos Respublikos sveikatos apsaugos ministro 2008 m. sausio 17 d. įsakymu Nr. V-50 „Dėl medicininės reabilitacijos ir sanatorinio</text:span><text:span text:style-name="T25"><text:s/></text:span><text:span text:style-name="T26">(antirecidyvinio) gydymo organizavimo“</text:span><text:span text:style-name="T27">:</text:span></text:p>
      <text:p text:style-name="P28"><text:span text:style-name="T29">1.1</text:span><text:span text:style-name="T30">. Papildau 16</text:span><text:span text:style-name="T31">1</text:span><text:span text:style-name="T32"><text:s/>punktu:</text:span></text:p>
      <text:p text:style-name="P33"><text:span text:style-name="T34">„</text:span><text:span text:style-name="T35">16</text:span><text:span text:style-name="T36">1</text:span><text:span text:style-name="T37">. Tais atvejais, kai į ASP įstaigą, teikiančią medicininės reabilitacijos paslaugas, pacientas atvyksta pakartotinės ar palaikomosios reabilitacijos, ASP įstaiga turi jam priskirti asistentą – toje įstaigoje dirbantį</text:span><text:span text:style-name="T38"><text:s/></text:span><text:span text:style-name="T39">socialinio darbuotojo padėjėją, socialinį darbuotoją ar, jų nesant, slaugytojo padėjėją.</text:span><text:span text:style-name="T40"><text:s/></text:span><text:span text:style-name="T41">Asistento</text:span><text:span text:style-name="T42"><text:s/>funkcija –<text:s/></text:span><text:span text:style-name="T43">pakartotinės ar palaikomosios reabilitacijos metu neįgaliam pacientui padėti vykdyti veiklas, kurių dėl negalios jis negali atlikti savarankiškai.“</text:span></text:p>
      <text:p text:style-name="P44"><text:span text:style-name="T45">1.2</text:span><text:span text:style-name="T46">. Papildau 26.2.12 papunkčiu:</text:span></text:p>
      <text:p text:style-name="P47"><text:span text:style-name="T48">„</text:span><text:span text:style-name="T49">26.2.12</text:span><text:span text:style-name="T50">. asistento paslauga neįgaliam pacientui (teikiant pakartotinės reabilitacijos III paslaugas).“</text:span></text:p>
      <text:p text:style-name="P51"><text:span text:style-name="T52">1.3</text:span><text:span text:style-name="T53">. Papildau<text:s/></text:span><text:span text:style-name="T54">27.2.10</text:span><text:span text:style-name="T55"><text:s/></text:span><text:span text:style-name="T56">papunkčiu:</text:span></text:p>
      <text:p text:style-name="P57"><text:span text:style-name="T58">„</text:span><text:span text:style-name="T59">27.2.10</text:span><text:span text:style-name="T60">. asistento paslauga neįgaliam pacientui (teikiant pakartotinės reabilitacijos II paslaugas).“</text:span></text:p>
      <text:p text:style-name="P61"><text:span text:style-name="T62">1.4</text:span><text:span text:style-name="T63">. Papildau<text:s/></text:span><text:span text:style-name="T64">30.2.8</text:span><text:span text:style-name="T65"><text:s/></text:span><text:span text:style-name="T66">papunkčiu:</text:span></text:p>
      <text:p text:style-name="P67"><text:span text:style-name="T68">„</text:span><text:span text:style-name="T69">30.2.8</text:span><text:span text:style-name="T70">. asistento paslauga neįgaliam pacientui.“</text:span></text:p>
      <text:p text:style-name="P71"><text:span text:style-name="T72">2</text:span><text:span text:style-name="T73">. N u s t a t a u, kad šis įsakymas įsigalioja 2021 m. lapkričio 1 d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4"/>Arūnas Dulky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ksiene rasa</meta:initial-creator>
    <dc:creator>adlibuser</dc:creator>
    <meta:creation-date>2022-12-31T23:10:00Z</meta:creation-date>
    <dc:date>2022-12-31T23:10:00Z</dc:date>
    <meta:print-date>2019-06-13T12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6" meta:character-count="1798" meta:row-count="68" meta:non-whitespace-character-count="1572"/>
  </office:meta>
</office:document-meta>
</file>