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justify" fo:text-indent="0.5909in"/>
      <style:text-properties fo:language="lt" fo:country="LT"/>
    </style:style>
    <style:style style:name="P17" style:parent-style-name="BodyTextIndent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BodyTextIndent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style:font-name-complex="Tahoma" fo:language="lt" fo:country="LT"/>
    </style:style>
    <style:style style:name="P36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PRITARIMO JONIŠKIO RAJONO SAVIVALDYBĖS<text:s/></text:span><text:span text:style-name="T11">2023–2025<text:s/></text:span><text:span text:style-name="T12">METŲ STRATEGINIO VEIKLOS PLANO ATASKAITAI</text:span></text:p>
      <text:p text:style-name="P13"/>
      <text:p text:style-name="P14">2024 m. gegužės 30<text:s/>d. Nr. T-86</text:p>
      <text:p text:style-name="P15">Joniškis</text:p>
      <text:p text:style-name="P16"/>
      <text:p text:style-name="P17"><text:span text:style-name="T18">Vadovaudamasi Lietuvos Respublikos vietos savi</text:span><text:span text:style-name="T19">valdos įstatymo 15 straipsnio 2 dalies 32 punktu ir išklausiusi Joniškio rajono savivaldybės<text:s/></text:span><text:span text:style-name="T20">2023</text:span><text:span text:style-name="T21">–</text:span><text:span text:style-name="T22">2025</text:span><text:span text:style-name="T23"><text:s/>metų strateginio veiklos plano</text:span><text:span text:style-name="T24"><text:s/>ataskaitą,</text:span><text:span text:style-name="T25"><text:s/>Joniškio rajono savivaldybės taryba<text:s/></text:span><text:span text:style-name="T26"><text:s/></text:span><text:span text:style-name="T27">nusprendži</text:span><text:span text:style-name="T28">a:<text:s/></text:span></text:p>
      <text:p text:style-name="P29"><text:span text:style-name="T30">Pritarti</text:span><text:s/>Joniškio rajono savivaldybės<text:s/><text:span text:style-name="T31">2023</text:span><text:span text:style-name="T32">–</text:span><text:span text:style-name="T33">2025</text:span><text:span text:style-name="T34"><text:s/>metų strateginio veiklos plano</text:span><text:s/>ataskaitai (pridedama).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31T22:57:00Z</meta:creation-date>
    <dc:date>2024-05-31T2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75" meta:row-count="26" meta:non-whitespace-character-count="507"/>
  </office:meta>
</office:document-meta>
</file>