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638in" fo:text-indent="0.5in"/>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line-height-at-least="0.2638in" fo:text-indent="0.5in"/>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line-height-at-least="0.2638in" fo:text-indent="0.5in"/>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PAREIŠKIMO „DĖL KANADOS IR EUROPOS SĄJUNGOS BEI JOS VALSTYBIŲ NARIŲ IŠSAMAUS EKONOMIKOS IR PREKYBOS SUSITARIMO (IEPS)“</text:p>
      <text:p text:style-name="P18"/>
      <text:p text:style-name="P19">2018 m. balandžio 24 d. Nr. XIII-1113</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atvirtinti Lietuvos Respublikos Seimo pareiškimą „Dėl<text:s/></text:span><text:span text:style-name="T32">Kanados ir<text:s/></text:span><text:span text:style-name="T33">Europos Sąjungos bei jos valstybių narių išsamaus ekonomikos ir prekybos susitarimo (IEPS)“.</text:span></text:p>
        <text:p text:style-name="P34"/>
        <text:p text:style-name="P35"><text:span text:style-name="T36">2</text:span><text:span text:style-name="T37"><text:s/>straipsnis.</text:span></text:p>
        <text:p text:style-name="P38"><text:span text:style-name="T39">Išdėstyti Lietuvos Respublikos Seimo pareiškimą<text:s/></text:span><text:span text:style-name="T40">„Dėl<text:s/></text:span><text:span text:style-name="T41">Kanados ir Europos Sąjungos bei jos valstybių narių išsamaus ekonomikos ir prekybos susit</text:span><text:span text:style-name="T42">arimo (IEPS)“ taip:</text:span></text:p>
        <text:p text:style-name="P43"><text:span text:style-name="T44">„Lietuvos Respublikos Seimas</text:span></text:p>
        <text:p text:style-name="P45"><text:span text:style-name="T46">pareiškia</text:span><text:span text:style-name="T47">, kad prisijungia prie Europos Komisijos ir Europos Sąjungos valstybių narių pareiškimų, padarytų Kanados ir<text:s/></text:span><text:span text:style-name="T48">Europos Sąjungos bei jos valstybių narių<text:s/></text:span><text:span text:style-name="T49">išsamaus ekonomikos ir prekybos susitarimo (</text:span><text:span text:style-name="T50">IE</text:span><text:span text:style-name="T51">PS) pasirašymo metu, tiek, kiek šie pareiškimai, padaryti pasirašymo metu, apima atsargumo principo taikymo, genetiškai modifikuotų organizmų (GMO) reguliavimo ir prekybos mėsa, kurios gamybai buvo panaudoti hormonai, klausimus;<text:s/></text:span></text:p>
        <text:p text:style-name="P52"><text:span text:style-name="T53">pažymi</text:span><text:span text:style-name="T54">, kad Kanados ir E</text:span><text:span text:style-name="T55">uropos Sąjungos bei jos valstybių narių<text:s/></text:span><text:span text:style-name="T56">išsamaus ekonomikos ir prekybos susitarimo (</text:span><text:span text:style-name="T57">IEPS) nuostatos Lietuvos Respublikoje bus aiškinamos ir taikomos<text:s/></text:span><text:span text:style-name="T58">išsaugant Europos Sąjungos ir jos valstybių narių galimybę taikyti savo esminius principus, kuriais<text:s/></text:span><text:span text:style-name="T59">reglamentuojama reguliavimo veikla. Europos Sąjungos atveju šie principai apima Europos Sąjungos sutartyje ir Sutartyje dėl Europos Sąjungos veikimo nustatytus principus, visų pirma atsargumo principą, nurodytą Sutarties dėl Europos Sąjungos veikimo 191 st</text:span><text:span text:style-name="T60">raipsnyje ir atspindėtą 168 straipsnio 1 dalyje ir 169 straipsnio 1 bei 2 dalyse;</text:span></text:p>
        <text:p text:style-name="P61"><text:span text:style-name="T62">patvirtina</text:span><text:span text:style-name="T63">, kad jokios<text:s/></text:span><text:span text:style-name="T64">Kanados ir Europos Sąjungos bei jos valstybių narių<text:s/></text:span><text:span text:style-name="T65">išsamaus ekonomikos ir prekybos susitarimo (</text:span><text:span text:style-name="T66">IEPS)<text:s/></text:span><text:span text:style-name="T67">nuostatos neužkerta kelio atsargumo principo ta</text:span><text:span text:style-name="T68">ikymui Europos Sąjungoje, kaip nustatyta Sutartyje dėl Europos Sąjungos veikimo;</text:span></text:p>
        <text:p text:style-name="P69"><text:span text:style-name="T70">pripažįsta</text:span><text:span text:style-name="T71">, kad Kanados ir<text:s/></text:span><text:span text:style-name="T72">Europos Sąjungos bei jos valstybių narių<text:s/></text:span><text:span text:style-name="T73">išsamus ekonomikos ir prekybos susitarimas (</text:span><text:span text:style-name="T74">IEPS)<text:s/></text:span><text:span text:style-name="T75">nepadarys poveikio Europos Sąjungos teisės aktams, susi</text:span><text:span text:style-name="T76">jusiems su GMO ir produktų, gautų naudojant naujas veisimo technologijas, leidimu, pateikimu rinkai, auginimu ir ženklinimu, o valstybės narės išlaikys galimybę riboti ar drausti GMO auginimą savo teritorijoje laikydamosi sąlygų, išdėstytų 2015 m. kovo 11<text:s/></text:span><text:span text:style-name="T77">d. Europos Parlamento ir Tarybos direktyvoje (ES) 2015/412, kuria iš dalies keičiama Direktyva 2001/18/EB;</text:span></text:p>
        <text:p text:style-name="P78"><text:span text:style-name="T79">siekdamas užtikrinti aukšto lygio žmogaus gyvybės ir sveikatos apsaugą,<text:s/></text:span><text:span text:style-name="T80">patvirtina</text:span><text:span text:style-name="T81">, kad nė viena Kanados ir<text:s/></text:span><text:span text:style-name="T82">Europos Sąjungos bei jos valstybių nari</text:span><text:span text:style-name="T83">ų<text:s/></text:span><text:span text:style-name="T84">išsamaus ekonomikos ir prekybos susitarimo (</text:span><text:span text:style-name="T85">IEPS)<text:s/></text:span><text:span text:style-name="T86">nuostata nedaro poveikio Europos Sąjungos teisės aktams dėl hormoninį poveikį turinčių medžiagų naudojimo auginant mėsai skirtus gyvūnus. Kanados ir<text:s/></text:span><text:span text:style-name="T87">Europos Sąjungos bei jos valstybių narių<text:s/></text:span><text:span text:style-name="T88">išsamiame ekon</text:span><text:span text:style-name="T89">omikos ir prekybos susitarime (</text:span><text:span text:style-name="T90">IEPS) nėra numatyta papildomų prievolių Europos Sąjungai dėl jautienos, kuriai auginti buvo naudoti hormonai, importo. Taigi Europos Sąjunga galės toliau taikyti galiojančius savo teisės aktus dėl gyvūnų augimui skatinti skir</text:span><text:span text:style-name="T91">tų hormoninį poveikį turinčių medžiagų uždraudimo (Direktyva 96/22/EB su pakeitimais, padarytais Direktyva 2003/74/EB), kuriais jai leidžiama toliau drausti gaminti ar importuoti mėsą ir produktus, pagamintus iš gyvūnų, kuriems buvo skiriamos tokios medžia</text:span><text:span text:style-name="T92">gos. Trečiosios šalys, kurioms leidžiama eksportuoti mėsą į Europos Sąjungą ir kurios leidžia augimą skatinančias medžiagas naudoti vidaus tikslais, privalo turėti įdiegtas atskiras gamybos sistemas, siekiant užtikrinti, kad į Europos Sąjungą eksportuojamo</text:span><text:span text:style-name="T93">je mėsoje nebūtų draudžiamų medžiagų. Šios sistemos turi būti prižiūrimos laikantis Europos Sąjungos teisės aktų (Direktyvoje 96/23/EB dėl kai kurių medžiagų ir jų likučių gyvuose gyvūnuose ir gyvūninės kilmės produktuose monitoringo priemonių) nuostatų.<text:s/></text:span><text:span text:style-name="T94">K</text:span><text:span text:style-name="T95">anados ir Europos Sąjungos bei jos valstybių narių<text:s/></text:span><text:span text:style-name="T96">išsamiu ekonomikos ir prekybos susitarimu (</text:span><text:span text:style-name="T97">IEPS) nepakeičiamas nė vienas iš šių reikalavimų.</text:span></text:p>
        <text:p text:style-name="P98"><text:span text:style-name="T99">Trečiųjų šalių, įskaitant Kanadą, kilmės mėsa į Europos Sąjungą gali būti importuojama tik tuo atveju, jeigu<text:s/></text:span><text:span text:style-name="T100">tos šalys laikosi visų Europos Sąjungos importo sąlygų, kaip patvirtinta veterinarijos sertifikatu, kurį išduoda eksportuojančios šalies kompetentinga institucija, kurios patikimumą patvirtinti atitiktį Europos Sąjungos importo reikalavimams oficialiai pri</text:span><text:span text:style-name="T101">pažino Europos Komisija.“</text:span></text:p>
        <text:p text:style-name="P102"/>
        <text:p text:style-name="P103"><text:span text:style-name="T104">3</text:span><text:span text:style-name="T105"><text:s/>straipsnis.</text:span></text:p>
        <text:p text:style-name="P106"><text:span text:style-name="T107">Įpareigoti Lietuvos Respublikos užsienio reikalų ministeriją, deponuojant<text:s/></text:span><text:span text:style-name="T108">Kanados ir Europos Sąjungos bei jos valstybių narių išsamaus ekonomikos ir prekybos susitarimo (IEPS) ratifikavimo dokumentus, pate</text:span><text:span text:style-name="T109">ikti ir šį Lietuvos Respublikos Seimo pareiškimą.</text:span></text:p>
        <text:p text:style-name="P110"/>
        <text:p text:style-name="P111"/>
        <text:p text:style-name="P112">Seimo Pirmininkas<text:span text:style-name="T113"><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6T19:51:00Z</meta:creation-date>
    <dc:date>2018-04-26T19:51:00Z</dc:date>
    <meta:print-date>2004-12-10T05:45:00Z</meta:print-date>
    <meta:template xlink:href="Normal.dotm" xlink:type="simple"/>
    <meta:editing-cycles>2</meta:editing-cycles>
    <meta:editing-duration>PT0S</meta:editing-duration>
    <meta:document-statistic meta:page-count="3" meta:paragraph-count="96" meta:word-count="659" meta:character-count="4720" meta:row-count="244" meta:non-whitespace-character-count="4157"/>
  </office:meta>
</office:document-meta>
</file>