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line-height-at-least="0.2222in" fo:text-indent="0.5909in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222in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style:line-height-at-least="0.2222in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222in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9 M. VASARIO 25 D. ĮSAKYMO NR. 1R-74 „dĖL MEDIATORIŲ VEIKLOS VERTINIMO KOMISIJOS SUDĖTIES patvirtinimo“ PAKEITIMO</text:p>
      <text:p text:style-name="P15"/>
      <text:p text:style-name="P16">2021 m. birželio 22 d. Nr. 1R-208</text:p>
      <text:p text:style-name="P17">Vilnius</text:p>
      <text:p text:style-name="P18"/>
      <text:p text:style-name="P19"><text:span text:style-name="T20">Pakeiči</text:span>u Lietuvos Respublikos teisingumo ministro 2019 m. vasario 25 d. įsakymą Nr. 1R-74 „Dėl Mediatorių veiklos vertinimo komisijos sudėties patvirtinimo“:</text:p>
      <text:p text:style-name="P21">1. Pakeičiu ketvirtąją pastraipą ir ją išdėstau taip:</text:p>
      <text:p text:style-name="P22">„Jurga Greičienė – Lietuvos Respublikos teisingumo viceministrė (komisijos pirmininko pavaduotoja);“.</text:p>
      <text:p text:style-name="P23"><text:span text:style-name="T24">2</text:span><text:span text:style-name="T25">. Pripažįstu netekusia galios penktąją pastraipą.</text:span></text:p>
      <text:p text:style-name="P26">3.<text:s/><text:span text:style-name="T27">Buvusias šeštąją ir septintąją pastraipas laikau atitinkamai penktąja ir šeštąja pastraipomis.</text:span></text:p>
      <text:p text:style-name="P28">4. Papildau nauja šeštąja pastraipa:</text:p>
      <text:p text:style-name="P29"><text:span text:style-name="T30">„</text:span><text:span text:style-name="T31">dr. Agnė Tvaronavičienė – Lietuvos mediatorių rūmų tarybos narė;</text:span><text:span text:style-name="T32">“.</text:span></text:p>
      <text:p text:style-name="P33"><text:span text:style-name="T34">5</text:span><text:span text:style-name="T35">. Buvusią šeštąją pastraipą laikau septintąja pastraipa.</text:span></text:p>
      <text:p text:style-name="P36"/>
      <text:p text:style-name="P37"/>
      <text:p text:style-name="P38"/>
      <text:p text:style-name="P39"><text:span text:style-name="T40">Teisingumo ministrė<text:s/></text:span><text:span text:style-name="T41"><text:tab/></text:span><text:span text:style-name="T42"><text:tab/></text:span><text:span text:style-name="T43"><text:tab/></text:span><text:span text:style-name="T44"><text:tab/></text:span>Evelina Dobrov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12-31T22:51:00Z</meta:creation-date>
    <dc:date>2024-12-31T22:51:00Z</dc:date>
    <meta:print-date>2015-12-16T12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937" meta:row-count="34" meta:non-whitespace-character-count="832"/>
  </office:meta>
</office:document-meta>
</file>