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931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UAB „Norfos vaistinė“ išdavimo<text:s/>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<text:s/>gruodžio 15 d. Nr. A1-2349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s Lietuvos Respublikos vietos savivaldos įstatymo 29 straipsnio 8 dalies 2 punktu, Išorinės reklamos įrengimo taisyklių, patvirtintų <text:s/>Lietuvos Respublikos ūkio ministro 2013 m. liepos 30 d. įsakymu Nr. 4-670 „Dėl <text:s/>išorinės reklamos įrengimo ta</text:span><text:span text:style-name="T42">isyklių patvirtinimo ir Lietuvos Respublikos ūkio ministro 2000 m. gruodžio 1 d. įsakymo Nr. 405 „Dėl išorinės reklamos įrengimo tipinių taisyklių patvirtinimo“ ir jį keitusių įsakymų pripažinimo netekusiais galios“, 25 punktu, Vietinių rinkliavų Telšių ra</text:span><text:span text:style-name="T43">jono savivaldybės teritorijoje nuostatų ir dydžių, patvirtintų Telšių rajono savivaldybės <text:s/>tarybos 2013 m. sausio 24 d. sprendimu Nr. T1-11 „Dėl vietinių rinkliavų Telšių rajono savivaldybės teritorijoje nuostatų ir dydžių patvirtinimo“, 7 punktu:</text:span></text:p>
        <text:p text:style-name="P44">1.<text:s/><text:span text:style-name="T45">N u</text:span><text:span text:style-name="T46"><text:s/>s t a t a u, kad vietinės rinkliavos dydis už išorinės reklamos įrengimo leidimo Nr. RL-586 išdavimą 5 metams yra 1255,0 litai.</text:span></text:p>
        <text:p text:style-name="P47"><text:span text:style-name="T48">2</text:span><text:span text:style-name="T49">. I š d u o d u UAB „Norfos vaistinė“ , kurios kodas 300536823, buveinės adresas: Savanorių pr. 176, Vilnius, <text:s/>1 punkte nu</text:span><text:span text:style-name="T50">rodytą leidimą. Išorinės reklamos įrengimo adresas: Luokės g. 76, Telšiai.</text:span></text:p>
        <text:p text:style-name="P51"/>
        <text:p text:style-name="P52"/>
        <text:p text:style-name="P53"/>
        <text:p text:style-name="P54"><text:span text:style-name="T55">Administracijos 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aulius Urbonas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Parengė</text:p>
        <text:p text:style-name="P76"/>
        <text:p text:style-name="P77">Zita Simaitienė</text:p>
        <text:soft-page-break/>
        <text:p text:style-name="P78"><text:span text:style-name="T79">2014-12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CLUSadmin</dc:creator>
    <meta:creation-date>2014-12-16T13:49:00Z</meta:creation-date>
    <dc:date>2014-12-16T13:49:00Z</dc:date>
    <meta:print-date>2014-07-09T07:39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01" meta:character-count="1419" meta:row-count="68" meta:non-whitespace-character-count="1233"/>
  </office:meta>
</office:document-meta>
</file>