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KULTŪROS CENTRŲ ĮSTATYMO NR. IX-2395 4, 5, 8 IR 13 STRAIPSNIŲ PAKEITIMO ĮSTATYMO PROJEKTO NR. XIIIP-5322</text:p>
      <text:p text:style-name="P17"/>
      <text:p text:style-name="P18">2021 m. liepos 7 d. Nr. 537</text:p>
      <text:p text:style-name="P19">Vilnius</text:p>
      <text:p text:style-name="P20"/>
      <text:p text:style-name="P21"><text:span text:style-name="T22">Vadovaudamasi Lietuvos Respublikos Seimo statuto 138 straipsnio 3 dalimi ir atsižvelgdama į Lietuvos Respublikos Seimo valdybos 2020 m. gruodžio 21 d. sprendimo Nr. SV-S-12 „Dėl įstatymų projektų išvadų“ 1 punktą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Pasiūlyti Lietuvos Respublikos Seimui nesvarstyti Lietuvos Respublikos kultūros centrų įstatymo Nr. IX-2395 4, 5, 8 ir 13 straipsnių pakeitimo įstatymo projekto Nr. XIIIP</text:span><text:span text:style-name="T28">‑5322, nes Lietuvos Respublikos Vyriausybė planuoja kompleksiškai peržiūrėti ir įvertinti tautinių mažumų srityje veikiančių įstaigų veiklos ir finansavimo problematiką bei, prireikus, pateikti Lietuvos Respublikos Seimui svarstyti atitinkamų įstatymų pakeitimų projektus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8T19:38:00Z</meta:creation-date>
    <dc:date>2021-07-08T19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0" meta:character-count="996" meta:row-count="21" meta:non-whitespace-character-count="870"/>
  </office:meta>
</office:document-meta>
</file>