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fo:text-transform="uppercase" fo:letter-spacing="-0.0027in" style:language-asian="lt" style:country-asian="LT"/>
    </style:style>
    <style:style style:name="T3" style:parent-style-name="DefaultParagraphFont" style:family="text">
      <style:text-properties fo:font-weight="bold" style:font-weight-asian="bold" fo:text-transform="uppercase" fo:letter-spacing="-0.0027in"/>
    </style:style>
    <style:style style:name="P4" style:parent-style-name="Normal" style:family="paragraph">
      <style:paragraph-properties fo:text-align="center" fo:background-color="#FFFFFF"/>
      <style:text-properties fo:font-weight="bold" style:font-weight-asian="bold" fo:text-transform="uppercase" fo:letter-spacing="0.0277in"/>
    </style:style>
    <style:style style:name="P5" style:parent-style-name="Normal" style:family="paragraph">
      <style:paragraph-properties fo:background-color="#FFFFFF"/>
      <style:text-properties fo:font-weight="bold" style:font-weight-asian="bold" fo:text-transform="uppercase"/>
    </style:style>
    <style:style style:name="P6" style:parent-style-name="Normal" style:family="paragraph">
      <style:paragraph-properties fo:text-align="center" fo:background-color="#FFFFFF"/>
      <style:text-properties fo:font-weight="bold" style:font-weight-asian="bold" fo:text-transform="uppercase"/>
    </style:style>
    <style:style style:name="P7" style:parent-style-name="Normal" style:family="paragraph">
      <style:paragraph-properties fo:text-align="justify" fo:background-color="#FFFFFF"/>
    </style:style>
    <style:style style:name="P8" style:parent-style-name="Normal" style:family="paragraph">
      <style:paragraph-properties fo:text-align="justify" fo:text-indent="0.4923in" fo:background-color="#FFFFFF">
        <style:tab-stops>
          <style:tab-stop style:type="left" style:position="0.7875in"/>
        </style:tab-stops>
      </style:paragraph-properties>
    </style:style>
    <style:style style:name="T9" style:parent-style-name="DefaultParagraphFont" style:family="text">
      <style:text-properties fo:letter-spacing="0.0416in"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justify" fo:text-indent="0.4923in" fo:background-color="#FFFFFF">
        <style:tab-stops>
          <style:tab-stop style:type="left" style:position="0.7875in"/>
        </style:tab-stops>
      </style:paragraph-properties>
    </style:style>
    <style:style style:name="P12" style:parent-style-name="Normal" style:family="paragraph">
      <style:paragraph-properties fo:text-align="justify" fo:text-indent="0.4923in" fo:background-color="#FFFFFF">
        <style:tab-stops>
          <style:tab-stop style:type="left" style:position="0.7875in"/>
        </style:tab-stops>
      </style:paragraph-properties>
    </style:style>
    <style:style style:name="P13" style:parent-style-name="Normal" style:family="paragraph">
      <style:paragraph-properties fo:text-align="justify" fo:text-indent="0.4923in" fo:background-color="#FFFFFF">
        <style:tab-stops>
          <style:tab-stop style:type="left" style:position="0.7875in"/>
        </style:tab-stops>
      </style:paragraph-properties>
    </style:style>
    <style:style style:name="T14" style:parent-style-name="DefaultParagraphFont" style:family="text">
      <style:text-properties fo:letter-spacing="0.0416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fo:background-color="#FFFFFF">
        <style:tab-stops>
          <style:tab-stop style:type="left" style:position="0.4097in"/>
          <style:tab-stop style:type="left" style:position="0.7875in"/>
        </style:tab-stops>
      </style:paragraph-properties>
    </style:style>
    <style:style style:name="T17" style:parent-style-name="DefaultParagraphFont" style:family="text">
      <style:text-properties fo:letter-spacing="-0.0159in"/>
    </style:style>
    <style:style style:name="T18" style:parent-style-name="DefaultParagraphFont" style:family="text">
      <style:text-properties fo:letter-spacing="-0.0159in"/>
    </style:style>
    <style:style style:name="P19" style:parent-style-name="Normal" style:family="paragraph">
      <style:paragraph-properties fo:text-align="justify" fo:text-indent="0.4923in" fo:background-color="#FFFFFF">
        <style:tab-stops>
          <style:tab-stop style:type="left" style:position="0.4263in"/>
          <style:tab-stop style:type="left" style:position="0.7875in"/>
        </style:tab-stops>
      </style:paragraph-properties>
    </style:style>
    <style:style style:name="T20" style:parent-style-name="DefaultParagraphFont" style:family="text">
      <style:text-properties fo:letter-spacing="-0.0048in"/>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4923in" fo:background-color="#FFFFFF">
        <style:tab-stops>
          <style:tab-stop style:type="left" style:position="0.4263in"/>
          <style:tab-stop style:type="left" style:position="0.7875in"/>
        </style:tab-stops>
      </style:paragraph-properties>
    </style:style>
    <style:style style:name="T27" style:parent-style-name="DefaultParagraphFont" style:family="text">
      <style:text-properties fo:letter-spacing="-0.0083in"/>
    </style:style>
    <style:style style:name="P28" style:parent-style-name="Normal" style:family="paragraph">
      <style:paragraph-properties fo:text-align="justify" fo:text-indent="0.4923in" fo:background-color="#FFFFFF">
        <style:tab-stops>
          <style:tab-stop style:type="left" style:position="0.4263in"/>
          <style:tab-stop style:type="left" style:position="0.7875in"/>
        </style:tab-stops>
      </style:paragraph-properties>
    </style:style>
    <style:style style:name="T29" style:parent-style-name="DefaultParagraphFont" style:family="text">
      <style:text-properties fo:letter-spacing="-0.0076in"/>
    </style:style>
    <style:style style:name="P30" style:parent-style-name="Normal" style:family="paragraph">
      <style:paragraph-properties fo:text-align="justify" fo:text-indent="0.4923in" fo:background-color="#FFFFFF">
        <style:tab-stops>
          <style:tab-stop style:type="left" style:position="0.4097in"/>
          <style:tab-stop style:type="left" style:position="0.7875in"/>
        </style:tab-stops>
      </style:paragraph-properties>
    </style:style>
    <style:style style:name="T31" style:parent-style-name="DefaultParagraphFont" style:family="text">
      <style:text-properties fo:letter-spacing="-0.009in"/>
    </style:style>
    <style:style style:name="T32" style:parent-style-name="DefaultParagraphFont" style:family="text">
      <style:text-properties fo:letter-spacing="-0.009in"/>
    </style:style>
    <style:style style:name="P33" style:parent-style-name="Normal" style:family="paragraph">
      <style:paragraph-properties fo:text-align="justify" fo:text-indent="0.4923in" fo:background-color="#FFFFFF">
        <style:tab-stops>
          <style:tab-stop style:type="left" style:position="0.4097in"/>
          <style:tab-stop style:type="left" style:position="0.7875in"/>
        </style:tab-stops>
      </style:paragraph-properties>
    </style:style>
    <style:style style:name="T34" style:parent-style-name="DefaultParagraphFont" style:family="text">
      <style:text-properties fo:letter-spacing="-0.0069in"/>
    </style:style>
    <style:style style:name="T35" style:parent-style-name="DefaultParagraphFont" style:family="text">
      <style:text-properties fo:letter-spacing="-0.0069in"/>
    </style:style>
    <style:style style:name="P36" style:parent-style-name="Normal" style:family="paragraph">
      <style:paragraph-properties fo:text-align="justify" fo:text-indent="0.4923in" fo:background-color="#FFFFFF">
        <style:tab-stops>
          <style:tab-stop style:type="left" style:position="0.4465in"/>
          <style:tab-stop style:type="left" style:position="0.7875in"/>
        </style:tab-stops>
      </style:paragraph-properties>
    </style:style>
    <style:style style:name="T37" style:parent-style-name="DefaultParagraphFont" style:family="text">
      <style:text-properties fo:letter-spacing="-0.0069in"/>
    </style:style>
    <style:style style:name="P38" style:parent-style-name="Normal" style:family="paragraph">
      <style:paragraph-properties fo:text-align="justify" fo:text-indent="0.4923in" fo:background-color="#FFFFFF">
        <style:tab-stops>
          <style:tab-stop style:type="left" style:position="0.4465in"/>
          <style:tab-stop style:type="left" style:position="0.7875in"/>
        </style:tab-stops>
      </style:paragraph-properties>
    </style:style>
    <style:style style:name="T39" style:parent-style-name="DefaultParagraphFont" style:family="text">
      <style:text-properties fo:letter-spacing="-0.0083in"/>
    </style:style>
    <style:style style:name="P40" style:parent-style-name="Normal" style:family="paragraph">
      <style:paragraph-properties fo:text-align="justify" fo:background-color="#FFFFFF"/>
    </style:style>
    <style:style style:name="P41" style:parent-style-name="Normal" style:family="paragraph">
      <style:paragraph-properties fo:text-align="end" fo:background-color="#FFFFFF">
        <style:tab-stops>
          <style:tab-stop style:type="left" style:position="2.3625in"/>
        </style:tab-stops>
      </style:paragraph-properties>
    </style:style>
    <style:style style:name="P42" style:parent-style-name="Normal" style:family="paragraph">
      <style:paragraph-properties fo:text-align="end" fo:background-color="#FFFFFF"/>
    </style:style>
    <style:style style:name="P43" style:parent-style-name="Normal" style:family="paragraph">
      <style:paragraph-properties fo:text-align="end" fo:background-color="#FFFFFF">
        <style:tab-stops>
          <style:tab-stop style:type="left" style:position="2.3625in"/>
        </style:tab-stops>
      </style:paragraph-properties>
    </style:style>
    <style:style style:name="P44" style:parent-style-name="Normal" style:family="paragraph">
      <style:paragraph-properties fo:text-align="end" fo:background-color="#FFFFFF"/>
    </style:style>
    <style:style style:name="P45" style:parent-style-name="Normal" style:family="paragraph">
      <style:paragraph-properties fo:text-align="justify" fo:background-color="#FFFFFF"/>
    </style:style>
    <style:style style:name="P46" style:parent-style-name="Normal" style:family="paragraph">
      <style:paragraph-properties fo:text-align="justify" fo:background-color="#FFFFFF"/>
    </style:style>
    <style:style style:name="T47" style:parent-style-name="DefaultParagraphFont" style:family="text">
      <style:text-properties fo:language="en" fo:country="US"/>
    </style:style>
  </office:automatic-styles>
  <office:body>
    <office:text text:use-soft-page-breaks="true">
      <text:p text:style-name="P1"><text:span text:style-name="T2"/><text:span text:style-name="T3">LIETUVOS TARYBŲ SOCIALISTINĖS RESPUBLIKOS</text:span></text:p>
      <text:p text:style-name="P4">ĮSTATYMAS</text:p>
      <text:p text:style-name="P5"/>
      <text:p text:style-name="P6">Patvirtinti Lietuvos TSR Aukščiausiosios Tarybos Prezidiumo įsakus dėl asmenų, nuteistų už kai kurias veikas, reabilitavimo</text:p>
      <text:p text:style-name="P7"/>
      <text:p text:style-name="P8">Lietuvos Tarybų Socialistinės Respublikos Aukščiausioji Taryba<text:s/><text:span text:style-name="T9">nutari</text:span><text:span text:style-name="T10">a:</text:span></text:p>
      <text:p text:style-name="P11">Patvirtinti Lietuvos TSR Aukščiausiosios Tarybos Prezidiumo 1989 m. liepos 28 d. įsaką „Dėl asmenų, nuteistų už kai kurias veikas, reabilitavimo“, taip pat 1989 m. rugpjūčio 25 d. įsaką, kuriuo buvo naujai išdėstytas 1989 m.<text:s/>liepos 28 d. įsako pirmojo straipsnio „b“ punktas.</text:p>
      <text:p text:style-name="P12">Atsižvelgus į vienuoliktojo šaukimo Lietuvos TSR Aukščiausiosios Tarybos tryliktojoje sesijoje padarytus pakeitimus bei papildymus, 1989 m. liepos 28 d. įsaką „Dėl asmenų, nuteistų už kai kurias veikas, reabilitavimo“ išdėstyti taip:</text:p>
      <text:p text:style-name="P13">„Siekdamas atkurti istorinį teisingumą, pasiremdamas lietuvių tautoje išsaugotu pokario metų laikotarpio vertinimu ir vadovaudamasis humanizmo idealais, Lietuvos TSR Aukščiausiosios Tarybos Prezidiumas<text:s/><text:span text:style-name="T14">nutari</text:span><text:span text:style-name="T15">a:</text:span></text:p>
      <text:p text:style-name="P16"><text:span text:style-name="T17">1</text:span><text:span text:style-name="T18">.<text:s/></text:span>Reabilituoti asmenis, nuteistus arba įkalintus neteismine tvarka:</text:p>
      <text:p text:style-name="P19"><text:span text:style-name="T20">a)<text:s/></text:span>už veikas, numatytas galiojusio Lietuvos TSR teritorijoje RTFSR baudžiamojo kodekso 58 straipsnyje, jeigu jos nesusijusios su žudynėmis, teroristiniais aktais, plėšikavimu, talkininkavimu hitlerininkams vykdytose civilinių žmonių žudynėse, taip pat už veikas, numatytas šio Kodekso skirsnyje „Nusikaltimai valdymo tvarkai, itin pavojingi TSR Sąjungai“, išskyrus 59<text:span text:style-name="T21">3</text:span>, 59<text:span text:style-name="T22">3d</text:span>, 59<text:span text:style-name="T23">3e</text:span>, 59<text:span text:style-name="T24">5</text:span><text:s/>ir 59<text:span text:style-name="T25">9</text:span><text:s/>straipsniuose numatytas veikas;</text:p>
      <text:p text:style-name="P26"><text:span text:style-name="T27">b)<text:s/></text:span>už atsisakymą ar vengimą<text:s/>karo meto sąlygomis mokėti mokesčius ar vykdyti prievoles, už mokesčių ir privalomojo ančdėlinio draudimo rinkliavų nemokėjimą nustatytu laiku, už atsisakymą vykdyti prievoles, bendravalstybines užduotis ar atlikti darbus, turinčius bendravalstybinę reikšmę, už savitarpio susitarimu organizuotų apmokestintinų ar apskaitytinų daiktų kiekio slėpimą ar netikrą parodymą pagal galiojusio Lietuvos TSR teritorijoje RTFSR baudžiamojo kodekso 60, 61 ir 62 straipsnius;</text:p>
      <text:p text:style-name="P28"><text:span text:style-name="T29">c)<text:s/></text:span>už antitarybinę agitaciją ar propagandą,<text:s/>kuria buvo siekiama susilpninti Tarybų valdžią pagal Lietuvos TSR baudžiamojo kodekso 68 straipsnį, taip pat už veikas, numatytas šio Kodekso143 straipsnyje.</text:p>
      <text:p text:style-name="P30"><text:span text:style-name="T31">2</text:span><text:span text:style-name="T32">.<text:s/></text:span>Šio įsako 1 straipsnis taikomas tų asmenų atžvilgiu, kurie buvo nuteisti arba represuoti<text:s/>neteismine tvarka Lietuvos TSR teritorijoje.</text:p>
      <text:p text:style-name="P33"><text:span text:style-name="T34">3</text:span><text:span text:style-name="T35">.<text:s/></text:span>Šio įsako vykdymą ir reabilitavimo pažymų išdavimą pavesti:</text:p>
      <text:p text:style-name="P36"><text:span text:style-name="T37">a)<text:s/></text:span>nuteistų asmenų atžvilgiu – Lietuvos TSR aukščiausiajam teismui;</text:p>
      <text:p text:style-name="P38"><text:span text:style-name="T39">b)<text:s/></text:span>asmenų, įkalintų neteismine tvarka, atžvilgiu – Lietuvos TSR<text:s/>prokuratūrai“.</text:p>
      <text:p text:style-name="P40"/>
      <text:p text:style-name="P41">Lietuvos TSR Aukščiausiosios Tarybos Prezidiumo Pirmininkas</text:p>
      <text:p text:style-name="P42">V. ASTRAUSKAS</text:p>
      <text:p text:style-name="P43">Lietuvos TSR Aukščiausiosios Tarybos Prezidiumo Sekretorius</text:p>
      <text:p text:style-name="P44">L. SABUTIS</text:p>
      <text:p text:style-name="P45"/>
      <text:p text:style-name="P46">Vilnius, 1989 m. rugsėjo 29 d. Nr.<text:s/><text:span text:style-name="T47">XI-</text:span>32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h</meta:initial-creator>
    <dc:creator>CLUSadmin</dc:creator>
    <meta:creation-date>2015-07-04T10:39:00Z</meta:creation-date>
    <dc:date>2015-07-04T10:39:00Z</dc:date>
    <meta:template xlink:href="Normal" xlink:type="simple"/>
    <meta:editing-cycles>2</meta:editing-cycles>
    <meta:editing-duration>PT0S</meta:editing-duration>
    <meta:document-statistic meta:page-count="1" meta:paragraph-count="23" meta:word-count="343" meta:character-count="2708" meta:row-count="72" meta:non-whitespace-character-count="2388"/>
  </office:meta>
</office:document-meta>
</file>