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 fo:line-height="115%" fo:text-indent="0.0493in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15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04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LIETUVOS RESPUBLIKOS KULTŪROS MINISTRO 2013 M. SAUSIO 16 D. ĮSAKYMO NR. ĮV-27 „DĖL LIETUVOS KULTŪROS TARYBOS NARIŲ SUSIRINKIMO NARIŲ RINKIMŲ TVARKOS“ PAKEITIMO</text:p>
      <text:p text:style-name="P13"/>
      <text:p text:style-name="P14">2016 m. lapkričio 14 d. Nr. ĮV-866</text:p>
      <text:p text:style-name="P15">Vilnius</text:p>
      <text:p text:style-name="P16"/>
      <text:p text:style-name="P17"/>
      <text:p text:style-name="P18"><text:span text:style-name="T19">P a k e i č i u <text:s/>Lietuvos kultūros tarybos narių susirinkimo narių rinkimų tvarkos aprašą, patvirtintą Lietuvos Respublikos kultūros ministro 2013 m. sausio 16 d. įsakymu <text:s/>Nr. ĮV-27 „Dėl Lietuvos <text:s/>kultūros tarybos narių susirinkimo narių rinkimų tvarkos“, ir 38 punktą išdėstau taip:<text:s/></text:span></text:p>
      <text:p text:style-name="P20"><text:span text:style-name="T21">„</text:span><text:span text:style-name="T22">38</text:span><text:span text:style-name="T23">. Kultūros ministras arba jo įgaliotas asmuo įsakymu sudaro rinkėjų sąrašą iš šio aprašo II skyriaus nustatyta tvarka deleguotų, III – IV skyrių nustatyta tvarka atrinktų bei kultūros ministro siūlomų rinkėjų. Sąrašas sudaromas pasibaigus šio aprašo II – IV skyriuje numatytoms rinkimo procedūroms, bet ne vėliau nei per 10 darbo dienų. Šis sąrašas skelbiamas Kultūros ministerijos interneto svetainėje www.lrkm.lt.“</text:span></text:p>
      <text:p text:style-name="P24"/>
      <text:p text:style-name="P25"/>
      <text:p text:style-name="P26"/>
      <text:p text:style-name="P27"><text:span text:style-name="T28">Kultūros ministras</text:span><text:span text:style-name="T29"><text:tab/></text:span><text:span text:style-name="T30"><text:tab/></text:span><text:span text:style-name="T31"><text:tab/></text:span><text:span text:style-name="T32"><text:tab/><text:s text:c="20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Krušinskaitė</meta:initial-creator>
    <dc:creator>adlibuser</dc:creator>
    <meta:creation-date>2016-11-15T09:01:00Z</meta:creation-date>
    <dc:date>2016-11-15T09:01:00Z</dc:date>
    <meta:print-date>2016-02-22T06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8" meta:character-count="1053" meta:row-count="39" meta:non-whitespace-character-count="937"/>
  </office:meta>
</office:document-meta>
</file>