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6.6%"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text-position="super 66.6%"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font-style="italic" style:font-style-asian="italic" style:font-style-complex="italic"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Į PROCESĄ REGLAMENTUOJANČIŲ EUROPOS SĄJUNGOS IR TARPTAUTINĖS TEISĖS AKTŲ ĮGYVENDINIMO ĮSTATYMO NR. X-1809 PRIEDO PAKEITIMO IR ĮSTATYMO PAPILDYMO KETVIRTUOJU</text:span><text:span text:style-name="T15">2</text:span><text:span text:style-name="T16"><text:s/>SKIRSNIU</text:span></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18</text:span><text:span text:style-name="T26"><text:s/>d. Nr.<text:s/></text:span><text:span text:style-name="T27">XIV-196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pildymas ketvirtuoju</text:span><text:span text:style-name="T36">2</text:span><text:span text:style-name="T37"><text:s/>skirsniu</text:span></text:p>
        <text:p text:style-name="P38"><text:span text:style-name="T39">Papildyti Įstatymą ketvirtuoju</text:span><text:span text:style-name="T40">2</text:span><text:span text:style-name="T41"><text:s/>skirsniu:</text:span></text:p>
        <text:p text:style-name="P42"><text:span text:style-name="T43">„</text:span><text:span text:style-name="T44">KETVIRTASIS</text:span><text:span text:style-name="T45">2</text:span><text:span text:style-name="T46"><text:s/>SKIRSNIS</text:span></text:p>
        <text:p text:style-name="P47"><text:span text:style-name="T48">SPRENDIMO (ES) 2022/1206 IR 2019 M. liepos 2 D. HAGOS<text:s/></text:span><text:span text:style-name="T49">KONVENCIJOS DĖL UŽSIENIO TEISMŲ SPRENDIMŲ CIVILINIAIS ARBA KOMERCINIAIS KLAUSIMAIS PRIPAŽINIMO IR VYKDYMO</text:span><text:span text:style-name="T50"><text:s/></text:span><text:span text:style-name="T51">ĮGYVENDINIMAS</text:span></text:p>
        <text:p text:style-name="P52"/>
        <text:p text:style-name="P53"><text:span text:style-name="T54">4</text:span><text:span text:style-name="T55">4</text:span><text:span text:style-name="T56"><text:s/>straipsnis.<text:s/></text:span><text:span text:style-name="T57">Teismų sprendimų pripažinimo ir vykdymo tvarka</text:span></text:p>
        <text:p text:style-name="P58"><text:span text:style-name="T59">1</text:span><text:span text:style-name="T60">.<text:s/></text:span><text:span text:style-name="T61">2019 m. liepos 2 d. Hagos konvencijos dėl užsienio teismų sprendimų civiliniais arba komerciniais klausimais pripažinimo ir vykdymo<text:s/></text:span><text:span text:style-name="T62">(toliau – 2019 m. Hagos konvencija)</text:span><text:span text:style-name="T63">, prie kurios Europos Sąjunga prisijungė Sprendimu (ES) 2022/1206,</text:span><text:span text:style-name="T64"><text:s/>12 straipsnyje nurodytus prašymus pripažinti ir (ar) vykdyti teismų sprendimus nagrinėja Lietuvos apeliacinis teismas. Šie prašymai nagrinėjami<text:s/></text:span><text:span text:style-name="T65">mutatis mutandis</text:span><text:span text:style-name="T66"><text:s/>taikant šio įstatymo 4 straipsnio 4, 5 ir 6 dalių nuostatas.</text:span></text:p>
        <text:p text:style-name="P67"><text:span text:style-name="T68">2</text:span><text:span text:style-name="T69">. Prašymas peržiūrėti Lietuvos apeliacinio teismo nutartį, priimtą dėl šio straipsnio 1 dalyje nurodyto prašymo, gali būti paduotas per trisdešimt dienų nuo nutarties įteikimo šaliai dienos. Jeigu šalies, kuri turi teisę paduoti prašymą peržiūrėti Lietuvos apeliacinio teismo nutartį, nuolatinė gyvenamoji vieta yra ne Lietuvos Respublikoje, prašymo peržiūrėti Lietuvos apeliacinio teismo nutartį pateikimo terminas yra šešiasdešimt dienų ir jis skaičiuojamas nuo nutarties įteikimo šiai šaliai asmeniškai arba pristatymo į jos gyvenamąją vietą dienos.</text:span></text:p>
        <text:p text:style-name="P70"><text:span text:style-name="T71">3</text:span><text:span text:style-name="T72">. Pagal šio straipsnio nuostatas taip pat pripažįstami ir vykdomi 2019 m. Hagos konvencijos 11 straipsnyje numatyti teisminiai susitarimai.</text:span><text:span text:style-name="T73">“</text:span></text:p>
        <text:p text:style-name="P74"/>
        <text:p text:style-name="P75"><text:span text:style-name="T76">2</text:span><text:span text:style-name="T77"><text:s/>straipsnis.<text:s/></text:span><text:span text:style-name="T78">Įstatymo priedo pakeitimas</text:span></text:p>
        <text:p text:style-name="P79"><text:span text:style-name="T80">Papildyti Įstatymo priedą 14 punktu:</text:span></text:p>
        <text:p text:style-name="P81"><text:span text:style-name="T82">„</text:span><text:span text:style-name="T83">14</text:span><text:span text:style-name="T84">. 2022 m. liepos 12 d. Tarybos sprendimas (ES) 2022/1206 dėl Europos Sąjungos prisijungimo prie Konvencijos dėl užsienio teismų sprendimų civiliniais arba komerciniais klausimais pripažinimo ir vykdymo.</text:span><text:span text:style-name="T85">“</text:span></text:p>
        <text:p text:style-name="P86"/>
        <text:p text:style-name="P87"><text:span text:style-name="T88">3</text:span><text:span text:style-name="T89"><text:s/>straipsnis.<text:s/></text:span><text:span text:style-name="T90">Įstatymo įsigaliojimas</text:span></text:p>
        <text:p text:style-name="P91"><text:span text:style-name="T92">Šis įstatymas įsigalioja 2023 m. rugsėjo 1 d.</text:span></text:p>
        <text:p text:style-name="P93"/>
        <text:p text:style-name="P94"><text:span text:style-name="T95">Skelbiu šį Lietuvos Respublikos Seimo priimtą įstatymą.</text:span></text:p>
        <text:p text:style-name="P96"/>
        <text:p text:style-name="P97"/>
        <text:p text:style-name="P98"/>
        <text:p text:style-name="P99"><text:span text:style-name="T100">Respublikos Prezidentas</text:span><text:span text:style-name="T101"><text:tab/></text:span><text:span text:style-name="T102">Gitanas Nausėda</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8-31T21:37:00Z</meta:creation-date>
    <dc:date>2023-08-31T21:37:00Z</dc:date>
    <meta:print-date>2004-12-10T05:45:00Z</meta:print-date>
    <meta:template xlink:href="Normal.dotm" xlink:type="simple"/>
    <meta:editing-cycles>2</meta:editing-cycles>
    <meta:editing-duration>PT0S</meta:editing-duration>
    <meta:document-statistic meta:page-count="3" meta:paragraph-count="17" meta:word-count="287" meta:character-count="2284" meta:row-count="74" meta:non-whitespace-character-count="2014"/>
  </office:meta>
</office:document-meta>
</file>