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 fo:language="en" fo:country="US"/>
    </style:style>
    <style:style style:name="T4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language="en" fo:country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3 D. SPRENDIMO NR. SV-S-923 „DĖL MARIAUS MATIJOŠAIČIO DALYVAVIMO LAISVOJO IRANO PASAULIO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3 d. sprendimą<text:s/><text:line-break/>Nr. SV-S-923 „<text:span text:style-name="T39">Dėl Mariaus Matijošaičio dalyvavimo<text:s/></text:span>Laisvojo Irano pasaulio aukščiausiojo lygio susitikim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AUDRONIAUS AŽUBALIO IR MARIAUS MATIJOŠAIČIO DALYVAVIMO<text:s/></text:span><text:span text:style-name="T50">LAISVOJO IRANO PASAULIO AUKŠČIAUSIOJO LYGIO SUSITIKIME<text:s/>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 Komandiruoti Lietuvos Respublikos Seimo narį Audronių Ažubalį 2023 m. birželio 30 – liepos 1 d. ir<text:s/></text:span>Seimo narį Marių Matijošaitį<text:s/><text:span text:style-name="T59">2023 m. birželio 30 – liepos 2 d. dalyvauti L</text:span>aisvojo Irano pasaulio aukščiausiojo lygio susitikime Paryžiuje<text:s/><text:span text:style-name="T60">(Prancūzijos Respublika).<text:s/></text:span></text:p>
        <text:p text:style-name="P61"><text:span text:style-name="T62">2</text:span><text:span text:style-name="T63">. Pavesti<text:s/></text:span><text:span text:style-name="T64">Lietuvos Respublikos<text:s/></text:span><text:span text:style-name="T65">Seimo kanceliarijai apmokėti Audroniaus Ažubalio kompleksinio kelionės draudimo, transporto užsienyje išlaidas ir išmokėti dienpinigius, apmokėti Mariaus Matijošaičio kompleksinio kelionės draudimo išlaidas ir išmokėti dienpinigius iš Seimo parlamentinei diplomatijai skirtų lėšų.“</text:span></text:p>
        <text:p text:style-name="P66"/>
        <text:p text:style-name="P67"/>
        <text:p text:style-name="P68"/>
        <text:p text:style-name="P69"><text:span text:style-name="T70">Seimo Pirmininko pirmasis pavaduotojas</text:span><text:span text:style-name="T71"><text:tab/></text:span><text:span text:style-name="T72">Jurgis Razma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1" meta:character-count="1380" meta:row-count="82" meta:non-whitespace-character-count="1231"/>
  </office:meta>
</office:document-meta>
</file>