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center" fo:margin-left="0.5902in">
        <style:tab-stops/>
      </style:paragraph-propertie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name="TimesLT" fo:font-weight="bold" style:font-weight-asian="bold" fo:text-transform="uppercase" style:font-size-complex="12pt"/>
    </style:style>
    <style:style style:name="P23" style:parent-style-name="Normal" style:family="paragraph">
      <style:paragraph-properties fo:text-align="center" fo:margin-left="0.5902in">
        <style:tab-stops/>
      </style:paragraph-properties>
      <style:text-properties style:font-name="TimesLT" fo:font-weight="bold" style:font-weight-asian="bold" fo:text-transform="uppercase" style:font-size-complex="12pt"/>
    </style:style>
    <style:style style:name="P24" style:parent-style-name="Normal" style:family="paragraph">
      <style:paragraph-properties fo:text-align="center" fo:margin-left="0.5902in">
        <style:tab-stops/>
      </style:paragraph-properties>
      <style:text-properties style:font-name="TimesLT" fo:font-weight="bold" style:font-weight-asian="bold" fo:text-transform="uppercase" style:font-size-complex="12pt"/>
    </style:style>
    <style:style style:name="P25" style:parent-style-name="Normal" style:family="paragraph">
      <style:paragraph-properties fo:text-align="center" fo:text-indent="0.4923in"/>
      <style:text-properties fo:font-weight="bold" style:font-weight-asian="bold" style:font-size-complex="12pt"/>
    </style:style>
    <style:style style:name="P26"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 style:parent-style-name="Normal" style:family="paragraph">
      <style:paragraph-properties fo:text-align="justify" fo:text-indent="0.4923in">
        <style:tab-stops>
          <style:tab-stop style:type="left" style:position="2.067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0.5in" fo:text-indent="-0.5in">
        <style:tab-stops/>
      </style:paragraph-properties>
    </style:style>
    <style:style style:name="P52" style:parent-style-name="Normal" style:family="paragraph">
      <style:paragraph-properties fo:margin-left="0.5in" fo:text-indent="-0.5in">
        <style:tab-stops/>
      </style:paragraph-properties>
    </style:style>
    <style:style style:name="P53" style:parent-style-name="Normal" style:family="paragraph">
      <style:paragraph-properties fo:margin-left="0.5in" fo:text-indent="-0.5in">
        <style:tab-stops/>
      </style:paragraph-properties>
    </style:style>
    <style:style style:name="P54" style:parent-style-name="Normal" style:family="paragraph">
      <style:paragraph-properties fo:margin-left="0.5in" fo:text-indent="-0.5in">
        <style:tab-stops/>
      </style:paragraph-properties>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break-before="page" fo:text-align="justify" fo:text-indent="3.9305in"/>
    </style:style>
    <style:style style:name="P57" style:parent-style-name="Normal" style:family="paragraph">
      <style:paragraph-properties fo:text-align="justify" fo:text-indent="3.9305in"/>
      <style:text-properties style:font-size-complex="12pt"/>
    </style:style>
    <style:style style:name="P58" style:parent-style-name="Normal" style:family="paragraph">
      <style:paragraph-properties fo:text-align="justify" fo:text-indent="3.9305in"/>
      <style:text-properties style:font-size-complex="12pt"/>
    </style:style>
    <style:style style:name="P59" style:parent-style-name="Normal" style:family="paragraph">
      <style:paragraph-properties fo:text-align="justify" fo:text-indent="3.9305in"/>
      <style:text-properties style:font-size-complex="12pt"/>
    </style:style>
    <style:style style:name="P60" style:parent-style-name="Normal" style:family="paragraph">
      <style:paragraph-properties fo:text-align="justify" fo:text-indent="3.9305in"/>
      <style:text-properties style:font-size-complex="12pt"/>
    </style:style>
    <style:style style:name="P61" style:parent-style-name="Normal" style:family="paragraph">
      <style:paragraph-properties fo:text-align="justify" fo:text-indent="3.9305in"/>
      <style:text-properties style:font-size-complex="12pt"/>
    </style:style>
    <style:style style:name="P62" style:parent-style-name="Normal" style:family="paragraph">
      <style:paragraph-properties fo:text-align="justify" fo:text-indent="3.9305in"/>
      <style:text-properties style:font-size-complex="12pt"/>
    </style:style>
    <style:style style:name="P63" style:parent-style-name="Normal" style:family="paragraph">
      <style:paragraph-properties fo:text-align="justify" fo:text-indent="3.9305in"/>
      <style:text-properties style:font-size-complex="12pt"/>
    </style:style>
    <style:style style:name="P64" style:parent-style-name="Normal" style:family="paragraph">
      <style:paragraph-properties fo:text-align="justify" fo:text-indent="3.9305in"/>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margin-left="0.75in" fo:text-indent="3.052in">
        <style:tab-stops>
          <style:tab-stop style:type="left" style:position="2.302in"/>
        </style:tab-stops>
      </style:paragraph-properties>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fo:margin-left="0.75in">
        <style:tab-stops>
          <style:tab-stop style:type="left" style:position="2.302in"/>
        </style:tab-stops>
      </style:paragraph-properties>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166in"/>
    </style:style>
    <style:style style:name="P102" style:parent-style-name="Normal" style:family="paragraph">
      <style:paragraph-properties fo:text-indent="3.052in">
        <style:tab-stops>
          <style:tab-stop style:type="left" style:position="3.052in"/>
        </style:tab-stops>
      </style:paragraph-properties>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style:tab-stops>
          <style:tab-stop style:type="left" style:position="3.3472in"/>
        </style:tab-stops>
      </style:paragraph-properties>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justify" fo:text-indent="0.2166in"/>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tab-stops>
          <style:tab-stop style:type="left" style:position="2.9534in"/>
        </style:tab-stops>
      </style:paragraph-properties>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justify" fo:text-indent="0.2166in"/>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2.5%"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166in"/>
    </style:style>
    <style:style style:name="P164" style:parent-style-name="Normal" style:family="paragraph">
      <style:paragraph-properties fo:text-align="center">
        <style:tab-stops>
          <style:tab-stop style:type="left" style:position="3.052in"/>
        </style:tab-stops>
      </style:paragraph-properties>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text-align="justify" fo:text-indent="0.2166in"/>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justify" fo:text-indent="0.2166in"/>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fo:color="#FF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166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style:font-size-complex="12pt"/>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font-size-complex="12pt"/>
    </style:style>
    <style:style style:name="P254" style:parent-style-name="Normal" style:family="paragraph">
      <style:paragraph-properties fo:text-align="justify" fo:text-indent="0.2166in"/>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font-size-complex="12pt"/>
    </style:style>
    <style:style style:name="T363" style:parent-style-name="DefaultParagraphFont" style:family="text">
      <style:text-properties fo:font-weight="bold" style:font-weight-asian="bold" fo:text-transform="uppercase"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text-align="justify" fo:text-indent="0.2166in"/>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4F81B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text-transform="uppercase" style:font-size-complex="12pt"/>
    </style:style>
    <style:style style:name="T392" style:parent-style-name="DefaultParagraphFont" style:family="text">
      <style:text-properties style:font-size-complex="12pt"/>
    </style:style>
    <style:style style:name="T393" style:parent-style-name="DefaultParagraphFont" style:family="text">
      <style:text-properties fo:text-transform="uppercase"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166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style:font-size-complex="12pt"/>
    </style:style>
    <style:style style:name="T416" style:parent-style-name="DefaultParagraphFont" style:family="text">
      <style:text-properties fo:font-weight="bold" style:font-weight-asian="bold" fo:text-transform="uppercase"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style:font-size-complex="12pt"/>
    </style:style>
    <style:style style:name="P419" style:parent-style-name="Normal" style:family="paragraph">
      <style:paragraph-properties fo:text-align="center"/>
      <style:text-properties fo:font-weight="bold" style:font-weight-asian="bold" fo:text-transform="uppercase"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166in"/>
      <style:text-properties style:font-size-complex="12pt"/>
    </style:style>
    <style:style style:name="P439" style:parent-style-name="Normal" style:family="paragraph">
      <style:paragraph-properties fo:text-align="justify" fo:text-indent="0.2166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font-size-complex="12pt"/>
    </style:style>
    <style:style style:name="T442" style:parent-style-name="DefaultParagraphFont" style:family="text">
      <style:text-properties fo:font-weight="bold" style:font-weight-asian="bold" fo:text-transform="uppercase"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style:font-size-complex="12pt"/>
    </style:style>
    <style:style style:name="P445" style:parent-style-name="Normal" style:family="paragraph">
      <style:paragraph-properties fo:text-align="justify" fo:text-indent="0.2166in"/>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B05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text-underline-type="single" style:text-underline-style="solid" style:text-underline-width="auto" style:text-underline-mode="continuous"/>
    </style:style>
    <style:style style:name="T465" style:parent-style-name="DefaultParagraphFont" style:family="text">
      <style:text-properties style:font-size-complex="12pt"/>
    </style:style>
    <style:style style:name="T466" style:parent-style-name="DefaultParagraphFont" style:family="text">
      <style:text-properties fo:color="#0070C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style:font-size-complex="12pt"/>
    </style:style>
    <style:style style:name="T474" style:parent-style-name="DefaultParagraphFont" style:family="text">
      <style:text-properties fo:font-weight="bold" style:font-weight-asian="bold" fo:text-transform="uppercase"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style:font-size-complex="12pt"/>
    </style:style>
    <style:style style:name="P477" style:parent-style-name="Normal" style:family="paragraph">
      <style:paragraph-properties fo:text-align="justify" fo:text-indent="0.2166in"/>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style:font-size-complex="12pt"/>
    </style:style>
    <style:style style:name="T547" style:parent-style-name="DefaultParagraphFont" style:family="text">
      <style:text-properties fo:font-weight="bold" style:font-weight-asian="bold" fo:text-transform="uppercase"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style:font-size-complex="12pt"/>
    </style:style>
    <style:style style:name="P550" style:parent-style-name="Normal" style:family="paragraph">
      <style:paragraph-properties fo:text-align="justify" fo:text-indent="0.2166in"/>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text-properties style:font-size-complex="12pt"/>
    </style:style>
    <style:style style:name="P57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8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166in"/>
      <style:text-properties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style:font-size-complex="12pt"/>
    </style:style>
    <style:style style:name="P588" style:parent-style-name="Normal" style:family="paragraph">
      <style:paragraph-properties fo:text-align="justify" fo:text-indent="0.2166in"/>
      <style:text-properties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style:font-size-complex="12pt"/>
    </style:style>
    <style:style style:name="T591" style:parent-style-name="DefaultParagraphFont" style:family="text">
      <style:text-properties fo:font-weight="bold" style:font-weight-asian="bold" fo:text-transform="uppercase"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style:font-size-complex="12pt"/>
    </style:style>
    <style:style style:name="P594" style:parent-style-name="Normal" style:family="paragraph">
      <style:paragraph-properties fo:text-align="justify" fo:text-indent="0.2166in"/>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166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style:font-size-complex="12pt"/>
    </style:style>
    <style:style style:name="T649" style:parent-style-name="DefaultParagraphFont" style:family="text">
      <style:text-properties fo:font-weight="bold" style:font-weight-asian="bold" fo:text-transform="uppercase"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style:font-size-complex="12pt"/>
    </style:style>
    <style:style style:name="P652" style:parent-style-name="Normal" style:family="paragraph">
      <style:paragraph-properties fo:text-align="justify" fo:text-indent="0.2166in"/>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style:font-size-complex="12pt"/>
    </style:style>
    <style:style style:name="T849" style:parent-style-name="DefaultParagraphFont" style:family="text">
      <style:text-properties fo:font-weight="bold" style:font-weight-asian="bold" fo:text-transform="uppercase"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style:font-size-complex="12pt"/>
    </style:style>
    <style:style style:name="P852" style:parent-style-name="Normal" style:family="paragraph">
      <style:paragraph-properties fo:text-align="justify" fo:text-indent="0.2166in"/>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166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style:font-size-complex="12pt"/>
    </style:style>
    <style:style style:name="T928" style:parent-style-name="DefaultParagraphFont" style:family="text">
      <style:text-properties fo:font-weight="bold" style:font-weight-asian="bold" fo:text-transform="uppercase"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style:font-size-complex="12pt"/>
    </style:style>
    <style:style style:name="P931" style:parent-style-name="Normal" style:family="paragraph">
      <style:paragraph-properties fo:text-align="center"/>
      <style:text-properties fo:font-weight="bold" style:font-weight-asian="bold" fo:text-transform="uppercase"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0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0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0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0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1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3.634in" fo:text-indent="0.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center"/>
      <style:text-properties fo:font-weight="bold" style:font-weight-asian="bold" fo:text-transform="uppercase"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text-transform="uppercase" style:font-size-complex="12pt"/>
    </style:style>
    <style:style style:name="P1221" style:parent-style-name="Normal" style:family="paragraph">
      <style:paragraph-properties fo:text-align="justify" fo:text-indent="0.2166in"/>
      <style:text-properties style:font-size-complex="12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style:font-size-complex="12pt"/>
    </style:style>
    <style:style style:name="T1224" style:parent-style-name="DefaultParagraphFont" style:family="text">
      <style:text-properties fo:font-weight="bold" style:font-weight-asian="bold" fo:text-transform="uppercase"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text-transform="uppercase" style:font-size-complex="12pt"/>
    </style:style>
    <style:style style:name="P1227" style:parent-style-name="Normal" style:family="paragraph">
      <style:paragraph-properties fo:text-align="justify" fo:text-indent="0.2166in"/>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B050" style:font-size-complex="12pt" style:text-underline-type="single" style:text-underline-style="solid" style:text-underline-width="auto" style:text-underline-mode="continuous"/>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text-transform="uppercase" style:font-size-complex="12pt"/>
    </style:style>
    <style:style style:name="T1280" style:parent-style-name="DefaultParagraphFont" style:family="text">
      <style:text-properties fo:font-weight="bold" style:font-weight-asian="bold" fo:text-transform="uppercase"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text-transform="uppercase" style:font-size-complex="12pt"/>
    </style:style>
    <style:style style:name="P1283" style:parent-style-name="Normal" style:family="paragraph">
      <style:paragraph-properties fo:text-align="justify" fo:text-indent="0.2166in"/>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fo:font-style="italic" style:font-style-asian="italic"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tyle-complex="italic"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text-transform="uppercase" style:font-size-complex="12pt"/>
    </style:style>
    <style:style style:name="T1611" style:parent-style-name="DefaultParagraphFont" style:family="text">
      <style:text-properties fo:font-weight="bold" style:font-weight-asian="bold" fo:text-transform="uppercase" style:font-size-complex="12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text-transform="uppercase" style:font-size-complex="12pt"/>
    </style:style>
    <style:style style:name="P1614" style:parent-style-name="Normal" style:family="paragraph">
      <style:paragraph-properties fo:text-align="justify" fo:text-indent="0.2166in"/>
      <style:text-properties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2166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text-transform="uppercase" style:font-size-complex="12pt"/>
    </style:style>
    <style:style style:name="T1803" style:parent-style-name="DefaultParagraphFont" style:family="text">
      <style:text-properties fo:font-weight="bold" style:font-weight-asian="bold" fo:text-transform="uppercase" style:font-size-complex="12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text-transform="uppercase" style:font-size-complex="12pt"/>
    </style:style>
    <style:style style:name="P1806" style:parent-style-name="Normal" style:family="paragraph">
      <style:paragraph-properties fo:text-align="justify" fo:text-indent="0.2166in"/>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tyle-complex="italic"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tyle-complex="italic"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tyle-complex="italic"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2166in"/>
      <style:text-properties style:font-size-complex="12pt"/>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09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09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09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09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09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09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09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10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101"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10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108" style:parent-style-name="DefaultParagraphFont" style:family="text">
      <style:text-properties style:font-size-complex="12pt"/>
    </style:style>
    <style:style style:name="P210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2166in"/>
      <style:text-properties style:font-size-complex="12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text-transform="uppercase" style:font-size-complex="12pt"/>
    </style:style>
    <style:style style:name="P2115" style:parent-style-name="Normal" style:family="paragraph">
      <style:paragraph-properties fo:text-align="justify" fo:text-indent="0.2166in"/>
      <style:text-properties style:font-size-complex="12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text-transform="uppercase" style:font-size-complex="12pt"/>
    </style:style>
    <style:style style:name="T2118" style:parent-style-name="DefaultParagraphFont" style:family="text">
      <style:text-properties fo:font-weight="bold" style:font-weight-asian="bold" fo:text-transform="uppercase" style:font-size-complex="12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text-transform="uppercase" style:font-size-complex="12pt"/>
    </style:style>
    <style:style style:name="P2121" style:parent-style-name="Normal" style:family="paragraph">
      <style:paragraph-properties fo:text-align="justify" fo:text-indent="0.2166in"/>
      <style:text-properties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2166in"/>
      <style:text-properties style:font-size-complex="12pt"/>
    </style:style>
    <style:style style:name="P2183" style:parent-style-name="Normal" style:family="paragraph">
      <style:paragraph-properties fo:text-align="justify" fo:text-indent="0.2166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text-transform="uppercase" style:font-size-complex="12pt"/>
    </style:style>
    <style:style style:name="T2186" style:parent-style-name="DefaultParagraphFont" style:family="text">
      <style:text-properties fo:font-weight="bold" style:font-weight-asian="bold" fo:text-transform="uppercase" style:font-size-complex="12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text-transform="uppercase" style:font-size-complex="12pt"/>
    </style:style>
    <style:style style:name="P2189" style:parent-style-name="Normal" style:family="paragraph">
      <style:paragraph-properties fo:text-align="justify" fo:text-indent="0.2166in"/>
      <style:text-properties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2166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text-transform="uppercase" style:font-size-complex="12pt"/>
    </style:style>
    <style:style style:name="T2220" style:parent-style-name="DefaultParagraphFont" style:family="text">
      <style:text-properties fo:font-weight="bold" style:font-weight-asian="bold" fo:text-transform="uppercase" style:font-size-complex="12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text-transform="uppercase" style:font-size-complex="12pt"/>
    </style:style>
    <style:style style:name="P2223" style:parent-style-name="Normal" style:family="paragraph">
      <style:paragraph-properties fo:text-align="justify" fo:text-indent="0.2166in"/>
      <style:text-properties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text-transform="uppercase" style:font-size-complex="12pt"/>
    </style:style>
    <style:style style:name="T2349" style:parent-style-name="DefaultParagraphFont" style:family="text">
      <style:text-properties fo:font-weight="bold" style:font-weight-asian="bold" fo:text-transform="uppercase" style:font-size-complex="12p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text-transform="uppercase" style:font-size-complex="12pt"/>
    </style:style>
    <style:style style:name="P2352" style:parent-style-name="Normal" style:family="paragraph">
      <style:paragraph-properties fo:text-align="justify" fo:text-indent="0.2166in"/>
      <style:text-properties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2166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text-transform="uppercase" style:font-size-complex="12pt"/>
    </style:style>
    <style:style style:name="T2359" style:parent-style-name="DefaultParagraphFont" style:family="text">
      <style:text-properties fo:font-weight="bold" style:font-weight-asian="bold" fo:text-transform="uppercase" style:font-size-complex="12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text-transform="uppercase" style:font-size-complex="12pt"/>
    </style:style>
    <style:style style:name="P2362" style:parent-style-name="Normal" style:family="paragraph">
      <style:paragraph-properties fo:text-align="justify" fo:text-indent="0.2166in"/>
      <style:text-properties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2166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text-transform="uppercase" style:font-size-complex="12pt"/>
    </style:style>
    <style:style style:name="T2456" style:parent-style-name="DefaultParagraphFont" style:family="text">
      <style:text-properties fo:font-weight="bold" style:font-weight-asian="bold" fo:text-transform="uppercase" style:font-size-complex="12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text-transform="uppercase" style:font-size-complex="12pt"/>
    </style:style>
    <style:style style:name="P2459" style:parent-style-name="Normal" style:family="paragraph">
      <style:paragraph-properties fo:text-align="justify" fo:text-indent="0.2166in"/>
      <style:text-properties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2166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text-transform="uppercase" style:font-size-complex="12pt"/>
    </style:style>
    <style:style style:name="T2472" style:parent-style-name="DefaultParagraphFont" style:family="text">
      <style:text-properties fo:font-weight="bold" style:font-weight-asian="bold" fo:text-transform="uppercase" style:font-size-complex="12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text-transform="uppercase" style:font-size-complex="12pt"/>
    </style:style>
    <style:style style:name="P2475" style:parent-style-name="Normal" style:family="paragraph">
      <style:paragraph-properties fo:text-align="justify" fo:text-indent="0.2166in"/>
      <style:text-properties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2166in"/>
      <style:text-properties style:font-size-complex="12pt"/>
    </style:style>
    <style:style style:name="P2498" style:parent-style-name="Normal" style:family="paragraph">
      <style:paragraph-properties fo:text-align="center"/>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text-transform="uppercase" style:font-size-complex="12pt"/>
    </style:style>
    <style:style style:name="T2501" style:parent-style-name="DefaultParagraphFont" style:family="text">
      <style:text-properties fo:font-weight="bold" style:font-weight-asian="bold" fo:text-transform="uppercase" style:font-size-complex="12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text-transform="uppercase" style:font-size-complex="12pt"/>
    </style:style>
    <style:style style:name="P2504" style:parent-style-name="Normal" style:family="paragraph">
      <style:paragraph-properties fo:text-align="justify" fo:text-indent="0.4923in"/>
      <style:text-properties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2166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fo:text-transform="uppercase" style:font-size-complex="12pt"/>
    </style:style>
    <style:style style:name="T2571" style:parent-style-name="DefaultParagraphFont" style:family="text">
      <style:text-properties fo:font-weight="bold" style:font-weight-asian="bold" fo:text-transform="uppercase" style:font-size-complex="12p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fo:text-transform="uppercase" style:font-size-complex="12pt"/>
    </style:style>
    <style:style style:name="P2574" style:parent-style-name="Normal" style:family="paragraph">
      <style:paragraph-properties fo:text-align="justify" fo:text-indent="0.2166in"/>
      <style:text-properties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2166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text-transform="uppercase" style:font-size-complex="12pt"/>
    </style:style>
    <style:style style:name="T2608" style:parent-style-name="DefaultParagraphFont" style:family="text">
      <style:text-properties fo:font-weight="bold" style:font-weight-asian="bold" fo:text-transform="uppercase" style:font-size-complex="12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text-transform="uppercase" style:font-size-complex="12pt"/>
    </style:style>
    <style:style style:name="P2611" style:parent-style-name="Normal" style:family="paragraph">
      <style:paragraph-properties fo:text-align="justify" fo:text-indent="0.2166in"/>
      <style:text-properties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2166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text-transform="uppercase" style:font-size-complex="12pt"/>
    </style:style>
    <style:style style:name="T2621" style:parent-style-name="DefaultParagraphFont" style:family="text">
      <style:text-properties fo:font-weight="bold" style:font-weight-asian="bold" fo:text-transform="uppercase" style:font-size-complex="12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text-transform="uppercase" style:font-size-complex="12pt"/>
    </style:style>
    <style:style style:name="P2624" style:parent-style-name="Normal" style:family="paragraph">
      <style:paragraph-properties fo:text-align="justify" fo:text-indent="0.2166in"/>
      <style:text-properties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2166in"/>
      <style:text-properties style:font-size-complex="12pt"/>
    </style:style>
    <style:style style:name="P2641" style:parent-style-name="Normal" style:family="paragraph">
      <style:paragraph-properties fo:text-align="center"/>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text-transform="uppercase" style:font-size-complex="12pt"/>
    </style:style>
    <style:style style:name="T2644" style:parent-style-name="DefaultParagraphFont" style:family="text">
      <style:text-properties fo:font-weight="bold" style:font-weight-asian="bold" fo:text-transform="uppercase" style:font-size-complex="12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text-transform="uppercase" style:font-size-complex="12pt"/>
    </style:style>
    <style:style style:name="P2647" style:parent-style-name="Normal" style:family="paragraph">
      <style:paragraph-properties fo:text-align="justify" fo:text-indent="0.2166in"/>
      <style:text-properties style:font-size-complex="12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2166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text-transform="uppercase" style:font-size-complex="12pt"/>
    </style:style>
    <style:style style:name="T2666" style:parent-style-name="DefaultParagraphFont" style:family="text">
      <style:text-properties fo:font-weight="bold" style:font-weight-asian="bold" fo:text-transform="uppercase" style:font-size-complex="12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text-transform="uppercase" style:font-size-complex="12pt"/>
    </style:style>
    <style:style style:name="P2669" style:parent-style-name="Normal" style:family="paragraph">
      <style:paragraph-properties fo:text-align="justify" fo:text-indent="0.2166in"/>
      <style:text-properties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text-transform="uppercase" style:font-size-complex="12pt"/>
    </style:style>
    <style:style style:name="T2685" style:parent-style-name="DefaultParagraphFont" style:family="text">
      <style:text-properties fo:font-weight="bold" style:font-weight-asian="bold" fo:text-transform="uppercase" style:font-size-complex="12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text-transform="uppercase" style:font-size-complex="12pt"/>
    </style:style>
    <style:style style:name="P2688" style:parent-style-name="Normal" style:family="paragraph">
      <style:paragraph-properties fo:text-align="justify" fo:text-indent="0.2166in"/>
      <style:text-properties style:font-size-complex="12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2166in"/>
      <style:text-properties style:font-size-complex="12pt"/>
    </style:style>
    <style:style style:name="P2693" style:parent-style-name="Normal" style:family="paragraph">
      <style:paragraph-properties fo:text-align="center"/>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text-transform="uppercase" style:font-size-complex="12pt"/>
    </style:style>
    <style:style style:name="T2696" style:parent-style-name="DefaultParagraphFont" style:family="text">
      <style:text-properties fo:font-weight="bold" style:font-weight-asian="bold" fo:text-transform="uppercase" style:font-size-complex="12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text-transform="uppercase" style:font-size-complex="12pt"/>
    </style:style>
    <style:style style:name="P2699" style:parent-style-name="Normal" style:family="paragraph">
      <style:paragraph-properties fo:text-align="justify" fo:text-indent="0.2166in"/>
      <style:text-properties style:font-size-complex="12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2166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text-transform="uppercase" style:font-size-complex="12pt"/>
    </style:style>
    <style:style style:name="T2724" style:parent-style-name="DefaultParagraphFont" style:family="text">
      <style:text-properties fo:font-weight="bold" style:font-weight-asian="bold" fo:text-transform="uppercase" style:font-size-complex="12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text-transform="uppercase" style:font-size-complex="12pt"/>
    </style:style>
    <style:style style:name="P2727" style:parent-style-name="Normal" style:family="paragraph">
      <style:paragraph-properties fo:text-align="justify" fo:text-indent="0.2166in"/>
      <style:text-properties style:font-size-complex="12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2166in"/>
      <style:text-properties style:font-size-complex="12pt"/>
    </style:style>
    <style:style style:name="P2747" style:parent-style-name="Normal" style:family="paragraph">
      <style:paragraph-properties fo:text-align="justify" fo:text-indent="0.2166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text-transform="uppercase" style:font-size-complex="12pt"/>
    </style:style>
    <style:style style:name="T2750" style:parent-style-name="DefaultParagraphFont" style:family="text">
      <style:text-properties fo:font-weight="bold" style:font-weight-asian="bold" fo:text-transform="uppercase" style:font-size-complex="12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text-transform="uppercase" style:font-size-complex="12pt"/>
    </style:style>
    <style:style style:name="P2753" style:parent-style-name="Normal" style:family="paragraph">
      <style:paragraph-properties fo:text-align="justify" fo:text-indent="0.2166in"/>
      <style:text-properties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text-transform="uppercase" style:font-size-complex="12pt"/>
    </style:style>
    <style:style style:name="T2763" style:parent-style-name="DefaultParagraphFont" style:family="text">
      <style:text-properties fo:font-weight="bold" style:font-weight-asian="bold" fo:text-transform="uppercase" style:font-size-complex="12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text-transform="uppercase" style:font-size-complex="12pt"/>
    </style:style>
    <style:style style:name="P2766" style:parent-style-name="Normal" style:family="paragraph">
      <style:paragraph-properties fo:text-align="justify" fo:text-indent="0.2166in"/>
      <style:text-properties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2166in"/>
      <style:text-properties style:font-size-complex="12pt"/>
    </style:style>
    <style:style style:name="P2816" style:parent-style-name="Normal" style:family="paragraph">
      <style:paragraph-properties fo:text-align="justify" fo:text-indent="0.2166in"/>
      <style:text-properties style:font-size-complex="12pt"/>
    </style:style>
    <style:style style:name="P2817" style:parent-style-name="Normal" style:family="paragraph">
      <style:paragraph-properties fo:text-align="justify" fo:text-indent="0.2166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text-transform="uppercase" style:font-size-complex="12pt"/>
    </style:style>
    <style:style style:name="T2820" style:parent-style-name="DefaultParagraphFont" style:family="text">
      <style:text-properties fo:font-weight="bold" style:font-weight-asian="bold" fo:text-transform="uppercase" style:font-size-complex="12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fo:text-transform="uppercase" style:font-size-complex="12pt"/>
    </style:style>
    <style:style style:name="P2823" style:parent-style-name="Normal" style:family="paragraph">
      <style:paragraph-properties fo:text-align="justify" fo:text-indent="0.2166in"/>
      <style:text-properties style:font-size-complex="12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center"/>
    </style:style>
    <style:style style:name="T2840" style:parent-style-name="DefaultParagraphFont" style:family="text">
      <style:text-properties style:font-size-complex="12pt"/>
    </style:style>
    <style:style style:family="graphic" style:name="a0" style:parent-style-name="Graphics">
      <style:graphic-properties style:wrap="right" style:wrap-contour="false" style:writing-mode="lr-tb" style:horizontal-rel="paragraph" style:vertical-rel="paragraph" style:horizontal-pos="from-left" style:vertical-pos="from-top"/>
    </style:style>
  </office:automatic-styles>
  <office:body>
    <office:text text:use-soft-page-breaks="true">
      <text:p text:style-name="P1"/>
      <text:p text:style-name="Normal"><draw:frame draw:z-index="251657728" draw:id="id0" draw:style-name="a0" draw:name="Object 2" text:anchor-type="paragraph" svg:x="3.20833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
      <text:p text:style-name="P9"/>
      <text:p text:style-name="P10">ĮSAKYMAS</text:p>
      <text:p text:style-name="P11">DĖL LIETUVOS RESPUBLIKOS SVEIKATOS APSAUGOS MINISTRO 2002 M. RUGPJŪČIO 14 D. ĮSAKYMO NR. 421 „DĖL BIOCIDŲ AUTORIZACIJOS IR REGISTRACIJOS TAISYKLIŲ PATVIRTINIMO“ PAKEITIMO</text:p>
      <text:p text:style-name="P12"/>
      <text:p text:style-name="P13">2016 m. vasario 24 d. Nr. V-289 <text:s text:c="2"/></text:p>
      <text:p text:style-name="P14">Vilnius</text:p>
      <text:p text:style-name="P15"/>
      <text:p text:style-name="P16"><text:span text:style-name="T17">1</text:span><text:span text:style-name="T18">. P a k e i č i u Lietuvos Respublikos sveikatos apsaugos ministro 2002 m. rugpjūčio 14 d. įsakymą Nr. 421 „Dėl Biocidų autorizacijos ir registracijos taisyklių patvirtinimo“ ir jį išdėstau nauja redakcija:</text:span></text:p>
      <text:p text:style-name="P19"/>
      <text:p text:style-name="P20"><text:span text:style-name="T21">„</text:span><text:span text:style-name="T22">LIETUVOS RESPUBLIKOS SVEIKATOS APSAUGOS MINISTRAS</text:span></text:p>
      <text:p text:style-name="P23"/>
      <text:p text:style-name="P24">ĮSAKYMAS</text:p>
      <text:p text:style-name="P25">DĖL BIOCIDINIŲ PRODUKTŲ AUTORIZACIJOS TAISYKLIŲ PATVIRTINIMO</text:p>
      <text:p text:style-name="P26"/>
      <text:p text:style-name="P27"><text:span text:style-name="T28">Atsižvelgdamas į 2012 m. gegužės 22 d. Europos Parlamento ir Tarybos reglamento (ES) Nr. 528/2012 dėl biocidinių produktų tiekimo rinkai ir jų naudojimo (OL 2012 L 167, p. 1)<text:s/></text:span><text:span text:style-name="T29">su paskutiniais pakeitimais, padarytais 2014 m. kovo 11 d. Europos Parlamento ir Tarybos reglamentu (ES) Nr. 334/2014 (OL 2014 L 103, p. 22),<text:s/></text:span><text:span text:style-name="T30">89 straipsnio 2 dalies nuostatas:</text:span></text:p>
      <text:p text:style-name="P31"><text:span text:style-name="T32">1</text:span><text:span text:style-name="T33">. T v i r t i n u Biocidinių produktų autorizacijos taisykles (pridedama).</text:span></text:p>
      <text:p text:style-name="P34"><text:span text:style-name="T35">2</text:span><text:span text:style-name="T36">. P a v e d u šio įsakymo vykdymo kontrolę</text:span><text:span text:style-name="T37"><text:s/>viceministrui pagal veiklos sritį.“</text:span></text:p>
      <text:p text:style-name="P38">2<text:span text:style-name="T39">. N u s t a t a u, kad:</text:span></text:p>
      <text:p text:style-name="P40"><text:span text:style-name="T41">2.1</text:span><text:span text:style-name="T42">. Lietuvos Respublikos sveikatos apsaugos ministro įsakymuose nuoroda į Biocidų autorizacijos ir registracijos taisykles reiškia nuorodą į Biocidinių produktų autorizacijos taisykles.</text:span></text:p>
      <text:p text:style-name="P43"><text:span text:style-name="T44">2.2</text:span><text:span text:style-name="T45">. Šiuo įsakymu nauja redakcija dėstomų Biocidinių produktų autorizacijos taisyklių 6.1</text:span><text:span text:style-name="T46">1</text:span><text:span text:style-name="T47"><text:s/>papunktis galioja iki 2016 m. kovo 31 d.</text:span></text:p>
      <text:p text:style-name="P48"><text:span text:style-name="T49">2.3</text:span><text:span text:style-name="T50">. Šiuo įsakymu nauja redakcija dėstomų Biocidinių produktų autorizacijos taisyklių 6.1 papunktis įsigalioja 2016 m. balandžio 1 d.</text:span></text:p>
      <text:p text:style-name="P51"/>
      <text:p text:style-name="P52"/>
      <text:p text:style-name="P53"/>
      <text:p text:style-name="P54">Finansų ministras, laikinai einantis<text:tab/><text:tab/><text:tab/><text:tab/><text:tab/><text:tab/><text:tab/>Rimantas Šadžius</text:p>
      <text:p text:style-name="Normal"><text:span text:style-name="T55">sveikatos apsaugos ministro pareigas</text:span></text:p>
      <text:p text:style-name="P56"/>
      <text:soft-page-break/>
      <text:p text:style-name="P57">PATVIRTINTA</text:p>
      <text:p text:style-name="P58">Lietuvos Respublikos<text:s/></text:p>
      <text:p text:style-name="P59">sveikatos apsaugos ministro</text:p>
      <text:p text:style-name="P60">2002 m. rugpjūčio 14 d. įsakymu Nr. 421</text:p>
      <text:p text:style-name="P61">(Lietuvos Respublikos<text:s/></text:p>
      <text:p text:style-name="P62">sveikatos apsaugos ministro</text:p>
      <text:p text:style-name="P63">2016 m. vasario 24 d. įsakymo Nr. V-289</text:p>
      <text:p text:style-name="P64">redakcija)</text:p>
      <text:p text:style-name="P65"/>
      <text:p text:style-name="P66"><text:span text:style-name="T67">BIOCIDINIŲ PRODUKTŲ AUTORIZACIJOS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Biocidinių produktų autorizacijos taisyklės (toliau – šios taisyklės) nustato biocidinių produktų autorizacijos reikalavimus ir sąlygas, biocidinių produktų dosjė sudarymo reikalavimus ir paraiškų vertinimo principus, biocidinių produktų autorizacijos liudijimų turinį ir galiojimo trukmę, autorizacijos duomenų tvarkymą.</text:span></text:p>
      <text:p text:style-name="P78"><text:span text:style-name="T79">2</text:span><text:span text:style-name="T80">. Šios taisyklės taikomos fiziniams ir juridiniams asmenims:</text:span></text:p>
      <text:p text:style-name="P81"><text:span text:style-name="T82">2.1</text:span><text:span text:style-name="T83">. gaminantiems, tiekiantiems rinkai ir naudojantiems biocidinius produktus;</text:span></text:p>
      <text:p text:style-name="P84"><text:span text:style-name="T85">2.2</text:span><text:span text:style-name="T86">. autorizuojantiems biocidinius produktus;</text:span></text:p>
      <text:p text:style-name="P87"><text:span text:style-name="T88">2.3</text:span><text:span text:style-name="T89">. kontroliuojantiems jų gamybą, tiekimą į rinką ir naudojimą;</text:span></text:p>
      <text:p text:style-name="P90"><text:span text:style-name="T91">2.4</text:span><text:span text:style-name="T92">. atliekantiems biocidinių produktų priežiūrą.</text:span></text:p>
      <text:p text:style-name="P93"><text:span text:style-name="T94">3</text:span><text:span text:style-name="T95">. </text:span><text:span text:style-name="T96">Šios taisyklės taikomos tik<text:s/></text:span><text:span text:style-name="T97">2012 m. gegužės 22 d. Europos Parlamento ir Tarybos reglamento (ES) Nr. 528/2012 dėl biocidinių produktų tiekimo rinkai ir jų naudojimo (OL 2012 L 167, p. 1) su paskutiniais pakeitimais, padarytais 2014 m. kovo 11 d. Europos Parlamento ir Tarybos reglamentu (ES) Nr. 334/2014 (OL 2014 L 103, p. 22) (toliau – Reglamentas (ES) Nr. 528/2012), 89 straipsnio 2 dalyje nustatytais atvejais ir sąlygomis. Šiose taisyklėse vartojamos sąvokos suprantamos taip, kaip jos apibrėžtos Reglamente (ES) Nr. 528/2012, o biocidinių produktų tipai – kaip išvardyti ir apibūdinti Reglamento (ES) Nr. 528/2012 V priede.</text:span></text:p>
      <text:p text:style-name="P98"><text:span text:style-name="T99">4</text:span><text:span text:style-name="T100">. Paraiškas autorizuoti biocidinį produktą (toliau – paraiška) gali pateikti fiziniai, juridiniai asmenys ir Lietuvos Respublikoje įsteigti Europos Sąjungos (toliau – ES) valstybėse narėse ir kitose Europos ekonominės erdvės valstybėse įsisteigusių įmonių, kitų organizacijų padaliniai (toliau – pareiškėjai), turintys buveinę Lietuvos Respublikoje arba kitose ES valstybėse narėse ar Europos ekonominės erdvės valstybėse.</text:span></text:p>
      <text:p text:style-name="P101"/>
      <text:p text:style-name="P102"><text:span text:style-name="T103">II</text:span><text:span text:style-name="T104"><text:s/>SKYRIUS<text:s/></text:span></text:p>
      <text:p text:style-name="P105"><text:span text:style-name="T106">paraiškų tUrinys</text:span></text:p>
      <text:p text:style-name="P107"/>
      <text:p text:style-name="P108"><text:span text:style-name="T109">5</text:span><text:span text:style-name="T110">. Paraišką sudaro:</text:span></text:p>
      <text:p text:style-name="P111"><text:span text:style-name="T112">5.1</text:span><text:span text:style-name="T113">. prašymas autorizuoti biocidinį produktą;</text:span></text:p>
      <text:p text:style-name="P114"><text:span text:style-name="T115">5.2</text:span><text:span text:style-name="T116">. preparato (mišinio) dosjė, sudaryta pagal Preparatų (mišinių) dosjė reikalavimus (1 priedas) ir veikliosios medžiagos dosjė, sudaryta pagal Veikliųjų medžiagų <text:s/>dosjė reikalavimus (2 priedas);</text:span></text:p>
      <text:p text:style-name="P117"><text:span text:style-name="T118">5.3</text:span><text:span text:style-name="T119">. kitam pareiškėjui autorizuojant panašų į jau autorizuotą biocidinį produktą – jau autorizuoto biocidinio produkto duomenų savininko arba jo atstovo sutikimo raštas;</text:span></text:p>
      <text:p text:style-name="P120"><text:span text:style-name="T121">5.4</text:span><text:span text:style-name="T122">. etiketės ir naudojimo instrukcijos projektai.</text:span></text:p>
      <text:p text:style-name="P123"/>
      <text:p text:style-name="P124"/>
      <text:p text:style-name="P125"/>
      <text:p text:style-name="P126"/>
      <text:p text:style-name="P127"><text:span text:style-name="T128">III</text:span><text:span text:style-name="T129"><text:s/>SKYRIUS</text:span></text:p>
      <text:p text:style-name="P130"><text:span text:style-name="T131">paraiškų pateikimas ir priėmimas</text:span></text:p>
      <text:p text:style-name="P132"/>
      <text:p text:style-name="P133"><text:span text:style-name="T134">6</text:span><text:span text:style-name="T135">. Paraiškos pateikiamos biocidinius produktus autorizuojančiai įstaigai (toliau – autorizuojanti įstaiga):<text:s/></text:span></text:p>
      <text:p text:style-name="P136"><text:span text:style-name="T137">6.1</text:span><text:span text:style-name="T138">. Nacionaliniam visuomenės sveikatos centrui prie Sveikatos apsaugos ministerijos<text:s/></text:span><text:span text:style-name="T139">dėl</text:span><text:span text:style-name="T140"><text:s/></text:span><text:span text:style-name="T141">Reglamento (ES) Nr. 528/2012 V priede nurodytų<text:s/></text:span><text:span text:style-name="T142">1, 2, 5, 6, 7, 8, 9, 10, 11, 12, 13, 15, 16, 17, 20 ir 21 produktų tipo biocidinių produktų ir 4, 14, 18, 19, 20 produktų tipo biocidinių produktų, išskyrus Valstybinei maisto ir veterinarijos tarnybai pagal šių taisyklių 6.2 papunktį teikiamas paraiškas, autorizavimo;</text:span></text:p>
      <text:p text:style-name="P143"><text:span text:style-name="T144">6.1</text:span><text:span text:style-name="T145">1</text:span><text:span text:style-name="T146">. Vilniaus visuomenės sveikatos centrui dėl<text:s/></text:span><text:span text:style-name="T147">Reglamento (ES) Nr. 528/2012 V priede nurodytų<text:s/></text:span><text:span text:style-name="T148">1, 2, 5, 6, 7, 8, 9, 10, 11, 12, 13, 15, 16, 17, 20 ir 21 produktų tipo biocidinių produktų ir 4, 14, 18, 19, 20 produktų tipo biocidinių produktų, išskyrus Valstybinei maisto ir veterinarijos tarnybai pagal šių taisyklių 6.2 papunktį teikiamas paraiškas, autorizavimo;</text:span></text:p>
      <text:p text:style-name="P149"><text:span text:style-name="T150">6.2</text:span><text:span text:style-name="T151">. Valstybinei maisto ir veterinarijos tarnybai dėl<text:s/></text:span><text:span text:style-name="T152">Reglamento (ES) Nr. 528/2012 V priede <text:s/>nurodytų<text:s/></text:span><text:span text:style-name="T153">3 produktų tipo biocidinių produktų ir 4, 14, 18, 19 ir 22 produktų tipo biocidinių produktų, skirtų naudoti pašarams, gyvūnų auginimo, laikymo vietose ir transportavimo priemonėse, skirtų tik gyvūnų kūnams arba jų dalims dezinfekuoti ir konservuoti, autorizavimo.<text:s/></text:span></text:p>
      <text:p text:style-name="P154"><text:span text:style-name="T155">7</text:span><text:span text:style-name="T156">. Paraiška pateikiama raštu lietuvių kalba<text:s/></text:span><text:span text:style-name="T157">per atstumą, elektroninėmis priemonėmis per kontaktinį centrą arba tiesiogiai atvykus į autorizuojančią įstaigą</text:span><text:span text:style-name="T158">. Autorizuojančiai įstaigai sutikus, paraiška ar jos dalis gali būti pateikta kitomis kalbomis.</text:span></text:p>
      <text:p text:style-name="P159"><text:span text:style-name="T160">8</text:span><text:span text:style-name="T161">. Autorizuojanti įstaiga ne ilgiau kaip per 30 kalendorinių dienų nuo paraiškos gavimo įvertina, ar paraiška atitinka nustatytus reikalavimus, ir raštu praneša pareiškėjui, kad paraiška priimta, arba, jeigu paraiška neatitinka nustatytų šiose taisyklėse reikalavimų, kokių duomenų trūksta ir per kokį terminą trūkstami dokumentai turi būti pateikti.</text:span><text:s/><text:span text:style-name="T162">Trūkstamų dokumentų pateikimo terminas nustatomas kiekvienu konkrečiu atveju atsižvelgiant į laiką, kuris reikalingas trūkstamiems dokumentams parengti ir pateikti, ir jo trukmė turi būti ne ilgesnė kaip 90 dienų.</text:span></text:p>
      <text:p text:style-name="P163"/>
      <text:p text:style-name="P164"><text:span text:style-name="T165">IV</text:span><text:span text:style-name="T166"><text:s/>SKYRIUS</text:span></text:p>
      <text:p text:style-name="P167"><text:span text:style-name="T168">BIOCIDINIŲ PRODUKTŲ Autorizacijos reikalavimai</text:span></text:p>
      <text:p text:style-name="P169"/>
      <text:p text:style-name="P170"><text:span text:style-name="T171">9</text:span><text:span text:style-name="T172">. Preparatai autorizuojami remiantis šiuolaikinėmis mokslo, technikos žiniomis, paraiškos vertinimo išvadomis bei laikantis nustatytų autorizacijos sąlygų. Preparatai turi:</text:span></text:p>
      <text:p text:style-name="P173"><text:span text:style-name="T174">9.1</text:span><text:span text:style-name="T175">.</text:span> <text:span text:style-name="T176">būti efektyvūs;</text:span></text:p>
      <text:p text:style-name="P177"><text:span text:style-name="T178">9.2</text:span><text:span text:style-name="T179">. nesukelti nepageidaujamų pasekmių:</text:span></text:p>
      <text:p text:style-name="P180"><text:span text:style-name="T181">9.2.1</text:span><text:span text:style-name="T182">. tiems kenksmingiems organizmams (pvz.: nepriimtinas ar kryžminis atsparumas, nereikalingos stuburinių gyvūnų kančios ar skausmas), kuriems kontroliuoti jie skirti (toliau – kontroliuojami organizmai);</text:span></text:p>
      <text:p text:style-name="P183"><text:span text:style-name="T184">9.2.2</text:span><text:span text:style-name="T185">. žmonių sveikatai ir gyvūnams, įskaitant likučius, taip pat ir netiesiogines pasekmes dėl patekimo į žmogaus ar gyvūno organizmą darbo vietoje, per gyvenamosios aplinkos orą, geriamąjį vandenį, maistą, pašarą;</text:span></text:p>
      <text:p text:style-name="P186"><text:span text:style-name="T187">9.2.3</text:span><text:span text:style-name="T188">. paviršiniam ir požeminiam vandeniui, įskaitant likučių sukeliamas nepageidaujamas pasekmes;</text:span></text:p>
      <text:p text:style-name="P189"><text:span text:style-name="T190">9.2.4</text:span><text:span text:style-name="T191">. aplinkai, įskaitant likučius, atsižvelgiant į jų gyvavimo aplinkoje ciklą ir pasiskirstymą (ypač paviršinio, požeminio ir geriamojo vandens užteršimą) bei poveikį nekontroliuojamiems organizmams;</text:span></text:p>
      <text:p text:style-name="P192"><text:span text:style-name="T193">9.2.5</text:span><text:span text:style-name="T194">. naudojant biocidinį produktą, juo apdorotus produktus nustatytomis naudojimo sąlygomis, įskaitant atliekų šalinimą.</text:span></text:p>
      <text:p text:style-name="P195"><text:span text:style-name="T196">10</text:span><text:span text:style-name="T197">. Pagal šių taisyklių atitinkamus 1 arba 2 prieduose pateiktus reikalavimus turi būti įmanoma kiekybiškai ir kokybiškai nustatyti autorizuojamų biocidinių produktų:</text:span></text:p>
      <text:p text:style-name="P198"><text:span text:style-name="T199">10.1</text:span><text:span text:style-name="T200">. veikliąsias medžiagas;</text:span></text:p>
      <text:p text:style-name="P201"><text:span text:style-name="T202">10.2</text:span><text:span text:style-name="T203">. toksikologiškai ir ekotoksikologiškai reikšmingas priemaišas ir priedus;</text:span></text:p>
      <text:p text:style-name="P204"><text:span text:style-name="T205">10.3</text:span><text:span text:style-name="T206">. toksikologiškai reikšmingus ir poveikio aplinkai požiūriu svarbius likučius, atsirandančius naudojant biocidinį produktą pagal nustatytas autorizacijos sąlygas.</text:span></text:p>
      <text:p text:style-name="P207"><text:span text:style-name="T208">11</text:span><text:span text:style-name="T209">. Nustatytos autorizuojamų biocidinių produktų fizikinės ir cheminės savybės turi būti tinkamos juos naudoti pagal paskirtį, laikyti, transportuoti.</text:span></text:p>
      <text:p text:style-name="P210"/>
      <text:p text:style-name="P211"><text:span text:style-name="T212">V</text:span><text:span text:style-name="T213"><text:s/>SKYRIUS</text:span></text:p>
      <text:p text:style-name="P214"><text:span text:style-name="T215">paraiškų vertinimas</text:span></text:p>
      <text:p text:style-name="P216"/>
      <text:p text:style-name="P217"><text:span text:style-name="T218">12</text:span><text:span text:style-name="T219">. Paraiškų vertinimo tikslas – pagal šių taisyklių nuostatas (3 priedas) įvertinti, ar biocidinis produktas atitinka visuomenės sveikatos saugos reglamentų (higienos normų) ir (ar) kitų teisės aktų reikalavimus, pateikti autorizacijos sąlygas bei atitinkamų sprendimų projektus.</text:span></text:p>
      <text:p text:style-name="P220"><text:span text:style-name="T221">13</text:span><text:span text:style-name="T222">. Veikliųjų, susirūpinimą keliančių medžiagų, įskaitant jų likučius, bei preparatų (mišinių), biocidiniais produktais apdorotų produktų vertinimo rūšys:</text:span></text:p>
      <text:p text:style-name="P223"><text:span text:style-name="T224">13.1</text:span><text:span text:style-name="T225">. poveikio žmogui vertinimas;</text:span></text:p>
      <text:p text:style-name="P226"><text:span text:style-name="T227">13.2</text:span><text:span text:style-name="T228">. poveikio gyvūnams vertinimas;</text:span></text:p>
      <text:p text:style-name="P229"><text:span text:style-name="T230">13.3</text:span><text:span text:style-name="T231">. poveikio aplinkai vertinimas;</text:span></text:p>
      <text:p text:style-name="P232"><text:span text:style-name="T233">13.4</text:span><text:span text:style-name="T234">. nepageidaujamo poveikio vertinimas;</text:span></text:p>
      <text:p text:style-name="P235"><text:span text:style-name="T236">13.5</text:span><text:span text:style-name="T237">. efektyvumo vertinimas.</text:span></text:p>
      <text:p text:style-name="P238"><text:span text:style-name="T239">14</text:span><text:span text:style-name="T240">. Vertinimą atlieka autorizuojančios įstaigos.</text:span><text:span text:style-name="T241"><text:s/></text:span></text:p>
      <text:p text:style-name="P242"><text:span text:style-name="T243">15</text:span><text:span text:style-name="T244">. Vertinimas atliekamas ir autorizacijos liudijimas išduodamas arba sprendimas neišduoti autorizacijos liudijimo priimamas ne ilgiau kaip per 4 mėnesius nuo paraiškos priėmimo.</text:span></text:p>
      <text:p text:style-name="P245"><text:span text:style-name="T246">16</text:span><text:span text:style-name="T247">. Kai autorizuojanti įstaiga nustato, kad vertinimui atlikti reikalingi papildomi duomenys, nurodyti šių taisyklių 1 priedo III skyriuje ir (arba) 2 priedo III skyriuje, ji apie tai raštu praneša pareiškėjui ir nustato ne ilgesnį kaip 180 dienų nuo pranešimo pareiškėjui dienos terminą, per kurį pareiškėjas pateikia papildomus duomenis; laikas, per kurį pateikiami papildomi duomenys, į šių taisyklių 15 punkte nurodytą terminą neįskaitomas.<text:s/></text:span></text:p>
      <text:p text:style-name="P248"/>
      <text:p text:style-name="P249"><text:span text:style-name="T250">VI</text:span><text:span text:style-name="T251"><text:s/>SKYRIUS</text:span></text:p>
      <text:p text:style-name="P252"><text:span text:style-name="T253">BIOCIDINIŲ PRODUKTŲ Autorizacijos sąlygos</text:span></text:p>
      <text:p text:style-name="P254"/>
      <text:p text:style-name="P255"><text:span text:style-name="T256">17</text:span><text:span text:style-name="T257">. Biocidinių produktų autorizacijos sąlygų nustatymo tikslas yra užtikrinti, kad jos atitiktų biocidinių produktų autorizacijos reikalavimus ir būtų užtikrinta biocidinių produktų sauga.</text:span></text:p>
      <text:p text:style-name="P258"><text:span text:style-name="T259">18</text:span><text:span text:style-name="T260">. Bendrąsias biocidinių produktų autorizacijos sąlygas nustato šios taisyklės.</text:span></text:p>
      <text:p text:style-name="P261"><text:span text:style-name="T262">19</text:span><text:span text:style-name="T263">. Atsižvelgdama į biocidinio produkto rizikos vertinimo išvadas, nurodytas paraiškos vertinimo pažymoje, autorizuojanti įstaiga nustato specialiąsias biocidinių produktų autorizacijos sąlygas. Šios sąlygos nustatomos kiekvienu konkrečiu atveju ir</text:span><text:span text:style-name="T264"><text:s/></text:span><text:span text:style-name="T265">įrašomos į biocidinio produkto autorizacijos liudijimą.</text:span><text:s/></text:p>
      <text:p text:style-name="P266"><text:span text:style-name="T267">20</text:span><text:span text:style-name="T268">. Bendrosios biocidinių produktų autorizacijos sąlygos:</text:span></text:p>
      <text:p text:style-name="P269"><text:span text:style-name="T270">20.1</text:span><text:span text:style-name="T271">. biocidinio produkto etiketė ir saugos duomenų lapas, parengtas pagal<text:s/></text:span>2006 m. gruodžio <text:s/>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 1) (toliau – Reglamentas (EB) Nr. 1907/2006),<text:span text:style-name="T272"><text:s/>pateikiami lietuvių kalba;</text:span></text:p>
      <text:p text:style-name="P273"><text:span text:style-name="T274">20.2</text:span><text:span text:style-name="T275">. biocidinis produktas atitinka visuomenės sveikatos saugos reglamentų (higienos normų) ir (ar) kitų teisės aktų reikalavimus;</text:span></text:p>
      <text:p text:style-name="P276"><text:span text:style-name="T277">20.3</text:span><text:span text:style-name="T278">. biocidinis produktas yra suklasifikuotas, supakuotas ir paženklintas pagal teisės aktų, reglamentuojančių atitinkamai cheminių medžiagų, preparatų (mišinių), mikrobiologinių produktų klasifikavimo, pakavimo, ženklinimo, darbuotojų apsaugos nuo cheminių ir biologinių veiksnių reikalavimus, ir pagal šių taisyklių reikalavimus.</text:span></text:p>
      <text:p text:style-name="P279"><text:span text:style-name="T280">21</text:span><text:span text:style-name="T281">. Specialiosios biocidinių produktų autorizacijos sąlygos:</text:span></text:p>
      <text:p text:style-name="P282"><text:span text:style-name="T283">21.1</text:span><text:span text:style-name="T284">. racionalus fizinių, biologinių, cheminių ar kitų priemonių kompleksas, skirtas sumažinti biocidinio produkto naudojimą iki mažiausio būtino;</text:span></text:p>
      <text:p text:style-name="P285"><text:span text:style-name="T286">21.2</text:span><text:span text:style-name="T287">. naudojamas biocidinio produkto kiekis;</text:span></text:p>
      <text:p text:style-name="P288"><text:span text:style-name="T289">21.3</text:span><text:span text:style-name="T290">. biocidinio produkto paskirtis;</text:span></text:p>
      <text:p text:style-name="P291"><text:span text:style-name="T292">21.4</text:span><text:span text:style-name="T293">. biocidinio produkto naudotojai ir naudojimo būdas;</text:span></text:p>
      <text:p text:style-name="P294"><text:span text:style-name="T295">21.5</text:span><text:span text:style-name="T296">. biocidiniu produktu apdorotų objektų naudojimo būdas;</text:span></text:p>
      <text:p text:style-name="P297"><text:span text:style-name="T298">21.6</text:span><text:span text:style-name="T299">. biocidinio produkto naudojimo sąlygos;</text:span></text:p>
      <text:p text:style-name="P300"><text:span text:style-name="T301">21.7</text:span><text:span text:style-name="T302">. biocidiniais produktais apdorotų produktų ar objektų naudojimo sąlygos;</text:span></text:p>
      <text:p text:style-name="P303"><text:span text:style-name="T304">21.8</text:span><text:span text:style-name="T305">. biocidinio produkto laikymo, transportavimo, atliekų šalinimo sąlygos.</text:span></text:p>
      <text:p text:style-name="P306"><text:span text:style-name="T307">22</text:span><text:span text:style-name="T308">. Biocidinių produktų tiekimo rinkai papildomi reikalavimai:</text:span></text:p>
      <text:p text:style-name="P309"><text:span text:style-name="T310">22.1</text:span><text:span text:style-name="T311">. biocidiniai produktai, kurie gali būti palaikyti maistu, gėrimu ar pašaru, turi būti supakuoti taip, kad kiek įmanoma būtų sumažinta supainiojimo galimybė;</text:span></text:p>
      <text:p text:style-name="P312"><text:span text:style-name="T313">22.2</text:span><text:span text:style-name="T314">. buitiniam naudojimui skirtuose biocidiniuose produktuose, kurie gali būti palaikyti maistu, gėrimu ar pašaru, turi būti ingredientų, atgrasančių biocidinius produktus vartoti kaip maistą, gėrimą ar pašarą.</text:span></text:p>
      <text:p text:style-name="P315"><text:span text:style-name="T316">23</text:span><text:span text:style-name="T317">. Etiketėje, ant pakuotės arba informaciniame lapelyje, kuris yra neatskiriama pakuotės dalis, turi būti ši privaloma biocidinio produkto ženklinimo informacija:</text:span></text:p>
      <text:p text:style-name="P318"><text:span text:style-name="T319">23.1</text:span><text:span text:style-name="T320">. kiekvienos veikliosios medžiagos identifikacijos duomenys ir koncentracija matavimo vienetais;</text:span></text:p>
      <text:p text:style-name="P321"><text:span text:style-name="T322">23.2</text:span><text:span text:style-name="T323">. biocidinio produkto autorizacijos liudijimo numeris ir liudijime nurodyta biocidinio produkto paskirtis;</text:span></text:p>
      <text:p text:style-name="P324"><text:span text:style-name="T325">23.3</text:span><text:span text:style-name="T326">. agregatinė būsena (pvz.: milteliai, granulės, skystas koncentratas);</text:span></text:p>
      <text:p text:style-name="P327"><text:span text:style-name="T328">23.4</text:span><text:span text:style-name="T329">. naudojimo instrukcija ir dozės matavimo vienetais kiekvienai biocidinio produkto autorizacijos liudijime nurodytai paskirčiai;</text:span></text:p>
      <text:p text:style-name="P330"><text:span text:style-name="T331">23.5</text:span><text:span text:style-name="T332">. informacija apie galimą tiesioginį arba netiesioginį nepageidaujamą poveikį ir pirmosios medicinos pagalbos būdai;</text:span></text:p>
      <text:p text:style-name="P333"><text:span text:style-name="T334">23.6</text:span><text:span text:style-name="T335">. jei pridedamas informacinis lapelis, – įrašas „Prieš naudodami perskaitykite pridedamą instrukciją“;</text:span></text:p>
      <text:p text:style-name="P336"><text:span text:style-name="T337">23.7</text:span><text:span text:style-name="T338">. nurodymai dėl biocidinio produkto atliekų ir jo pakuotės šalinimo, kai reikia, draudimas pakartotinai naudoti pakuotę;</text:span></text:p>
      <text:p text:style-name="P339"><text:span text:style-name="T340">23.8</text:span><text:span text:style-name="T341">. siuntos numeris ar žyma ir tinkamumo laikas normaliomis laikymo sąlygomis;</text:span></text:p>
      <text:p text:style-name="P342"><text:span text:style-name="T343">23.9</text:span><text:span text:style-name="T344">. laikas, per kurį atsiranda biocidinio produkto poveikis; būtinas laiko intervalas tarp atskirų biocidinio produkto panaudojimo atvejų; būtinas laiko intervalas tarp biocidinio produkto panaudojimo ir apdoroto objekto naudojimo; būtinas laiko intervalas tarp biocidinio produkto panaudojimo ir žmonių ar gyvūnų patekimo į biocidinio produkto panaudojimo vietą; kenksmingumo pašalinimo ar neutralizacijos būdai ir priemonės; būtina biocidiniu produktu apdorotų vietų vėdinimo trukmė; tinkamo įrangos valymo nurodymai; naudojimo, laikymo ir gabenimo saugos priemonės (pvz.: asmeninės apsauginės priemonės ir įranga, priešgaisrinės priemonės, nurodymai dėl baldų uždengimo, maisto ir pašarų išnešimo, poveikio gyvūnams prevencijos);</text:span></text:p>
      <text:p text:style-name="P345"><text:span text:style-name="T346">23.10</text:span><text:span text:style-name="T347">. jeigu nustatyta, – vartotojų kategorijos, kurioms biocidinio produkto naudojimas ribojamas;</text:span></text:p>
      <text:p text:style-name="P348"><text:span text:style-name="T349">23.11</text:span><text:span text:style-name="T350">. jeigu žinoma, – informacija apie bet kokį specifinį pavojų aplinkai, kad būtų apsaugoti nekontroliuojami organizmai ir išvengta vandens užteršimo;</text:span></text:p>
      <text:p text:style-name="P351"><text:span text:style-name="T352">23.12</text:span><text:span text:style-name="T353">. biocidiniai produktai, klasifikuojami kaip pavojingi mišiniai, turi būti ženklinami ir jų etiketės atnaujinamos pagal 2008 m. gruodžio 16 d.<text:s/></text:span>Europos Parlamento ir Tarybos reglamentą (EB) Nr. 1272/2008 dėl cheminių medžiagų ir mišinių klasifikavimo, ženklinimo ir pakavimo, iš dalies keičiantį ir panaikinantį direktyvas 67/548/EEB bei 1999/45/EB ir iš dalies keičiantį Reglamentą (EB) Nr. 1907/2006 (OL 2008 L 353, p. 1) (toliau – Reglamentas (EB) Nr. 1272/2008).</text:p>
      <text:p text:style-name="P354"><text:span text:style-name="T355">24</text:span><text:span text:style-name="T356">. Biocidinio produkto ženklinimas negali klaidinti, negali būti įrašo „mažos rizikos biocidinis produktas“ ir bet kokio kito įrašo, nurodančio, kad produktas nepavojingas.</text:span></text:p>
      <text:p text:style-name="P357"><text:span text:style-name="T358">25</text:span><text:span text:style-name="T359">. Autorizuotų biocidinių produktų, kurie pagal kitus teisės aktus yra registruojami ir kaip augalų apsaugos produktai, pakuotės ir ženklinimas negali prieštarauti šiose taisyklėse nustatytoms autorizacijos sąlygoms.</text:span></text:p>
      <text:p text:style-name="P360"/>
      <text:p text:style-name="P361"><text:span text:style-name="T362">VII</text:span><text:span text:style-name="T363"><text:s/>SKYRIUS</text:span></text:p>
      <text:p text:style-name="P364"><text:span text:style-name="T365">BIOCIDINIŲ PRODUKTŲ Autorizacijos liudijimaI</text:span></text:p>
      <text:p text:style-name="P366"/>
      <text:p text:style-name="P367"><text:span text:style-name="T368">26</text:span><text:span text:style-name="T369">. Biocidinio produkto autorizacijos liudijimas<text:s/></text:span><text:span text:style-name="T370">yra nustatytos formos</text:span><text:span text:style-name="T371"><text:s/></text:span><text:span text:style-name="T372">administracinis dokumentas, kuriuo suteikiama teisė tiekti rinkai ir naudoti biocidinį produktą, pasirašomas autorizuojančios įstaigos vadovo ir patvirtinamas antspaudu. Pareiškėjui pageidaujant, biocidinio produkto autorizacijos liudijimas išduodamas elektronine forma.<text:s/></text:span></text:p>
      <text:p text:style-name="P373"><text:span text:style-name="T374">27</text:span><text:span text:style-name="T375">. Biocidinio produkto autorizacijos liudijime pateikiama:</text:span></text:p>
      <text:p text:style-name="P376"><text:span text:style-name="T377">27.1</text:span><text:span text:style-name="T378">. liudijimo pavadinimas, numeris ir įforminimo vieta, išdavimo data ir galiojimo pabaiga;<text:s/></text:span></text:p>
      <text:p text:style-name="P379"><text:span text:style-name="T380">27.2</text:span><text:span text:style-name="T381">. asmens, kuriam išduotas liudijimas, vardas, pavardė (pavadinimas), adresas;</text:span></text:p>
      <text:p text:style-name="P382"><text:span text:style-name="T383">27.3</text:span><text:span text:style-name="T384">. biocidinių produktų tipas;</text:span></text:p>
      <text:p text:style-name="P385"><text:span text:style-name="T386">27.4</text:span><text:span text:style-name="T387">. biocidinio produkto pavadinimas, gamintojo Lietuvos Respublikoje ar kitose valstybėse įsteigto juridinio asmens ar kitos organizacijos, taip pat jos padalinio pavadinimas ir buveinės adresas arba gamintojo (fizinio asmens) vardas, pavardė, gyvenamosios vietos adresas;</text:span></text:p>
      <text:p text:style-name="P388"><text:span text:style-name="T389">27.5</text:span><text:span text:style-name="T390">. kiekvienos veikliosios medžiagos pavadinimas,<text:s/></text:span><text:span text:style-name="T391">cas</text:span><text:span text:style-name="T392"><text:s/>ir<text:s/></text:span><text:span text:style-name="T393">eb<text:s/></text:span><text:span text:style-name="T394">numeriai (cheminėms medžiagoms), mikroorganizmo taksonas ir serotipas (atitinkamai mikroskopiniams grybams, mikroorganizmams, virusams);</text:span></text:p>
      <text:p text:style-name="P395"><text:span text:style-name="T396">27.6</text:span><text:span text:style-name="T397">. nustatytos specialiosios biocidinio produkto autorizacijos sąlygos (gali būti pateiktos atskirame autorizacijos liudijimo priede);</text:span></text:p>
      <text:p text:style-name="P398"><text:span text:style-name="T399">27.7</text:span><text:span text:style-name="T400">. su autorizuojančia įstaiga suderintas biocidinio produkto ženklinimas (gali būti pateiktas atskirame autorizacijos liudijimo priede);</text:span></text:p>
      <text:p text:style-name="P401"><text:span text:style-name="T402">27.8</text:span><text:span text:style-name="T403">. asmens supažindinimo su autorizacijos liudijimu žyma;</text:span></text:p>
      <text:p text:style-name="P404"><text:span text:style-name="T405">27.9</text:span><text:span text:style-name="T406">. autorizacijos liudijimo paieškos nuoroda;</text:span></text:p>
      <text:p text:style-name="P407"><text:span text:style-name="T408">27.10</text:span><text:span text:style-name="T409">. papildoma informacija (prireikus), susijusi su biocidinio produkto autorizacijos liudijimo galiojimo apribojimais.</text:span></text:p>
      <text:p text:style-name="P410"><text:span text:style-name="T411">28</text:span><text:span text:style-name="T412">. Biocidinių produktų autorizacijos liudijimai galioja 5 metus.</text:span></text:p>
      <text:p text:style-name="P413"/>
      <text:p text:style-name="P414"><text:span text:style-name="T415">VIII</text:span><text:span text:style-name="T416"><text:s/>SKYRIUS</text:span></text:p>
      <text:p text:style-name="P417"><text:span text:style-name="T418">BIOCIDINIŲ PRODUKTŲ Autorizacijos sąlygų pakeitimas</text:span></text:p>
      <text:p text:style-name="P419"/>
      <text:p text:style-name="P420"><text:span text:style-name="T421">29</text:span><text:span text:style-name="T422">. Autorizuojanti įstaiga gali pakeisti biocidinio produkto autorizacijos sąlygas, jeigu:</text:span></text:p>
      <text:p text:style-name="P423"><text:span text:style-name="T424">29.1</text:span><text:span text:style-name="T425">. naujos žmonių sveikatos ir aplinkos apsaugos mokslo ir technikos žinios pagrindžia būtinybę keisti biocidinio produkto naudojimo būdą, kiekį ar kitas autorizacijos sąlygas;</text:span></text:p>
      <text:p text:style-name="P426"><text:span text:style-name="T427">29.2</text:span><text:span text:style-name="T428">. to prašo pareiškėjas, kuriam išduotas biocidinio produkto autorizacijos liudijimas. Prašyme turi būti nurodytos prašomo autorizacijos sąlygų pakeitimo priežastys;</text:span></text:p>
      <text:p text:style-name="P429"><text:span text:style-name="T430">29.3</text:span><text:span text:style-name="T431">. asmuo, kuriam išduotas biocidinio produkto autorizacijos liudijimas, privaloma tvarka pranešė autorizuojančiai įstaigai jam žinomus naujus biocidinio produkto poveikio sveikatai ir aplinkai, atsparumo biocidiniam produktui atsiradimo duomenis, taip pat informavo apie biocidinio produkto sudėties, pakuotės bei kitus pakeitimus;</text:span></text:p>
      <text:p text:style-name="P432"><text:span text:style-name="T433">29.4</text:span><text:span text:style-name="T434">. kiti teisės aktai nustato ribojimus tiekti <text:s/>rinkai ir naudoti biocidinį produktą.</text:span></text:p>
      <text:p text:style-name="P435"><text:span text:style-name="T436">30</text:span><text:span text:style-name="T437">. Pakeitus autorizacijos sąlygas, asmeniui, turinčiam ankstesnį biocidinio produkto autorizacijos liudijimą, išduodamas naujas liudijimas, o ankstesnio galiojimas panaikinamas. Naujas biocidinio produkto autorizacijos liudijimas galioja iki tos datos, kuri buvo nustatyta ankstesniame liudijime.</text:span></text:p>
      <text:p text:style-name="P438"/>
      <text:p text:style-name="P439"/>
      <text:p text:style-name="P440"><text:span text:style-name="T441">IX</text:span><text:span text:style-name="T442"><text:s/>SKYRIUS</text:span></text:p>
      <text:p text:style-name="P443"><text:span text:style-name="T444">BIOCIDINIŲ PRODUKTŲ Autorizacijos panaikinimas</text:span></text:p>
      <text:p text:style-name="P445"/>
      <text:p text:style-name="P446"><text:span text:style-name="T447">31</text:span><text:span text:style-name="T448">. Autorizuojanti įstaiga panaikina biocidinio produkto autorizacijos liudijimo galiojimą, jeigu:</text:span></text:p>
      <text:p text:style-name="P449"><text:span text:style-name="T450">31.1</text:span><text:span text:style-name="T451">. biocidinis produktas nebeatitinka visuomenės sveikatos saugos reglamentų (higienos normų) ir (</text:span>ar)<text:span text:style-name="T452"><text:s/>kitų teisės aktų reikalavimų;</text:span></text:p>
      <text:p text:style-name="P453"><text:span text:style-name="T454">31.2</text:span><text:span text:style-name="T455">. paraiškoje, kurios vertinimo išvadomis remtasi autorizuojant biocidinį produktą, pateikti neteisingi duomenys, dėl kurių biocidinis produktas negalėjo būti autorizuotas;</text:span></text:p>
      <text:p text:style-name="P456"><text:span text:style-name="T457">31.3</text:span><text:span text:style-name="T458">. prašo pareiškėjas, kuriam išduotas biocidinio produkto autorizacijos liudijimas.</text:span></text:p>
      <text:p text:style-name="P459"><text:span text:style-name="T460">32</text:span><text:span text:style-name="T461">. Autorizuojanti įstaiga ne mažiau kaip prieš 2 savaites</text:span><text:span text:style-name="T462"><text:s/></text:span><text:span text:style-name="T463">iki autorizacijos liudijimo galiojimo</text:span><text:span text:style-name="T464"><text:s/></text:span><text:span text:style-name="T465">panaikinimo</text:span><text:span text:style-name="T466"><text:s/></text:span><text:span text:style-name="T467">raštu informuoja asmenį, kuriam išduotas biocidinio produkto autorizacijos liudijimas, apie autorizacijos liudijimo galiojimo panaikinimo priežastis.</text:span></text:p>
      <text:p text:style-name="P468"><text:span text:style-name="T469">33</text:span><text:span text:style-name="T470">. Autorizuojanti įstaiga, panaikinusi biocidinio produkto autorizacijos liudijimo galiojimą, nustato terminą, per kurį turi būti baigtas biocidinio produkto tiekimas rinkai ir naudojimas. Šis terminas negali būti ilgesnis kaip 12 mėnesių.</text:span></text:p>
      <text:p text:style-name="P471"/>
      <text:p text:style-name="P472"><text:span text:style-name="T473">X</text:span><text:span text:style-name="T474"><text:s/>SKYRIUS<text:s/></text:span></text:p>
      <text:p text:style-name="P475"><text:span text:style-name="T476">BIOCIDINIŲ PRODUKTŲ Autorizacijos duomenų tvarkymas</text:span></text:p>
      <text:p text:style-name="P477"/>
      <text:p text:style-name="P478"><text:span text:style-name="T479">34</text:span><text:span text:style-name="T480">. Autorizuojanti įstaiga kiekvienam autorizuotam biocidiniam produktui suformuoja biocidinio produkto dosjė, kurią sudaro:</text:span></text:p>
      <text:p text:style-name="P481"><text:span text:style-name="T482">34.1</text:span><text:span text:style-name="T483">. prašymas autorizuoti biocidinį produktą;</text:span></text:p>
      <text:p text:style-name="P484"><text:span text:style-name="T485">34.2</text:span><text:span text:style-name="T486">. biocidinio produkto autorizacijos liudijimas;</text:span></text:p>
      <text:p text:style-name="P487"><text:span text:style-name="T488">34.3</text:span><text:span text:style-name="T489">. biocidinio produkto dosjė santrauka.</text:span></text:p>
      <text:p text:style-name="P490"><text:span text:style-name="T491">35</text:span><text:span text:style-name="T492">. Pareiškėjui prašant ir prašymą pagrindus atitinkamais dokumentais, kokia jo pateikta informacija turi būti laikoma konfidenciali, autorizuojanti įstaiga turi užtikrinti šios informacijos apsaugą.</text:span></text:p>
      <text:p text:style-name="P493"><text:span text:style-name="T494">36</text:span><text:span text:style-name="T495">. Konfidencialia negali būti informacija, kuri pagal kitų teisės aktų reikalavimus turi būti vieša ar kurią atskleidė pats pareiškėjas. Išdavus biocidinio produkto autorizacijos liudijimą konfidencialia nebelaikoma ši informacija:</text:span></text:p>
      <text:p text:style-name="P496"><text:span text:style-name="T497">36.1</text:span><text:span text:style-name="T498">. pareiškėjo vardas ir pavardė (pavadinimas), adresas;</text:span></text:p>
      <text:p text:style-name="P499"><text:span text:style-name="T500">36.2</text:span><text:span text:style-name="T501">. preparato (mišinio) ir (ar) veikliųjų medžiagų gamintojų pavadinimai ir adresai;</text:span></text:p>
      <text:p text:style-name="P502"><text:span text:style-name="T503">36.3</text:span><text:span text:style-name="T504">. preparato (mišinio) pavadinimas, veikliųjų medžiagų pavadinimai ir koncentracijos;</text:span></text:p>
      <text:p text:style-name="P505"><text:span text:style-name="T506">36.4</text:span><text:span text:style-name="T507">. pavojingų cheminių medžiagų, dėl kurių biocidinis produktas klasifikuojamas kaip pavojingas, pavadinimai;</text:span></text:p>
      <text:p text:style-name="P508"><text:span text:style-name="T509">36.5</text:span><text:span text:style-name="T510">. preparato (mišinio) ir (ar) veikliųjų medžiagų fizikinės ir cheminės savybės;</text:span></text:p>
      <text:p text:style-name="P511"><text:span text:style-name="T512">36.6</text:span><text:span text:style-name="T513">. visi preparato (mišinio) ir (ar) veikliųjų medžiagų neutralizavimo, kenksmingumo šalinimo būdai;</text:span></text:p>
      <text:p text:style-name="P514"><text:span text:style-name="T515">36.7</text:span><text:span text:style-name="T516">. efektyvumo, poveikio žmogaus sveikatai, gyvūnams ir aplinkai, kontroliuojamų organizmų atsparumo išsivystymo tyrimų duomenys;</text:span></text:p>
      <text:p text:style-name="P517"><text:span text:style-name="T518">36.8</text:span><text:span text:style-name="T519">. biocidinio produkto naudojimo, laikymo, gabenimo, gaisro atvejais kylančių pavojų mažinimo būdai ir prevencijos priemonės, saugos duomenų lapas;</text:span></text:p>
      <text:p text:style-name="P520"><text:span text:style-name="T521">36.9</text:span><text:span text:style-name="T522">. analizės metodai, kuriais galima kiekybiškai ir kokybiškai nustatyti autorizuojamą biocidinį produktą;</text:span></text:p>
      <text:p text:style-name="P523"><text:span text:style-name="T524">36.10</text:span><text:span text:style-name="T525">. biocidinio produkto ir jo pakuotės šalinimo į atliekas būdai;</text:span></text:p>
      <text:p text:style-name="P526"><text:span text:style-name="T527">36.11</text:span><text:span text:style-name="T528">. priemonės, kurių reikia imtis biocidiniam produktui išsipylus;</text:span></text:p>
      <text:p text:style-name="P529"><text:span text:style-name="T530">36.12</text:span><text:span text:style-name="T531">. žmonių apsinuodijimo biocidiniu produktu pirmosios medicinos pagalbos priemonės.</text:span></text:p>
      <text:p text:style-name="P532"><text:span text:style-name="T533">37</text:span><text:span text:style-name="T534">. Asmuo, autorizuojantis biocidinį produktą, gali gauti teisę naudoti kito asmens pateiktus biocidinio produkto dosjė duomenis. Antrasis pareiškėjas gauna šią teisę, kai pirmasis pareiškėjas jam išduoda sutikimo raštą, o autorizuojanti įstaiga naudoja pirmojo pareiškėjo pateiktos biocidinio produkto dosjė duomenis autorizuodama biocidinį produktą antrajam pareiškėjui, kai:</text:span></text:p>
      <text:p text:style-name="P535"><text:span text:style-name="T536">37.1</text:span><text:span text:style-name="T537">. biocidinis produktas autorizuotas pagal pirmojo pareiškėjo pateiktą paraišką;</text:span></text:p>
      <text:p text:style-name="P538"><text:span text:style-name="T539">37.2</text:span><text:span text:style-name="T540">. antrasis pareiškėjas dokumentais įrodo, kad autorizuojamas biocidinis produktas panašus į pirmojo pareiškėjo autorizuotą biocidinį produktą;</text:span></text:p>
      <text:p text:style-name="P541"><text:span text:style-name="T542">37.3</text:span><text:span text:style-name="T543">. antrasis pareiškėjas dokumentais įrodo, kad prašomo autorizuoti biocidinio produkto veikliosios medžiagos, įskaitant jų grynumą ir priemaišų pobūdį, yra tokios pat kaip pirmojo pareiškėjo autorizuoto biocidinio produkto.</text:span></text:p>
      <text:p text:style-name="P544"/>
      <text:p text:style-name="P545"><text:span text:style-name="T546">XI</text:span><text:span text:style-name="T547"><text:s/>SKYRIUS</text:span></text:p>
      <text:p text:style-name="P548"><text:span text:style-name="T549">bendras naudojimasis duomenimis ir laboratorinių gyvūnų apsauga</text:span></text:p>
      <text:p text:style-name="P550"/>
      <text:p text:style-name="P551"><text:span text:style-name="T552">38</text:span><text:span text:style-name="T553">. Asmuo, numatantis autorizuoti biocidinį produktą, prieš atlikdamas šiose taisyklėse reikalaujamus tyrimus, kuriems naudojami stuburiniai gyvūnai, privalo konsultuotis su autorizuojančia įstaiga ir išsiaiškinti:</text:span></text:p>
      <text:p text:style-name="P554"><text:span text:style-name="T555">38.1</text:span><text:span text:style-name="T556">. ar numatomas autorizuoti biocidinis produktas panašus į anksčiau autorizuotą biocidinį produktą;</text:span></text:p>
      <text:p text:style-name="P557"><text:span text:style-name="T558">38.2</text:span><text:span text:style-name="T559">. asmens, kuriam išduotas panašaus biocidinio produkto autorizacijos liudijimas, vardą, pavardę (pavadinimą) ir adresą;</text:span></text:p>
      <text:p text:style-name="P560"><text:span text:style-name="T561">38.3</text:span><text:span text:style-name="T562">. ar turi pakankamai pagal šias taisykles reikalaujamų tyrimų duomenų.</text:span></text:p>
      <text:p text:style-name="P563"><text:span text:style-name="T564">39</text:span><text:span text:style-name="T565">. Autorizuojanti įstaiga turi suteikti konsultaciją ir per 2 savaites pranešti:</text:span></text:p>
      <text:p text:style-name="P566"><text:span text:style-name="T567">39.1</text:span><text:span text:style-name="T568">. ar numatomas autorizuoti biocidinis produktas panašus į anksčiau autorizuotą biocidinį produktą;</text:span></text:p>
      <text:p text:style-name="P569"><text:span text:style-name="T570">39.2</text:span><text:span text:style-name="T571">. asmens, kuriam išduotas panašaus biocidinio produkto autorizacijos liudijimas, vardą, pavardę (pavadinimą), adresą, o pastarajam pranešti asmens, numatančio autorizuoti panašų biocidinį produktą, vardą, pavardę (pavadinimą) ir adresą.</text:span></text:p>
      <text:p text:style-name="P572">40. Asmuo, numatantis autorizuoti biocidinį produktą, ir asmuo, kuriam išduotas panašaus biocidinio produkto autorizacijos liudijimas, turi siekti susitarimo dėl duomenų pasidalijimo, kad būtų išvengta stuburinių gyvūnų bandymo dubliavimo. Nepavykus susitarti, autorizuojanti įstaiga apie tai informuoja Lietuvos bandomųjų gyvūnų naudojimo etikos komisiją prie Valstybinės maisto ir veterinarijos tarnybos.</text:p>
      <text:p text:style-name="Normal"/>
      <text:p text:style-name="P573">______________</text:p>
      <text:p text:style-name="P574"/>
      <text:p text:style-name="P580"><text:span text:style-name="T581">Biocidinių produktų autorizacijos taisyklių</text:span></text:p>
      <text:p text:style-name="P582"><text:span text:style-name="T583">1</text:span><text:span text:style-name="T584"><text:s/>priedas</text:span></text:p>
      <text:p text:style-name="P585"/>
      <text:p text:style-name="P586"><text:span text:style-name="T587">Preparatų (MIŠINIŲ) DOSJĖ reikalavimai</text:span></text:p>
      <text:p text:style-name="P588"/>
      <text:p text:style-name="P589"><text:span text:style-name="T590">I</text:span><text:span text:style-name="T591"><text:s/>SKYRIUS</text:span></text:p>
      <text:p text:style-name="P592"><text:span text:style-name="T593">BENDROSIOS NUOSTATOS</text:span></text:p>
      <text:p text:style-name="P594"/>
      <text:p text:style-name="P595"><text:span text:style-name="T596">1</text:span><text:span text:style-name="T597">. Šiame priede pateikiami preparatų (mišinių) dosjė (toliau – dosjė) duomenų reikalavimai, siekiant užtikrinti, kad autorizuojami biocidiniai produktai atitiktų nustatytus žmonių sveikatos, gyvūnų ir aplinkos apsaugos reikalavimus.</text:span></text:p>
      <text:p text:style-name="P598"><text:span text:style-name="T599">2</text:span><text:span text:style-name="T600">. Šio priedo II skyriaus nuostatos taikomos preparatų, kurių veikliosios medžiagos yra cheminės medžiagos, dosjė sudaryti. Jeigu šio priedo II skyriaus nuostatas atitinkančios dosjė duomenų nepakanka preparato (mišinio) rizikai įvertinti, biocidinį produktą autorizuojančios įstaigos reikalavimu turi būti pateikti šio priedo III skyriuje nurodyti duomenys.</text:span></text:p>
      <text:p text:style-name="P601"><text:span text:style-name="T602">3</text:span><text:span text:style-name="T603">.  Dosjė turi būti nurodyta:</text:span></text:p>
      <text:p text:style-name="P604"><text:span text:style-name="T605">3.1</text:span><text:span text:style-name="T606">. pareiškėjo vardas ir pavardė ar pavadinimas, adresas;</text:span></text:p>
      <text:p text:style-name="P607"><text:span text:style-name="T608">3.2</text:span><text:span text:style-name="T609">. preparato (mišinio) ir veikliosios medžiagos gamintojų pavadinimai ir adresai. Jeigu platintojo ir gamintojo adresas skiriasi, turi būti nurodyti abu adresai;</text:span></text:p>
      <text:p text:style-name="P610"><text:span text:style-name="T611">3.3</text:span><text:span text:style-name="T612">. šio priedo II skyriuje nurodyti duomenys;</text:span></text:p>
      <text:p text:style-name="P613"><text:span text:style-name="T614">3.4</text:span><text:span text:style-name="T615">. šio priedo 2 punkte nurodytu atveju – ir šio priedo III skyriuje nurodyti duomenys.</text:span></text:p>
      <text:p text:style-name="P616"><text:span text:style-name="T617">4</text:span><text:span text:style-name="T618">. Dosjė duomenys turi būti pagrįsti dokumentais.</text:span></text:p>
      <text:p text:style-name="P619"><text:span text:style-name="T620">5</text:span><text:span text:style-name="T621">. Dosjė gali nebūti šių duomenų:</text:span></text:p>
      <text:p text:style-name="P622"><text:span text:style-name="T623">5.1</text:span><text:span text:style-name="T624">. kai jie nereikalingi dėl biocidinio produkto fizikinių ar cheminių savybių;</text:span></text:p>
      <text:p text:style-name="P625"><text:span text:style-name="T626">5.2</text:span><text:span text:style-name="T627">. kai jie nereikalingi dėl numatomo biocidinio produkto naudojimo būdo;</text:span></text:p>
      <text:p text:style-name="P628"><text:span text:style-name="T629">5.3</text:span><text:span text:style-name="T630">. kai neįmanoma jų gauti techniškai;</text:span></text:p>
      <text:p text:style-name="P631"><text:span text:style-name="T632">5.4</text:span><text:span text:style-name="T633">. moksliškai ar kitaip pagrindus tokių duomenų nebūtinumą;</text:span></text:p>
      <text:p text:style-name="P634"><text:span text:style-name="T635">5.5</text:span><text:span text:style-name="T636">. klasifikuojant biocidinį produktą pagal <text:s/>Reglamente (EB) Nr. 1272/2008 nustatytus mišinių klasifikavimo kriterijus.</text:span></text:p>
      <text:p text:style-name="P637"><text:span text:style-name="T638">6</text:span><text:span text:style-name="T639">. Pateikus sutikimo raštą dėl naudojimosi atitinkamais duomenimis, autorizuojanti įstaiga nustato, kuriuos dosjė duomenis atitinka sutikimo raštas ir kurių teikti nebereikia.</text:span></text:p>
      <text:p text:style-name="P640"><text:span text:style-name="T641">7</text:span><text:span text:style-name="T642">. Šio priedo IV skyriaus nuostatos taikomos preparatų (mišinių), kurių veiklioji medžiaga yra virusai, mikroorganizmai ar mikroskopiniai grybai, dosjė sudaryti. Tais atvejais, kai tokių preparatų (mišinių) gamybai kartu yra naudojamos ir cheminės medžiagos, turi būti pateikiamas išsamus naudotų cheminių medžiagų ir jų priemaišų aprašymas. Autorizuojanti įstaiga, įvertinusi pagal šio priedo IV skyriaus reikalavimus pateiktus duomenis, turi teisę prašyti papildomų duomenų, susijusių su preparato (mišinio) toksikologiškai ar ekotoksikologiškai svarbiomis cheminėmis sudėtinėmis dalimis pagal šio priedo II ir III skyrių reikalavimus, ypač jei sudėtinės dalys yra susirūpinimą keliančios medžiagos.</text:span></text:p>
      <text:p text:style-name="P643"><text:span text:style-name="T644">8</text:span><text:span text:style-name="T645">. Šiame priede nurodyti duomenys gali būti pateikti remiantis moksliniais šaltiniais, tyrimų ataskaitomis, eksperto nuomone.</text:span></text:p>
      <text:p text:style-name="P646"/>
      <text:p text:style-name="P647"><text:span text:style-name="T648">II</text:span><text:span text:style-name="T649"><text:s/>SKYRIUS<text:s/></text:span></text:p>
      <text:p text:style-name="P650"><text:span text:style-name="T651">Pagrindiniai cheminių medžiagų preparato (MIŠINIO) duomenys</text:span></text:p>
      <text:p text:style-name="P652"/>
      <text:p text:style-name="P653"><text:span text:style-name="T654">9</text:span><text:span text:style-name="T655">. Tapatumo duomenys:</text:span></text:p>
      <text:p text:style-name="P656"><text:span text:style-name="T657">9.1</text:span><text:span text:style-name="T658">. esamas ar siūlomas prekybinis pavadinimas, gamintojo suteikti kodai;</text:span></text:p>
      <text:p text:style-name="P659"><text:span text:style-name="T660">9.2</text:span><text:span text:style-name="T661">. detalūs kokybiniai ir kiekybiniai sudėties duomenys;</text:span></text:p>
      <text:p text:style-name="P662"><text:span text:style-name="T663">9.3</text:span><text:span text:style-name="T664">. konsistencija.</text:span></text:p>
      <text:p text:style-name="P665"><text:span text:style-name="T666">10</text:span><text:span text:style-name="T667">. Fizikinės, cheminės ir techninės savybės:</text:span></text:p>
      <text:p text:style-name="P668"><text:span text:style-name="T669">10.1</text:span><text:span text:style-name="T670">. agregatinė būsena, spalva;</text:span></text:p>
      <text:p text:style-name="P671"><text:span text:style-name="T672">10.2</text:span><text:span text:style-name="T673">. sprogumas;</text:span></text:p>
      <text:p text:style-name="P674"><text:span text:style-name="T675">10.3</text:span><text:span text:style-name="T676">. oksidavimosi savybės;</text:span></text:p>
      <text:p text:style-name="P677"><text:span text:style-name="T678">10.4</text:span><text:span text:style-name="T679">. pliūpsnio temperatūra ir kiti degumo bei savaiminio užsiliepsnojimo duomenys;</text:span></text:p>
      <text:p text:style-name="P680"><text:span text:style-name="T681">10.5</text:span><text:span text:style-name="T682">. rūgštingumas, šarmingumas, 1 proc. vandeninio tirpalo pH;</text:span></text:p>
      <text:p text:style-name="P683"><text:span text:style-name="T684">10.6</text:span><text:span text:style-name="T685">. santykinis tankis;</text:span></text:p>
      <text:p text:style-name="P686"><text:span text:style-name="T687">10.7</text:span><text:span text:style-name="T688">. stabilumas laikant ir tinkamumo terminas; šviesos, temperatūros, drėgmės poveikis techninėms charakteristikoms; reakcijos su pakuotės medžiagomis;</text:span></text:p>
      <text:p text:style-name="P689"><text:span text:style-name="T690">10.8</text:span><text:span text:style-name="T691">. techninės charakteristikos (pvz.: drėgmės sugėrimas, dulkėjimas, putojimas);</text:span></text:p>
      <text:p text:style-name="P692"><text:span text:style-name="T693">10.9</text:span><text:span text:style-name="T694">. fizikinis ir cheminis suderinamumas su kitais produktais, įskaitant biocidinius produktus, su kuriais pagal autorizacijos sąlygas numatyta kartu naudoti šį biocidinį produktą.</text:span></text:p>
      <text:p text:style-name="P695"><text:span text:style-name="T696">11</text:span><text:span text:style-name="T697">. Analizės metodai:</text:span></text:p>
      <text:p text:style-name="P698"><text:span text:style-name="T699">11.1</text:span><text:span text:style-name="T700">. veikliosios medžiagos koncentracijos preparate (mišinyje) nustatymo metodai;</text:span></text:p>
      <text:p text:style-name="P701"><text:span text:style-name="T702">11.2</text:span><text:span text:style-name="T703">. toksikologiškai ir ekotoksikologiškai svarbių preparato (mišinio) medžiagų (išskyrus veikliąsias medžiagas) ir jų likučių dirvožemyje, ore, vandenyje (įskaitant geriamąjį vandenį), žmogaus ir gyvūnų skysčiuose bei audiniuose, apdorotuose maisto produktuose ir pašaruose nustatymo metodai ir aptikimo ribos.</text:span></text:p>
      <text:p text:style-name="P704"><text:span text:style-name="T705">12</text:span><text:span text:style-name="T706">. Numatomas naudojimas ir efektyvumas:</text:span></text:p>
      <text:p text:style-name="P707"><text:span text:style-name="T708">12.1</text:span><text:span text:style-name="T709">. biocidinių produktų tipas ir numatoma naudojimo sritis;</text:span></text:p>
      <text:p text:style-name="P710"><text:span text:style-name="T711">12.2</text:span><text:span text:style-name="T712">. numatomas naudojimo metodas, įskaitant atitinkamos sistemos aprašymą;</text:span></text:p>
      <text:p text:style-name="P713"><text:span text:style-name="T714">12.3</text:span><text:span text:style-name="T715">. numatoma naudoti koncentracija ir galutinė preparato (mišinio) bei veikliosios medžiagos koncentracija atitinkamoje sistemoje (pvz.: šaldymo ar kaitinimo skystyje, paviršiniame vandenyje);</text:span></text:p>
      <text:p text:style-name="P716"><text:span text:style-name="T717">12.4</text:span><text:span text:style-name="T718">. naudojimo skaičius ir dažnis, prireikus ir specifiniai duomenys apie klimato ar geografines variacijas, būtiną laiko trukmę žmonėms ir gyvūnams apsaugoti;</text:span></text:p>
      <text:p text:style-name="P719"><text:span text:style-name="T720">12.5</text:span><text:span text:style-name="T721">. funkcija (pvz.: fungicidas, rodenticidas, insekticidas, baktericidas);</text:span></text:p>
      <text:p text:style-name="P722"><text:span text:style-name="T723">12.6</text:span><text:span text:style-name="T724">. numatomi kontroliuoti organizmai ir apsaugoti produktai, organizmai bei objektai;</text:span></text:p>
      <text:p text:style-name="P725"><text:span text:style-name="T726">12.7</text:span><text:span text:style-name="T727">. poveikis kontroliuojamiems organizmams;</text:span></text:p>
      <text:p text:style-name="P728"><text:span text:style-name="T729">12.8</text:span><text:span text:style-name="T730">. veikimo būdas, reikalingas laikas poveikiui sukelti (išskyrus veikliąsias medžiagas);</text:span></text:p>
      <text:p text:style-name="P731"><text:span text:style-name="T732">12.9</text:span><text:span text:style-name="T733">. naudotojas (pramonė, namų ūkis, profesionalusis ar neprofesionalusis naudotojas);</text:span></text:p>
      <text:p text:style-name="P734"><text:span text:style-name="T735">12.10</text:span><text:span text:style-name="T736">. siūlomas ženklinimas ir efektyvumo duomenys, įrodantys ženklinimo teiginius, įskaitant atitinkamų standartinių, laboratorinių tyrimų bei praktinių bandymų duomenis;</text:span></text:p>
      <text:p text:style-name="P737"><text:span text:style-name="T738">12.11</text:span><text:span text:style-name="T739">. turimi efektyvumą ribojančių veiksnių (įskaitant atsparumą) duomenys.</text:span></text:p>
      <text:p text:style-name="P740"><text:span text:style-name="T741">13</text:span><text:span text:style-name="T742">. Toksikologinių tyrimų duomenys (neįskaitant apie veikliąją medžiagą pateiktų duomenų):</text:span></text:p>
      <text:p text:style-name="P743"><text:span text:style-name="T744">13.1</text:span><text:span text:style-name="T745">. ūmus toksiškumas (nedujinių preparatų (mišinių) nustatomas ūmus toksiškumas per virškinimo traktą ir dar bent vienu būdu – inhaliaciniu arba per odą, atsižvelgiant į preparato (mišinio) fizikines ir chemines savybes bei galimo patekimo į žmogaus organizmą būdą; dujinių preparatų (mišinių) ir lakiųjų skysčių turi būti nustatytas ūmus toksiškumas inhaliaciniu būdu):</text:span></text:p>
      <text:p text:style-name="P746"><text:span text:style-name="T747">13.1.1</text:span><text:span text:style-name="T748">. per virškinimo traktą;</text:span></text:p>
      <text:p text:style-name="P749"><text:span text:style-name="T750">13.1.2</text:span><text:span text:style-name="T751">. per odą;</text:span></text:p>
      <text:p text:style-name="P752"><text:span text:style-name="T753">13.1.3</text:span><text:span text:style-name="T754">. inhaliacinis;</text:span></text:p>
      <text:p text:style-name="P755"><text:span text:style-name="T756">13.1.4</text:span><text:span text:style-name="T757">. kai preparatą (mišinį) numatoma naudoti kartu su kitu preparatu (mišiniu), turi būti nustatytas atitinkamo abiejų produktų mišinio ūmus toksiškumas per odą, odos ir akių dirginimas;</text:span></text:p>
      <text:p text:style-name="P758"><text:span text:style-name="T759">13.2</text:span><text:span text:style-name="T760">. odos ir akių dirginimas; ardančių (korozinių) preparatų (mišinių) akių dirginimas netiriamas;</text:span></text:p>
      <text:p text:style-name="P761"><text:span text:style-name="T762">13.3</text:span><text:span text:style-name="T763">. odos jautrinimas (sensibilizacija);</text:span></text:p>
      <text:p text:style-name="P764"><text:span text:style-name="T765">13.4</text:span><text:span text:style-name="T766">. absorbcija per odą;</text:span></text:p>
      <text:p text:style-name="P767"><text:span text:style-name="T768">13.5</text:span><text:span text:style-name="T769">. turimi toksikologiškai reikšmingų medžiagų (pvz., susirūpinimą keliančių medžiagų) toksiškumo duomenys;</text:span></text:p>
      <text:p text:style-name="P770"><text:span text:style-name="T771">13.6</text:span><text:span text:style-name="T772">.</text:span> <text:span text:style-name="T773">poveikio gyventojams ir tiesiogiai preparatus (mišinius) naudojantiems žmonėms duomenys;</text:span></text:p>
      <text:p text:style-name="P774"><text:span text:style-name="T775">13.7</text:span><text:span text:style-name="T776">. kai reikia, toksikologiškai reikšmingų neveikliųjų preparato (mišinio) medžiagų toksikologinių ir metabolizmo tyrimų duomenys.</text:span></text:p>
      <text:p text:style-name="P777"><text:span text:style-name="T778">14</text:span><text:span text:style-name="T779">. Ekotoksikologinių tyrimų duomenys (neįskaitant apie veikliąją medžiagą pateiktų duomenų):</text:span></text:p>
      <text:p text:style-name="P780"><text:span text:style-name="T781">14.1</text:span><text:span text:style-name="T782">. tikėtini patekimo į aplinką keliai atsižvelgiant į numatomą naudojimo būdą;</text:span></text:p>
      <text:p text:style-name="P783"><text:span text:style-name="T784">14.2</text:span><text:span text:style-name="T785">. preparato (mišinio) veikliosios medžiagos ekotoksiškumo duomenys, kai jų neįmanoma nustatyti ekstrapoliuojant veikliosios medžiagos ekotoksiškumo duomenis;</text:span></text:p>
      <text:p text:style-name="P786"><text:span text:style-name="T787">14.3</text:span><text:span text:style-name="T788">. turimi ekotoksikologiškai reikšmingų medžiagų (pvz., susirūpinimą keliančių medžiagų) ekotoksiškumo duomenys, analogiški saugos duomenų lapo duomenims.</text:span></text:p>
      <text:p text:style-name="P789"><text:span text:style-name="T790">15</text:span><text:span text:style-name="T791">. Būtinos nustatyti žmogaus, gyvūnų ir aplinkos apsaugos priemonės:</text:span></text:p>
      <text:p text:style-name="P792"><text:span text:style-name="T793">15.1</text:span><text:span text:style-name="T794">. laikymo, naudojimo, saugojimo, gabenimo saugos priemonės ir būdai, įskaitant ir gaisro atvejus;</text:span></text:p>
      <text:p text:style-name="P795"><text:span text:style-name="T796">15.2</text:span><text:span text:style-name="T797">. specifinio gydymo metodų nelaimingo atsitikimo atveju (pirmosios medicinos pagalbos priemonės, priešnuodžiai ir gydymas) duomenys; skubios aplinkos apsaugos priemonės nelaimingo atsitikimo atveju, jeigu nepakanka – pirmosios medicinos pagalbos priemonės nelaimingo atsitikimo atveju;</text:span></text:p>
      <text:p text:style-name="P798"><text:span text:style-name="T799">15.3</text:span><text:span text:style-name="T800">. preparato (mišinio) naudojimo įrangos valymo nurodymai;</text:span></text:p>
      <text:p text:style-name="P801"><text:span text:style-name="T802">15.4</text:span><text:span text:style-name="T803">. atitinkamų degimo produktų gaisro atveju identifikavimas;</text:span></text:p>
      <text:p text:style-name="P804"><text:span text:style-name="T805">15.5</text:span><text:span text:style-name="T806">. preparato (mišinio) ir jo pakuotės atliekų tvarkymo nurodymai pramonei, namų ūkiui, profesionaliesiems ir neprofesionaliesiems naudotojams (pvz.: perdirbimo ir pakartotinio naudojimo galimybės, neutralizavimas, atliekų šalinimo kontrolės sąlygos, sudeginimas);</text:span></text:p>
      <text:p text:style-name="P807"><text:span text:style-name="T808">15.6</text:span><text:span text:style-name="T809">. galimybės neutralizuoti preparatą (mišinį) jam pasklidus į orą, vandenį (įskaitant geriamąjį vandenį), dirvožemį;</text:span></text:p>
      <text:p text:style-name="P810"><text:span text:style-name="T811">15.7</text:span><text:span text:style-name="T812">. nepageidaujamo ar nenumatyto šalutinio poveikio (pvz.: naudingiems ar nekontroliuojamiems organizmams) stebėjimų duomenys;</text:span></text:p>
      <text:p text:style-name="P813"><text:span text:style-name="T814">15.8</text:span><text:span text:style-name="T815">. preparate (mišinyje) atbaidančiosios ar kitos medžiagos, skirtos išvengti apsinuodijimo ar poveikio nekontroliuojamiems organizmams.</text:span></text:p>
      <text:p text:style-name="P816"><text:span text:style-name="T817">16</text:span><text:span text:style-name="T818">. Klasifikavimas, pakavimas ir ženklinimas:<text:s/></text:span></text:p>
      <text:p text:style-name="P819"><text:span text:style-name="T820">16.1</text:span><text:span text:style-name="T821">. siūlomas pakavimas ir ženklinimas;</text:span></text:p>
      <text:p text:style-name="P822"><text:span text:style-name="T823">16.2</text:span><text:span text:style-name="T824">. saugos duomenų lapas, sudarytas pagal Reglamento (EB) Nr. 1907/2006 reikalavimus;</text:span></text:p>
      <text:p text:style-name="P825"><text:span text:style-name="T826">16.3</text:span><text:span text:style-name="T827">. įrodymai, kad siūlomas klasifikavimas ir ženklinimas atitinka Reglamento (EB) <text:s text:c="13"/>Nr. 1272/2008 reikalavimus;</text:span></text:p>
      <text:p text:style-name="P828"><text:span text:style-name="T829">16.4</text:span><text:span text:style-name="T830">. pavojaus piktogramos;</text:span></text:p>
      <text:p text:style-name="P831"><text:span text:style-name="T832">16.5</text:span><text:span text:style-name="T833">. signaliniai žodžiai;</text:span></text:p>
      <text:p text:style-name="P834"><text:span text:style-name="T835">16.6</text:span><text:span text:style-name="T836">. pavojingumo frazės;</text:span></text:p>
      <text:p text:style-name="P837"><text:span text:style-name="T838">16.7</text:span><text:span text:style-name="T839">. atsargumo frazės.</text:span></text:p>
      <text:p text:style-name="P840"><text:span text:style-name="T841">17</text:span><text:span text:style-name="T842">. Pakuotė (tipas, medžiagos, dydis), jos suderinamumas su preparatu (mišiniu).</text:span></text:p>
      <text:p text:style-name="P843"><text:span text:style-name="T844">18</text:span><text:span text:style-name="T845">. Šio priedo 9, 10, 11, 12, 13, 14, 15, 16 punktuose nurodytų duomenų santrauka ir įvertinimas.</text:span></text:p>
      <text:p text:style-name="P846"/>
      <text:p text:style-name="P847"><text:span text:style-name="T848">III</text:span><text:span text:style-name="T849"><text:s/>SKYRIUS</text:span></text:p>
      <text:p text:style-name="P850"><text:span text:style-name="T851">Papildomi cheminių medžiagų preparato (Mišinio) duomenys</text:span></text:p>
      <text:p text:style-name="P852"/>
      <text:p text:style-name="P853"><text:span text:style-name="T854">19</text:span><text:span text:style-name="T855">. Papildomų su žmogaus sveikata susijusių tyrimų duomenys:<text:s/></text:span></text:p>
      <text:p text:style-name="P856"><text:span text:style-name="T857">19.1</text:span><text:span text:style-name="T858">. maisto produktų ir pašarų tyrimai:</text:span></text:p>
      <text:p text:style-name="P859"><text:span text:style-name="T860">19.1.1</text:span><text:span text:style-name="T861">. kai preparato (mišinio) likučių išlieka pašaruose ilgą laiką, turi būti atlikti pašarų ir naminių gyvūnų medžiagų apykaitos tyrimai, sudarantys sąlygas įvertinti šiuos likučius gyvūninės kilmės maisto produktuose;</text:span></text:p>
      <text:p text:style-name="P862"><text:span text:style-name="T863">19.1.2</text:span><text:span text:style-name="T864">. maisto gamybos įmonėje ir namuose įtaka likučių kiekiui ir pobūdžiui;</text:span></text:p>
      <text:p text:style-name="P865"><text:span text:style-name="T866">19.2</text:span><text:span text:style-name="T867">. kitų su žmogaus sveikata susijusių tyrimų duomenys ir jų pagrindimas.</text:span></text:p>
      <text:p text:style-name="P868"><text:span text:style-name="T869">20</text:span><text:span text:style-name="T870">. Papildomų apykaitos aplinkoje tyrimų duomenys:</text:span></text:p>
      <text:p text:style-name="P871"><text:span text:style-name="T872">20.1</text:span><text:span text:style-name="T873">. ekotoksikologiškai reikšmingų preparato (mišinio) medžiagų duomenys pagal šių taisyklių 2 priedo 24 punkte nustatytus reikalavimus;</text:span></text:p>
      <text:p text:style-name="P874"><text:span text:style-name="T875">20.2</text:span><text:span text:style-name="T876">. ekotoksikologiškai reikšmingų preparato (mišinio) medžiagų pasiskirstymo ir išsisklaidymo dirvožemyje, vandenyje ir ore duomenys.</text:span></text:p>
      <text:p text:style-name="P877"><text:span text:style-name="T878">21</text:span><text:span text:style-name="T879">. Papildomų ekotoksikologinių tyrimų duomenys:</text:span></text:p>
      <text:p text:style-name="P880"><text:span text:style-name="T881">21.1</text:span><text:span text:style-name="T882">. poveikis paukščiams – ūmus toksiškumas per virškinimo traktą;</text:span></text:p>
      <text:p text:style-name="P883"><text:span text:style-name="T884">21.2</text:span><text:span text:style-name="T885">. poveikis vandens organizmams (kai preparatas (mišinys) naudojamas paviršiniame vandenyje ar arti jo):</text:span></text:p>
      <text:p text:style-name="P886"><text:span text:style-name="T887">21.2.1</text:span><text:span text:style-name="T888">. atitinkami tyrimai naudojant žuvis ir kitus vandens organizmus;</text:span></text:p>
      <text:p text:style-name="P889"><text:span text:style-name="T890">21.2.2</text:span><text:span text:style-name="T891">. veikliosios medžiagos likučių ir ekotoksikologiškai reikšmingų metabolitų žuvų organizme duomenys;</text:span></text:p>
      <text:p text:style-name="P892"><text:span text:style-name="T893">21.2.3</text:span><text:span text:style-name="T894">. kai reikia, atitinkamų preparato (mišinio) medžiagų tyrimai, nurodyti šių taisyklių 2 priedo 25.2 papunktyje;</text:span></text:p>
      <text:p text:style-name="P895"><text:span text:style-name="T896">21.2.4</text:span><text:span text:style-name="T897">. kai preparatas (mišinys) skirtas purkšti arti paviršinio vandens, praktiniai perdozavimo bandymai rizikai vandens organizmams įvertinti;</text:span></text:p>
      <text:p text:style-name="P898"><text:span text:style-name="T899">21.3</text:span><text:span text:style-name="T900">. poveikis kitiems nekontroliuojamiems organizmams:</text:span></text:p>
      <text:p text:style-name="P901"><text:span text:style-name="T902">21.3.1</text:span><text:span text:style-name="T903">. toksiškumas sausumos stuburiniams gyvūnams (išskyrus paukščius);</text:span></text:p>
      <text:p text:style-name="P904"><text:span text:style-name="T905">21.3.2</text:span><text:span text:style-name="T906">. ūmus toksiškumas bitėms;</text:span></text:p>
      <text:p text:style-name="P907"><text:span text:style-name="T908">21.3.3</text:span><text:span text:style-name="T909">. poveikis naudingiems nariuotakojams (išskyrus bites);</text:span></text:p>
      <text:p text:style-name="P910"><text:span text:style-name="T911">21.3.4</text:span><text:span text:style-name="T912">. poveikis sliekams ir kitiems nekontroliuojamiems dirvožemio makroorganizmams;</text:span></text:p>
      <text:p text:style-name="P913"><text:span text:style-name="T914">21.3.5</text:span><text:span text:style-name="T915">. poveikis nekontroliuojamiems dirvožemio mikroorganizmams;</text:span></text:p>
      <text:p text:style-name="P916"><text:span text:style-name="T917">21.3.6</text:span><text:span text:style-name="T918">. poveikis nekontroliuojamiems augalams ir gyvūnams, kuriems gali kilti pavojus;</text:span></text:p>
      <text:p text:style-name="P919"><text:span text:style-name="T920">21.3.7</text:span><text:span text:style-name="T921">. kai preparatas (mišinys) yra masalas granulėmis, praktiniai bandymai kontroliuojamomis sąlygomis rizikai nekontroliuojamiems organizmams įvertinti bei tyrimai siekiant nustatyti, ar priimtini atvejai, kai preparatą (mišinį) suėda nekontroliuojami organizmai, kuriems gali kilti pavojus;</text:span></text:p>
      <text:p text:style-name="P922"><text:span text:style-name="T923">21.4</text:span><text:span text:style-name="T924">.  šio priedo 21.1, 21.2, 21.3 papunkčiuose nurodytų duomenų santrauka ir įvertinimas.</text:span></text:p>
      <text:p text:style-name="P925"/>
      <text:p text:style-name="P926"><text:span text:style-name="T927">IV</text:span><text:span text:style-name="T928"><text:s/>SKYRIUS</text:span></text:p>
      <text:p text:style-name="P929"><text:span text:style-name="T930">Pagrindiniai MIKRoOrganizmo preparato (MIŠINIO) duomenys</text:span></text:p>
      <text:p text:style-name="P931"/>
      <text:p text:style-name="P932"><text:span text:style-name="T933">22</text:span><text:span text:style-name="T934">. Tapatumo duomenys:</text:span></text:p>
      <text:p text:style-name="P935"><text:span text:style-name="T936">22.1</text:span><text:span text:style-name="T937">. prekinis ar siūlomas prekinis preparato (mišinio) pavadinimas, gamintojo suteiktas kodas;</text:span></text:p>
      <text:p text:style-name="P938"><text:span text:style-name="T939">22.2</text:span><text:span text:style-name="T940">. išsami kiekybinė ir kokybinė informacija apie preparato (mišinio) sudėtį;</text:span></text:p>
      <text:p text:style-name="P941"><text:span text:style-name="T942">22.3</text:span><text:span text:style-name="T943">. fizinė būklė ir pobūdis;</text:span></text:p>
      <text:p text:style-name="P944"><text:span text:style-name="T945">22.4</text:span><text:span text:style-name="T946">. funkcija.</text:span></text:p>
      <text:p text:style-name="P947"><text:span text:style-name="T948">23</text:span><text:span text:style-name="T949">. Fizinės, cheminės ir techninės savybės:</text:span></text:p>
      <text:p text:style-name="P950"><text:span text:style-name="T951">23.1</text:span><text:span text:style-name="T952">. išvaizda (spalva ir kvapas);</text:span></text:p>
      <text:p text:style-name="P953"><text:span text:style-name="T954">23.2</text:span><text:span text:style-name="T955">. stabilumas laikant ir tinkamumo terminas:</text:span></text:p>
      <text:p text:style-name="P956"><text:span text:style-name="T957">23.2.1</text:span><text:span text:style-name="T958">. šviesos, temperatūros, drėgmės poveikis preparato (mišinio) techninei charakteristikai;</text:span></text:p>
      <text:p text:style-name="P959"><text:span text:style-name="T960">23.2.2</text:span><text:span text:style-name="T961">. kiti stabilumą veikiantys veiksniai;</text:span></text:p>
      <text:p text:style-name="P962"><text:span text:style-name="T963">23.3</text:span><text:span text:style-name="T964">. sprogumas ir oksidacijos savybės;</text:span></text:p>
      <text:p text:style-name="P965"><text:span text:style-name="T966">23.4</text:span><text:span text:style-name="T967">. pliūpsnio temperatūra ir kita informacija apie degumą ar savaiminį užsiliepsnojimą;</text:span></text:p>
      <text:p text:style-name="P968"><text:span text:style-name="T969">23.5</text:span><text:span text:style-name="T970">. rūgštingumas, šarmingumas ir pH vertė;</text:span></text:p>
      <text:p text:style-name="P971"><text:span text:style-name="T972">23.6</text:span><text:span text:style-name="T973">. klampumas ir paviršiaus įtemptis;</text:span></text:p>
      <text:p text:style-name="P974"><text:span text:style-name="T975">23.7</text:span><text:span text:style-name="T976">. techninės charakteristikos:</text:span></text:p>
      <text:p text:style-name="P977"><text:span text:style-name="T978">23.7.1</text:span><text:span text:style-name="T979">. drėkstamumas;</text:span></text:p>
      <text:p text:style-name="P980"><text:span text:style-name="T981">23.7.2</text:span><text:span text:style-name="T982">. putojimas;</text:span></text:p>
      <text:p text:style-name="P983"><text:span text:style-name="T984">23.7.3</text:span><text:span text:style-name="T985">. suspensiškumas ir suspensijos stabilumas;</text:span></text:p>
      <text:p text:style-name="P986"><text:span text:style-name="T987">23.7.4</text:span><text:span text:style-name="T988">. sauso ir šlapio filtravimo (sijojimo) duomenys;</text:span></text:p>
      <text:p text:style-name="P989"><text:span text:style-name="T990">23.7.5</text:span><text:span text:style-name="T991">. dalelių dydžio pasiskirstymas (dulkantys ir drėkstantys milteliai, granulės), dulkių, dalelių ar granulių kiekis, trintis ir trapumas;</text:span></text:p>
      <text:p text:style-name="P992"><text:span text:style-name="T993">23.7.6</text:span><text:span text:style-name="T994">. emulguojamumas, pakartotinis emulguojamumas ir emulsijos stabilumas;</text:span></text:p>
      <text:p text:style-name="P995"><text:span text:style-name="T996">23.7.7</text:span><text:span text:style-name="T997">. takumo, skvarbumo ir dulkėjimo galimybė;</text:span></text:p>
      <text:p text:style-name="P998"><text:span text:style-name="T999">23.8</text:span><text:span text:style-name="T1000">. fizikinis, cheminis ir biologinis suderinamumas su kitais produktais, įskaitant biocidinius produktus, su kuriais jį naudojant turi būti suteiktas leidimas arba toks naudojimas turi būti įregistruotas:</text:span></text:p>
      <text:p text:style-name="P1001"><text:span text:style-name="T1002">23.8.1</text:span><text:span text:style-name="T1003">. fizikinis suderinamumas;</text:span></text:p>
      <text:p text:style-name="P1004"><text:span text:style-name="T1005">23.8.2</text:span><text:span text:style-name="T1006">. cheminis suderinamumas;</text:span></text:p>
      <text:p text:style-name="P1007"><text:span text:style-name="T1008">23.8.3</text:span><text:span text:style-name="T1009">. biologinis suderinamumas;</text:span></text:p>
      <text:p text:style-name="P1010"><text:span text:style-name="T1011">23.9</text:span><text:span text:style-name="T1012">. duomenų apie preparato (mišinio) fizines, chemines ir technines savybes apibendrinimas ir įvertinimas.</text:span></text:p>
      <text:p text:style-name="P1013"><text:span text:style-name="T1014">24</text:span><text:span text:style-name="T1015">. Duomenys apie naudojimą:</text:span></text:p>
      <text:p text:style-name="P1016"><text:span text:style-name="T1017">24.1</text:span><text:span text:style-name="T1018">. numatoma naudojimo sritis;</text:span></text:p>
      <text:p text:style-name="P1019"><text:span text:style-name="T1020">24.2</text:span><text:span text:style-name="T1021">. veikimo būdas;</text:span></text:p>
      <text:p text:style-name="P1022"><text:span text:style-name="T1023">24.3</text:span><text:span text:style-name="T1024">. informacija apie numatytą naudojimą;</text:span></text:p>
      <text:p text:style-name="P1025"><text:span text:style-name="T1026">24.4</text:span><text:span text:style-name="T1027">. naudotinas kiekis;</text:span></text:p>
      <text:p text:style-name="P1028"><text:span text:style-name="T1029">24.5</text:span><text:span text:style-name="T1030">. mikroorganizmo kiekis naudojamos medžiagos sudėtyje (pvz., įrenginiuose arba jauke);</text:span></text:p>
      <text:p text:style-name="P1031"><text:span text:style-name="T1032">24.6</text:span><text:span text:style-name="T1033">. naudojimo būdas;</text:span></text:p>
      <text:p text:style-name="P1034"><text:span text:style-name="T1035">24.7</text:span><text:span text:style-name="T1036">. naudojimų skaičius ir laikas bei apsaugojimo trukmė;</text:span></text:p>
      <text:p text:style-name="P1037"><text:span text:style-name="T1038">24.8</text:span><text:span text:style-name="T1039">. būtini karantino laikotarpiai arba kitos saugos priemonės, siekiant išvengti neigiamo poveikio žmonių ir gyvūnų sveikatai bei aplinkai;</text:span></text:p>
      <text:p text:style-name="P1040"><text:span text:style-name="T1041">24.9</text:span><text:span text:style-name="T1042">. siūlomos naudojimo instrukcijos;</text:span></text:p>
      <text:p text:style-name="P1043"><text:span text:style-name="T1044">24.10</text:span><text:span text:style-name="T1045">. naudotojų kategorija;</text:span></text:p>
      <text:p text:style-name="P1046"><text:span text:style-name="T1047">24.11</text:span><text:span text:style-name="T1048">. informacija apie galimą atsparumo išsivystymą;</text:span></text:p>
      <text:p text:style-name="P1049"><text:span text:style-name="T1050">24.12</text:span><text:span text:style-name="T1051">. apdorojimo preparatu (mišiniu) poveikis medžiagoms ar produktams;</text:span></text:p>
      <text:p text:style-name="P1052"><text:span text:style-name="T1053">24.13</text:span><text:span text:style-name="T1054">. kiti preparato (mišinio) naudojimo duomenys;</text:span></text:p>
      <text:p text:style-name="P1055"><text:span text:style-name="T1056">24.14</text:span><text:span text:style-name="T1057">. pakuotė ir preparato (mišinio) suderinamumas su medžiagomis, iš kurių siūloma gaminti pakuotę;</text:span></text:p>
      <text:p text:style-name="P1058"><text:span text:style-name="T1059">24.15</text:span><text:span text:style-name="T1060">. naudojamų įrenginių valymo tvarka;</text:span></text:p>
      <text:p text:style-name="P1061"><text:span text:style-name="T1062">24.16</text:span><text:span text:style-name="T1063">. išlauka ar kitos atsargumo priemonės žmonėms, gyvuliams ir aplinkai apsaugoti;</text:span></text:p>
      <text:p text:style-name="P1064"><text:span text:style-name="T1065">24.17</text:span><text:span text:style-name="T1066">. rekomenduojami būdai ir apsaugos priemonės naudojant, saugant, pervežant arba gaisro atveju;</text:span></text:p>
      <text:p text:style-name="P1067"><text:span text:style-name="T1068">24.18</text:span><text:span text:style-name="T1069">. taikytinos priemonės nelaimingų atsitikimų atveju;</text:span></text:p>
      <text:p text:style-name="P1070"><text:span text:style-name="T1071">24.19</text:span><text:span text:style-name="T1072">. preparato (mišinio) ir jo pakuotės kenksmingumo sunaikinimo ar pašalinimo tvarka:</text:span></text:p>
      <text:p text:style-name="P1073"><text:span text:style-name="T1074">24.19.1</text:span><text:span text:style-name="T1075">. kontroliuojamas deginimas;</text:span></text:p>
      <text:p text:style-name="P1076"><text:span text:style-name="T1077">24.19.2</text:span><text:span text:style-name="T1078">. kiti būdai;</text:span></text:p>
      <text:p text:style-name="P1079"><text:span text:style-name="T1080">24.20</text:span><text:span text:style-name="T1081">. naudotinas veikliojo mikroorganizmo ir kito mikroorganizmo, kurio yra produkte, priežiūros planas, įskaitant tvarkymą, saugojimą, vežimą ir naudojimą.</text:span></text:p>
      <text:p text:style-name="P1082"><text:span text:style-name="T1083">25</text:span><text:span text:style-name="T1084">. Analizės metodai:</text:span></text:p>
      <text:p text:style-name="P1085"><text:span text:style-name="T1086">25.1</text:span><text:span text:style-name="T1087">. preparato (mišinio) analizės metodai;</text:span></text:p>
      <text:p text:style-name="P1088"><text:span text:style-name="T1089">25.2</text:span><text:span text:style-name="T1090">. likučių nustatymo ir įvertinimo metodai.</text:span></text:p>
      <text:p text:style-name="P1091"><text:span text:style-name="T1092">26</text:span><text:span text:style-name="T1093">. Efektyvumo duomenys.</text:span></text:p>
      <text:p text:style-name="P1094"><text:span text:style-name="T1095">27</text:span><text:span text:style-name="T1096">. Poveikis žmonių sveikatai:</text:span></text:p>
      <text:p text:style-name="P1097"><text:span text:style-name="T1098">27.1</text:span><text:span text:style-name="T1099">. pagrindiniai ūmaus toksiškumo tyrimai:</text:span></text:p>
      <text:p text:style-name="P1100"><text:span text:style-name="T1101">27.1.1</text:span><text:span text:style-name="T1102">. ūmus toksiškumas prarijus;</text:span></text:p>
      <text:p text:style-name="P1103"><text:span text:style-name="T1104">27.1.2</text:span><text:span text:style-name="T1105">. ūmus toksiškumas įkvėpus;</text:span></text:p>
      <text:p text:style-name="P1106"><text:span text:style-name="T1107">27.1.3</text:span><text:span text:style-name="T1108">. ūmus poodinis toksiškumas;</text:span></text:p>
      <text:p text:style-name="P1109"><text:span text:style-name="T1110">27.2</text:span><text:span text:style-name="T1111">. papildomi ūmaus toksiškumo tyrimai:</text:span></text:p>
      <text:p text:style-name="P1112"><text:span text:style-name="T1113">27.2.1</text:span><text:span text:style-name="T1114">. odos dirginimas;</text:span></text:p>
      <text:p text:style-name="P1115"><text:span text:style-name="T1116">27.2.2</text:span><text:span text:style-name="T1117">. akių dirginimas;</text:span></text:p>
      <text:p text:style-name="P1118"><text:span text:style-name="T1119">27.2.3</text:span><text:span text:style-name="T1120">. odos jautrinimas (sensibilizacija);</text:span></text:p>
      <text:p text:style-name="P1121"><text:span text:style-name="T1122">27.3</text:span><text:span text:style-name="T1123">. duomenys apie sąlytį;</text:span></text:p>
      <text:p text:style-name="P1124"><text:span text:style-name="T1125">27.4</text:span><text:span text:style-name="T1126">. turimi toksikologiniai duomenys, susiję su neveikliosiomis medžiagomis;</text:span></text:p>
      <text:p text:style-name="P1127"><text:span text:style-name="T1128">27.5</text:span><text:span text:style-name="T1129">. papildomi preparato (mišinio) suderinamumo tyrimai;</text:span></text:p>
      <text:p text:style-name="P1130"><text:span text:style-name="T1131">27.6</text:span><text:span text:style-name="T1132">. duomenų apie poveikį žmonių sveikatai apibendrinimas ir įvertinimas.</text:span></text:p>
      <text:p text:style-name="P1133"><text:span text:style-name="T1134">28</text:span><text:span text:style-name="T1135">. Likučiai apdorotose medžiagose, maisto produktuose, pašaruose ir ant jų.</text:span></text:p>
      <text:p text:style-name="P1136"><text:span text:style-name="T1137">29</text:span><text:span text:style-name="T1138">. Išlikimas ir virsmas aplinkoje bei poveikis atsitiktinai paveiktiems organizmams:</text:span></text:p>
      <text:p text:style-name="P1139"><text:span text:style-name="T1140">29.1</text:span><text:span text:style-name="T1141">. poveikis paukščiams;</text:span></text:p>
      <text:p text:style-name="P1142"><text:span text:style-name="T1143">29.2</text:span><text:span text:style-name="T1144">. poveikis vandens organizmams;</text:span></text:p>
      <text:p text:style-name="P1145"><text:span text:style-name="T1146">29.3</text:span><text:span text:style-name="T1147">. poveikis bitėms;</text:span></text:p>
      <text:p text:style-name="P1148"><text:span text:style-name="T1149">29.4</text:span><text:span text:style-name="T1150">. poveikis kitiems nariuotakojams, išskyrus bites;</text:span></text:p>
      <text:p text:style-name="P1151"><text:span text:style-name="T1152">29.5</text:span><text:span text:style-name="T1153">. poveikis sliekams;</text:span></text:p>
      <text:p text:style-name="P1154"><text:span text:style-name="T1155">29.6</text:span><text:span text:style-name="T1156">. poveikis dirvos mikroorganizmams;</text:span></text:p>
      <text:p text:style-name="P1157"><text:span text:style-name="T1158">29.7</text:span><text:span text:style-name="T1159">. papildomi tyrimai, susiję su papildomomis rūšimis:</text:span></text:p>
      <text:p text:style-name="P1160"><text:span text:style-name="T1161">29.7.1</text:span><text:span text:style-name="T1162">. sausumos augalai;</text:span></text:p>
      <text:p text:style-name="P1163"><text:span text:style-name="T1164">29.7.2</text:span><text:span text:style-name="T1165">. žinduoliai.</text:span></text:p>
      <text:p text:style-name="P1166"><text:span text:style-name="T1167">29.7.3</text:span><text:span text:style-name="T1168">. kitos atitinkamos rūšys ir procesai;</text:span></text:p>
      <text:p text:style-name="P1169"><text:span text:style-name="T1170">29.8</text:span><text:span text:style-name="T1171">. duomenų apie poveikį atsitiktinai paveiktiems organizmams apibendrinimas ir įvertinimas.</text:span></text:p>
      <text:p text:style-name="P1172"><text:span text:style-name="T1173">30</text:span><text:span text:style-name="T1174">. Preparato (mišinio) klasifikavimas, pakavimas ir ženklinimas:</text:span></text:p>
      <text:p text:style-name="P1175"><text:span text:style-name="T1176">30.1</text:span><text:span text:style-name="T1177">. preparato (mišinio) klasifikavimo, pakavimo ir ženklinimo pagal jo sudėtyje esančias chemines medžiagas pagrindimas;</text:span></text:p>
      <text:p text:style-name="P1178"><text:span text:style-name="T1179">30.2</text:span><text:span text:style-name="T1180">. pavojaus piktogramos;</text:span></text:p>
      <text:p text:style-name="P1181"><text:span text:style-name="T1182">30.3</text:span><text:span text:style-name="T1183">. signaliniai žodžiai;</text:span></text:p>
      <text:p text:style-name="P1184"><text:span text:style-name="T1185">30.4</text:span><text:span text:style-name="T1186">. pavojingumo frazės;</text:span></text:p>
      <text:p text:style-name="P1187"><text:span text:style-name="T1188">30.5</text:span><text:span text:style-name="T1189">. atsargumo frazės;</text:span></text:p>
      <text:p text:style-name="P1190"><text:span text:style-name="T1191">30.6</text:span><text:span text:style-name="T1192">. pasiūlymai klasifikuoti ir ženklinti preparatą (mišinį) pagal Reglamento (EB) Nr. 1272/2008 reikalavimus bei šių pasiūlymų pagrindimas;</text:span></text:p>
      <text:p text:style-name="P1193"><text:span text:style-name="T1194">30.7</text:span><text:span text:style-name="T1195">. pasiūlymai priskirti preparatą (mišinį) pagal jo veikliąją medžiagą vienai iš atitinkamuose teisės aktuose nustatytų rizikos grupių, ženklinti biologinio pavojaus simboliu pagal atitinkamų teisės aktų reikalavimus bei šių pasiūlymų pagrindimas;</text:span></text:p>
      <text:p text:style-name="P1196"><text:span text:style-name="T1197">30.8</text:span><text:span text:style-name="T1198">. pakuotės pavyzdys.</text:span></text:p>
      <text:p text:style-name="P1199"><text:span text:style-name="T1200">31</text:span><text:span text:style-name="T1201">. Šio priedo 22, 23, 24, 25, 26, 27, 28, 29 punktuose nurodytų duomenų apibendrinimas ir įvertinimas, įskaitant pavojaus įvertinimo išvadas ir rekomendacijas.</text:span></text:p>
      <text:p text:style-name="P1202">______________</text:p>
      <text:p text:style-name="P1203"/>
      <text:p text:style-name="P1204"/>
      <text:p text:style-name="P1205"/>
      <text:p text:style-name="P1206"/>
      <text:p text:style-name="P1207"/>
      <text:p text:style-name="P1213"><text:span text:style-name="T1214">Biocidinių produktų autorizacijos taisyklių</text:span></text:p>
      <text:p text:style-name="P1215"><text:span text:style-name="T1216">2</text:span><text:span text:style-name="T1217"><text:s/>priedas</text:span></text:p>
      <text:p text:style-name="P1218"/>
      <text:p text:style-name="P1219"><text:span text:style-name="T1220">Veikliųjų medžiagų DOSJĖ reikalavimai</text:span></text:p>
      <text:p text:style-name="P1221"/>
      <text:p text:style-name="P1222"><text:span text:style-name="T1223">I</text:span><text:span text:style-name="T1224"><text:s/>SKYRIUS<text:s/></text:span></text:p>
      <text:p text:style-name="P1225"><text:span text:style-name="T1226">BENDROSIOS NUOSTATOS</text:span></text:p>
      <text:p text:style-name="P1227"/>
      <text:p text:style-name="P1228"><text:span text:style-name="T1229">1</text:span><text:span text:style-name="T1230">. Šiame priede pateikiami veikliųjų medžiagų dosjė (toliau – dosjė) duomenų reikalavimai, siekiant užtikrinti, kad autorizuojami biocidiniai produktai atitiktų nustatytus žmonių sveikatos, gyvūnų ir aplinkos apsaugos reikalavimus.</text:span></text:p>
      <text:p text:style-name="P1231"><text:span text:style-name="T1232">2</text:span><text:span text:style-name="T1233">. Šio priedo II skyriaus nuostatos taikomos veikliųjų medžiagų, kurios yra cheminės medžiagos, dosjė sudaryti. Jeigu šio priedo II skyriuje nurodytų duomenų nepakanka veikliosios medžiagos rizikai įvertinti, biocidinį produktą autorizuojančios įstaigos reikalavimu turi būti pateikti šio priedo III skyriuje nurodyti duomenys.</text:span></text:p>
      <text:p text:style-name="P1234"><text:span text:style-name="T1235">3</text:span><text:span text:style-name="T1236">. Dosjė turi būti nurodyta:</text:span><text:span text:style-name="T1237"><text:s/></text:span></text:p>
      <text:p text:style-name="P1238"><text:span text:style-name="T1239">3.1</text:span><text:span text:style-name="T1240">. pareiškėjo vardas, pavardė ar pavadinimas, adresas;</text:span></text:p>
      <text:p text:style-name="P1241"><text:span text:style-name="T1242">3.2</text:span><text:span text:style-name="T1243">. veikliosios medžiagos platintojo pavadinimas, adresas. Jeigu platintojo ir gamintojo adresai skiriasi, turi būti nurodyti abu adresai;</text:span></text:p>
      <text:p text:style-name="P1244"><text:span text:style-name="T1245">3.3</text:span><text:span text:style-name="T1246">. šio priedo II skyruje nurodyti duomenys;</text:span></text:p>
      <text:p text:style-name="P1247"><text:span text:style-name="T1248">3.4</text:span><text:span text:style-name="T1249">. šio priedo 2 punkte nurodytu atveju – ir šio priedo III skyriuje nurodyti duomenys.</text:span></text:p>
      <text:p text:style-name="P1250"><text:span text:style-name="T1251">4</text:span><text:span text:style-name="T1252">. Dosjė duomenys turi būti pagrįsti dokumentais.</text:span></text:p>
      <text:p text:style-name="P1253"><text:span text:style-name="T1254">5</text:span><text:span text:style-name="T1255">. Dosjė gali nebūti šių duomenų:</text:span></text:p>
      <text:p text:style-name="P1256"><text:span text:style-name="T1257">5.1</text:span><text:span text:style-name="T1258">. kai jie nereikalingi dėl biocidinio produkto fizikinių ar cheminių savybių;</text:span></text:p>
      <text:p text:style-name="P1259"><text:span text:style-name="T1260">5.2</text:span><text:span text:style-name="T1261">. kai jie nereikalingi dėl numatomo biocidinio produkto naudojimo būdo;</text:span></text:p>
      <text:p text:style-name="P1262"><text:span text:style-name="T1263">5.3</text:span><text:span text:style-name="T1264">. kai neįmanoma jų gauti techniškai;</text:span></text:p>
      <text:p text:style-name="P1265"><text:span text:style-name="T1266">5.4</text:span><text:span text:style-name="T1267">. moksliškai ar kitaip pagrindus tokių duomenų nebūtinumą.</text:span></text:p>
      <text:p text:style-name="P1268"><text:span text:style-name="T1269">6</text:span><text:span text:style-name="T1270">. Pateikus sutikimo raštą dėl naudojimosi atitinkamais duomenimis, autorizuojanti įstaiga nustato, kuriuos dosjė duomenis atitinka sutikimo raštas ir kurių teikti nebereikia.</text:span></text:p>
      <text:p text:style-name="P1271"><text:span text:style-name="T1272">7</text:span><text:span text:style-name="T1273">. Šio priedo IV skyriaus nuostatos taikomos veikliųjų medžiagų, kurios yra virusai, mikroorganizmai ar mikroskopiniai grybai, dosjė sudaryti. Tais atvejais, kai mikroorganizmas buvo genetiškai modifikuotas, turi būti pateikta poveikio aplinkai vertinimo ataskaitos kopija pagal teisės aktų, reglamentuojančių apgalvotą genetiškai modifikuotų organizmų išleidimą į aplinką, reikalavimus. Jei žinoma, kad biocidinis produktas iš dalies arba visiškai veikia dėl mikroorganizmų išskiriamų toksinų (metabolitų) poveikio, arba tikėtina, kad susidaro dideli toksinų (metabolitų), nesusijusių su veikliojo mikroorganizmo poveikiu, likučiai, turi būti pateikiami duomenys pagal šio priedo II ir III skyrių reikalavimus.</text:span></text:p>
      <text:p text:style-name="P1274"><text:span text:style-name="T1275">8</text:span><text:span text:style-name="T1276">. Šiame priede nurodyti duomenys gali būti pateikti remiantis moksliniais šaltiniais, tyrimų ataskaitomis, eksperto nuomone.</text:span></text:p>
      <text:p text:style-name="P1277"/>
      <text:p text:style-name="P1278"><text:span text:style-name="T1279">II</text:span><text:span text:style-name="T1280"><text:s/>SKYRIUS</text:span></text:p>
      <text:p text:style-name="P1281"><text:span text:style-name="T1282">Pagrindiniai veikliosios medžiagos duomenys</text:span></text:p>
      <text:p text:style-name="P1283"/>
      <text:p text:style-name="P1284"><text:span text:style-name="T1285">9</text:span><text:span text:style-name="T1286">. Tapatumo duomenys:</text:span></text:p>
      <text:p text:style-name="P1287"><text:span text:style-name="T1288">9.1</text:span><text:span text:style-name="T1289">. pavadinimas, Europos esamų cheminių medžiagų sąrašo (</text:span><text:span text:style-name="T1290">European Inventory of Existing Chemical Substances</text:span><text:span text:style-name="T1291">, toliau –</text:span><text:span text:style-name="T1292"><text:s/>EINECS) numeris, Tarptautinės standartizacijos organizacijos pavadinimas, Tarptautinės grynosios ir taikomosios chemijos sąjungos (</text:span><text:span text:style-name="T1293">International Union of Applied and Pure Chemistry</text:span><text:span text:style-name="T1294">, toliau – IUPAC) pavadinimas;</text:span></text:p>
      <text:p text:style-name="P1295"><text:span text:style-name="T1296">9.2</text:span><text:span text:style-name="T1297">. gamintojo suteikti kodai;</text:span></text:p>
      <text:p text:style-name="P1298"><text:span text:style-name="T1299">9.3</text:span><text:span text:style-name="T1300">. Cheminių medžiagų santrumpų tarnybos (</text:span><text:span text:style-name="T1301">Chemical Abstracts Service</text:span><text:span text:style-name="T1302">, toliau –</text:span><text:span text:style-name="T1303"><text:s/>CAS) ir Europos Bendrijų (toliau – EB) numeriai;</text:span></text:p>
      <text:p text:style-name="P1304"><text:span text:style-name="T1305">9.4</text:span><text:span text:style-name="T1306">. molekulinė ir struktūrinė formulė, izomerų struktūrinės formulės ir santykis, molekulinė masė;</text:span></text:p>
      <text:p text:style-name="P1307"><text:span text:style-name="T1308">9.5</text:span><text:span text:style-name="T1309">. trumpas gamybos aprašymas;</text:span></text:p>
      <text:p text:style-name="P1310"><text:span text:style-name="T1311">9.6</text:span><text:span text:style-name="T1312">. grynumas (g/kg arba g/l);</text:span></text:p>
      <text:p text:style-name="P1313"><text:span text:style-name="T1314">9.7</text:span><text:span text:style-name="T1315">. priemaišų ir priedų pavadinimai, struktūrinės formulės ir koncentracijos (g/kg arba g/l);</text:span></text:p>
      <text:p text:style-name="P1316"><text:span text:style-name="T1317">9.8</text:span><text:span text:style-name="T1318">. natūralios medžiagos šaltinis ar pirmtakas;</text:span></text:p>
      <text:p text:style-name="P1319"><text:span text:style-name="T1320">9.9</text:span><text:span text:style-name="T1321">. duomenys, leidžiantys realiai įvertinti žmogaus ir aplinkos ekspoziciją, susijusią su gamyba ir naudojimu.</text:span></text:p>
      <text:p text:style-name="P1322"><text:span text:style-name="T1323">10</text:span><text:span text:style-name="T1324">. Fizikinės ir cheminės savybės:</text:span></text:p>
      <text:p text:style-name="P1325"><text:span text:style-name="T1326">10.1</text:span><text:span text:style-name="T1327">. grynosios medžiagos lydymosi temperatūra, virimo temperatūra, santykinis tankis;</text:span></text:p>
      <text:p text:style-name="P1328"><text:span text:style-name="T1329">10.2</text:span><text:span text:style-name="T1330">. grynosios medžiagos garų slėgis (Pa);</text:span></text:p>
      <text:p text:style-name="P1331"><text:span text:style-name="T1332">10.3</text:span><text:span text:style-name="T1333">. agregatinė būsena, spalva;</text:span></text:p>
      <text:p text:style-name="P1334"><text:span text:style-name="T1335">10.4</text:span><text:span text:style-name="T1336">. grynosios medžiagos absorbcijos ir masės spektras, molinė ekstinkcija;</text:span></text:p>
      <text:p text:style-name="P1337"><text:span text:style-name="T1338">10.5</text:span><text:span text:style-name="T1339">. grynosios medžiagos tirpumas vandenyje, pH (nuo 5 iki 9) ir temperatūros poveikis tirpumui;</text:span></text:p>
      <text:p text:style-name="P1340"><text:span text:style-name="T1341">10.6</text:span><text:span text:style-name="T1342">. grynosios medžiagos pasiskirstymo koeficientas n-oktanolis/vanduo, pH (nuo 5 iki 9) ir temperatūros poveikis pasiskirstymo koeficientui;</text:span></text:p>
      <text:p text:style-name="P1343"><text:span text:style-name="T1344">10.7</text:span><text:span text:style-name="T1345">. termostabilumas, terminio skilimo produktų identifikacija;</text:span></text:p>
      <text:p text:style-name="P1346"><text:span text:style-name="T1347">10.8</text:span><text:span text:style-name="T1348">. degumas, savaiminis užsiliepsnojimas, degimo produktų identifikacija;</text:span></text:p>
      <text:p text:style-name="P1349"><text:span text:style-name="T1350">10.9</text:span><text:span text:style-name="T1351">. pliūpsnio temperatūra;</text:span></text:p>
      <text:p text:style-name="P1352"><text:span text:style-name="T1353">10.10</text:span><text:span text:style-name="T1354">. paviršiaus tamprumas;</text:span></text:p>
      <text:p text:style-name="P1355"><text:span text:style-name="T1356">10.11</text:span><text:span text:style-name="T1357">. sprogumas;</text:span></text:p>
      <text:p text:style-name="P1358"><text:span text:style-name="T1359">10.12</text:span><text:span text:style-name="T1360">. oksidavimosi savybės;</text:span></text:p>
      <text:p text:style-name="P1361"><text:span text:style-name="T1362">10.13</text:span><text:span text:style-name="T1363">. reakcijos su pakuotės medžiagomis.</text:span></text:p>
      <text:p text:style-name="P1364"><text:span text:style-name="T1365">11</text:span><text:span text:style-name="T1366">. Analizės metodai:</text:span></text:p>
      <text:p text:style-name="P1367"><text:span text:style-name="T1368">11.1</text:span><text:span text:style-name="T1369">. grynosios veikliosios medžiagos, jos izomerų, skilimo produktų, priemaišų, priedų nustatymo metodai;</text:span></text:p>
      <text:p text:style-name="P1370"><text:span text:style-name="T1371">11.2</text:span><text:span text:style-name="T1372">. veikliosios medžiagos ir jos likučių dirvožemyje, ore, vandenyje, žmogaus ir gyvūnų skysčiuose bei audiniuose nustatymo metodai ir aptikimo šiais metodais ribos; veikliosios medžiagos ir jos skilimo produktų, kurių didžiausios leidžiamos koncentracijos geriamajame vandenyje reglamentuotos teisės aktuose, nustatymo metodai turi įgalinti patikimai nustatyti tokias koncentracijas.</text:span></text:p>
      <text:p text:style-name="P1373"><text:span text:style-name="T1374">12</text:span><text:span text:style-name="T1375">. Numatomas naudojimas ir efektyvumas:</text:span></text:p>
      <text:p text:style-name="P1376"><text:span text:style-name="T1377">12.1</text:span><text:span text:style-name="T1378">. funkcija (pvz.: fungicidas, rodenticidas, insekticidas, baktericidas);</text:span></text:p>
      <text:p text:style-name="P1379"><text:span text:style-name="T1380">12.2</text:span><text:span text:style-name="T1381">. numatomi kontroliuoti organizmai ir apsaugoti produktai, organizmai bei objektai;</text:span></text:p>
      <text:p text:style-name="P1382"><text:span text:style-name="T1383">12.3</text:span><text:span text:style-name="T1384">. numatoma naudoti veikliosios medžiagos koncentracija ir poveikis numatomiems kontroliuoti organizmams;</text:span></text:p>
      <text:p text:style-name="P1385"><text:span text:style-name="T1386">12.4</text:span><text:span text:style-name="T1387">. veikimo būdas, reikalinga laiko trukmė poveikiui sukelti;</text:span></text:p>
      <text:p text:style-name="P1388"><text:span text:style-name="T1389">12.5</text:span><text:span text:style-name="T1390">. numatoma naudojimo sritis;</text:span></text:p>
      <text:p text:style-name="P1391"><text:span text:style-name="T1392">12.6</text:span><text:span text:style-name="T1393">. naudotojas (pramonė, namų ūkis, profesionalusis ar neprofesionalusis naudotojas);</text:span></text:p>
      <text:p text:style-name="P1394"><text:span text:style-name="T1395">12.7</text:span><text:span text:style-name="T1396">. esamo ar galinčio atsirasti atsparumo duomenys bei tinkamos atsparumo valdymo strategijos;</text:span></text:p>
      <text:p text:style-name="P1397"><text:span text:style-name="T1398">12.8</text:span><text:span text:style-name="T1399">. numatomas tiekti į rinką kiekis per metus.</text:span></text:p>
      <text:p text:style-name="P1400"><text:span text:style-name="T1401">13</text:span><text:span text:style-name="T1402">. Toksikologinių ir metabolizmo tyrimų duomenys:</text:span></text:p>
      <text:p text:style-name="P1403"><text:span text:style-name="T1404">13.1</text:span><text:span text:style-name="T1405">. ūmus toksiškumas (nedujinių medžiagų turi būti nustatytas ūmus toksiškumas per virškinimo traktą ir dar bent vienu būdu – inhaliaciniu arba per odą, atsižvelgiant į medžiagos fizikines ir chemines savybes bei galimo patekimo į žmogaus organizmą būdą; dujinių medžiagų ir lakiųjų skysčių turi būti nustatytas ūmus toksiškumas inhaliaciniu būdu):</text:span></text:p>
      <text:p text:style-name="P1406"><text:span text:style-name="T1407">13.1.1</text:span><text:span text:style-name="T1408">. per virškinimo traktą;</text:span></text:p>
      <text:p text:style-name="P1409"><text:span text:style-name="T1410">13.1.2</text:span><text:span text:style-name="T1411">. per odą;</text:span></text:p>
      <text:p text:style-name="P1412"><text:span text:style-name="T1413">13.1.3</text:span><text:span text:style-name="T1414">. inhaliacinis;</text:span></text:p>
      <text:p text:style-name="P1415"><text:span text:style-name="T1416">13.1.4</text:span><text:span text:style-name="T1417">. odos ir akių dirginimas; ardančių (korozinių) medžiagų akių dirginimas netiriamas;</text:span></text:p>
      <text:p text:style-name="P1418"><text:span text:style-name="T1419">13.1.5</text:span><text:span text:style-name="T1420">. odos jautrinimas (sensibilizacija);</text:span></text:p>
      <text:p text:style-name="P1421"><text:span text:style-name="T1422">13.2</text:span><text:span text:style-name="T1423">. medžiagų apykaitos tyrimai naudojant žinduolius (bendroji toksikokinetika, absorbcija per odą);</text:span></text:p>
      <text:p text:style-name="P1424"><text:span text:style-name="T1425">13.3</text:span><text:span text:style-name="T1426">. kartotinis toksiškumas (28 dienų). Šis tyrimas nebūtinas, kai turimi poūmio toksiškumo tyrimo, naudojant graužikus, duomenys;</text:span></text:p>
      <text:p text:style-name="P1427"><text:span text:style-name="T1428">13.4</text:span><text:span text:style-name="T1429">. poūmis toksiškumas (90 dienų) naudojant graužikus ir dar vieną laboratorinių gyvūnų rūšį;</text:span></text:p>
      <text:p text:style-name="P1430"><text:span text:style-name="T1431">13.5</text:span><text:span text:style-name="T1432">. lėtinis toksiškumas naudojant graužikus ir dar vieną žinduolių rūšį. Šio tyrimo galima neatlikti, kai įrodoma, kad šis tyrimas yra nebūtinas;</text:span></text:p>
      <text:p text:style-name="P1433"><text:span text:style-name="T1434">13.6</text:span><text:span text:style-name="T1435">. mutageniškumas:</text:span></text:p>
      <text:p text:style-name="P1436"><text:span text:style-name="T1437">13.6.1</text:span><text:span text:style-name="T1438">. </text:span><text:span text:style-name="T1439">in vitro</text:span><text:span text:style-name="T1440"><text:s/>genų mutacijos tyrimas naudojant bakterijas;</text:span></text:p>
      <text:p text:style-name="P1441"><text:span text:style-name="T1442">13.6.2</text:span><text:span text:style-name="T1443">.</text:span><text:span text:style-name="T1444"> in vitro</text:span><text:span text:style-name="T1445"><text:s/>citogeniškumo tyrimas naudojant žinduolių ląsteles;</text:span></text:p>
      <text:p text:style-name="P1446"><text:span text:style-name="T1447">13.6.3</text:span><text:span text:style-name="T1448">. </text:span><text:span text:style-name="T1449">in vitro</text:span><text:span text:style-name="T1450"><text:s/>genų mutacijos tyrimas naudojant žinduolių ląsteles;</text:span></text:p>
      <text:p text:style-name="P1451"><text:span text:style-name="T1452">13.6.4</text:span><text:span text:style-name="T1453">. jei šio priedo 13.6.1, 13.6.2 arba 13.6.3 papunkčiuose nurodyto tyrimo rezultatai teigiami,<text:s/></text:span><text:span text:style-name="T1454">in vivo</text:span><text:span text:style-name="T1455"><text:s/>mutageniškumo tyrimas (kaulų čiulpų chromosomų pažeidimo tyrimas arba mikrobranduolių tyrimas);</text:span></text:p>
      <text:p text:style-name="P1456"><text:span text:style-name="T1457">13.6.5</text:span><text:span text:style-name="T1458">. jei šio priedo 13.6.4 papunktyje nurodyto tyrimo rezultatas yra neigiamas, bet<text:s/></text:span><text:span text:style-name="T1459">in vitro</text:span><text:span text:style-name="T1460"><text:s/>tyrimų rezultatai teigiami, antrasis<text:s/></text:span><text:span text:style-name="T1461">in vivo</text:span><text:span text:style-name="T1462"><text:s/>mutageniškumo tyrimas siekiant nustatyti, ar mutageniškumas bei DNR pažeidimai pasireiškia ne tik kaulų čiulpuose, bet ir kituose audiniuose;</text:span></text:p>
      <text:p text:style-name="P1463"><text:span text:style-name="T1464">13.6.6</text:span><text:span text:style-name="T1465">. jei šio priedo 13.6.4 papunktyje nurodyto tyrimo rezultatas yra teigiamas, poveikio lyties ląstelėms tyrimas;</text:span></text:p>
      <text:p text:style-name="P1466"><text:span text:style-name="T1467">13.7</text:span><text:span text:style-name="T1468">. kancerogeniškumas naudojant graužikus ir dar vieną žinduolių rūšį; šį tyrimą galima sujungti su nurodytu šio priedo 13.5 papunktyje arba šio tyrimo galima neatlikti, kai įrodoma, kad šis tyrimas yra nebūtinas;</text:span></text:p>
      <text:p text:style-name="P1469"><text:span text:style-name="T1470">13.8</text:span><text:span text:style-name="T1471">. toksiškumas reprodukcijai (šio priedo 13.3, 13.4, 13.5, 13.7 ir šiame papunktyje nurodyti tyrimai atliekami suleidžiant tiriamąją medžiagą per virškinimo traktą, išskyrus tuos atvejus, kai tinkamesnis yra kitas suleidimo būdas):</text:span></text:p>
      <text:p text:style-name="P1472"><text:span text:style-name="T1473">13.8.1</text:span><text:span text:style-name="T1474">. teratogeniškumo tyrimas naudojant triušius ir dar vieną graužikų rūšį;</text:span></text:p>
      <text:p text:style-name="P1475"><text:span text:style-name="T1476">13.8.2</text:span><text:span text:style-name="T1477">. patinų ir patelių, mažiausiai dviejų kartų, vaisingumo tyrimas naudojant vieną gyvuliukų rūšį;</text:span></text:p>
      <text:p text:style-name="P1478"><text:span text:style-name="T1479">13.9</text:span><text:span text:style-name="T1480">. anoniminiai medicininiai duomenys:</text:span></text:p>
      <text:p text:style-name="P1481"><text:span text:style-name="T1482">13.9.1</text:span><text:span text:style-name="T1483">. veikliąją medžiagą gaminančių įmonių darbuotojų sveikatos patikrinimų;</text:span></text:p>
      <text:p text:style-name="P1484"><text:span text:style-name="T1485">13.9.2</text:span><text:span text:style-name="T1486">. klinikinių stebėjimų, apsinuodijimų atvejų;</text:span></text:p>
      <text:p text:style-name="P1487"><text:span text:style-name="T1488">13.9.3</text:span><text:span text:style-name="T1489">. naudotojų sveikatos duomenys (iš pramonės ir visų kitų prieinamų šaltinių);</text:span></text:p>
      <text:p text:style-name="P1490"><text:span text:style-name="T1491">13.9.4</text:span><text:span text:style-name="T1492">. gyventojų epidemiologinių tyrimų;</text:span></text:p>
      <text:p text:style-name="P1493"><text:span text:style-name="T1494">13.9.5</text:span><text:span text:style-name="T1495">. apsinuodijimų simptomų, klinikinių tyrimų ir diagnostikos;</text:span></text:p>
      <text:p text:style-name="P1496"><text:span text:style-name="T1497">13.9.6</text:span><text:span text:style-name="T1498">. jautrinimo ir alerginių reakcijų atvejų;</text:span></text:p>
      <text:p text:style-name="P1499"><text:span text:style-name="T1500">13.9.7</text:span><text:span text:style-name="T1501">. specifinio gydymo metodų nelaimingų atsitikimų ar apsinuodijimų atvejais (pirmosios medicinos pagalbos priemonės, priešnuodžiai ir gydymas);</text:span></text:p>
      <text:p text:style-name="P1502"><text:span text:style-name="T1503">13.9.8</text:span><text:span text:style-name="T1504">. apsinuodijimo prognozės;</text:span></text:p>
      <text:p text:style-name="P1505"><text:span text:style-name="T1506">13.10</text:span><text:span text:style-name="T1507">. toksiškumo žinduoliams santrauka ir išvados, įskaitant nesukeliančią pastebimo poveikio, pastebimo žalingo poveikio dozę (koncentraciją), bendrą visų toksikologinių ir kitų duomenų įvertinimą, turimus darbuotojų apsaugos priemonių pasiūlymus.</text:span></text:p>
      <text:p text:style-name="P1508"><text:span text:style-name="T1509">14</text:span><text:span text:style-name="T1510">. Ekotoksikologinių tyrimų duomenys:</text:span></text:p>
      <text:p text:style-name="P1511"><text:span text:style-name="T1512">14.1</text:span><text:span text:style-name="T1513">. ūmus toksiškumas žuvims;</text:span></text:p>
      <text:p text:style-name="P1514"><text:span text:style-name="T1515">14.2</text:span><text:span text:style-name="T1516">. ūmus toksiškumas<text:s/></text:span><text:span text:style-name="T1517">Daphnia magna;</text:span></text:p>
      <text:p text:style-name="P1518"><text:span text:style-name="T1519">14.3</text:span><text:span text:style-name="T1520">. dumblių augimo slopinimas;</text:span></text:p>
      <text:p text:style-name="P1521"><text:span text:style-name="T1522">14.4</text:span><text:span text:style-name="T1523">. mikrobiologinio aktyvumo slopinimas;</text:span></text:p>
      <text:p text:style-name="P1524"><text:span text:style-name="T1525">14.5</text:span><text:span text:style-name="T1526">. biokoncentracija;</text:span></text:p>
      <text:p text:style-name="P1527"><text:span text:style-name="T1528">14.6</text:span><text:span text:style-name="T1529">. apykaita aplinkoje; suirimas:</text:span></text:p>
      <text:p text:style-name="P1530"><text:span text:style-name="T1531">14.6.1</text:span><text:span text:style-name="T1532">. biotinis:</text:span></text:p>
      <text:p text:style-name="P1533"><text:span text:style-name="T1534">14.6.1.1</text:span><text:span text:style-name="T1535">. greitas;</text:span></text:p>
      <text:p text:style-name="P1536"><text:span text:style-name="T1537">14.6.1.2</text:span><text:span text:style-name="T1538">. būdingas (kai tinka);</text:span></text:p>
      <text:p text:style-name="P1539"><text:span text:style-name="T1540">14.6.2</text:span><text:span text:style-name="T1541">. abiotinis:</text:span></text:p>
      <text:p text:style-name="P1542"><text:span text:style-name="T1543">14.6.2.1</text:span><text:span text:style-name="T1544">. hidrolizės priklausomybė nuo pH ir skilimo produktų identifikacija;</text:span></text:p>
      <text:p text:style-name="P1545"><text:span text:style-name="T1546">14.6.2.2</text:span><text:span text:style-name="T1547">. grynosios veikliosios medžiagos fototransformacija vandenyje ir transformacijos produktų identifikacija;</text:span></text:p>
      <text:p text:style-name="P1548"><text:span text:style-name="T1549">14.7</text:span><text:span text:style-name="T1550">. apykaita aplinkoje; absorbcija ir desorbcija; pagal šio tyrimo rezultatus sprendžiama dėl poreikio atlikti šio priedo 24.1.2. ir 24.2.2 papunkčiuose nurodytus tyrimus;</text:span></text:p>
      <text:p text:style-name="P1551"><text:span text:style-name="T1552">14.8</text:span><text:span text:style-name="T1553">. ekotoksiškumo ir apykaitos aplinkoje duomenų santrauka.</text:span></text:p>
      <text:p text:style-name="P1554"><text:span text:style-name="T1555">15</text:span><text:span text:style-name="T1556">. Būtinos žmogaus, gyvūnų ir aplinkos apsaugos priemonės:</text:span></text:p>
      <text:p text:style-name="P1557"><text:span text:style-name="T1558">15.1</text:span><text:span text:style-name="T1559">. veikliosios medžiagos laikymo, naudojimo, saugojimo, saugaus gabenimo priemonės ir būdai, įskaitant ir gaisro atvejus;</text:span></text:p>
      <text:p text:style-name="P1560"><text:span text:style-name="T1561">15.2</text:span><text:span text:style-name="T1562">. degimo dujos ir reakcijos produktai gaisro atveju;</text:span></text:p>
      <text:p text:style-name="P1563"><text:span text:style-name="T1564">15.3</text:span><text:span text:style-name="T1565">. pirmosios medicinos pagalbos priemonės nelaimingo atsitikimo atveju;</text:span></text:p>
      <text:p text:style-name="P1566"><text:span text:style-name="T1567">15.4</text:span><text:span text:style-name="T1568">. galimybės neutralizuoti veikliąją medžiagą, jai pasklidus į orą, vandenį (įskaitant geriamąjį vandenį), dirvožemį;</text:span></text:p>
      <text:p text:style-name="P1569"><text:span text:style-name="T1570">15.5</text:span><text:span text:style-name="T1571">. veikliosios medžiagos atliekų tvarkymo nurodymai pramonei ir profesionaliesiems naudotojams:</text:span></text:p>
      <text:p text:style-name="P1572"><text:span text:style-name="T1573">15.5.1</text:span><text:span text:style-name="T1574">. perdirbimo ir pakartotinio naudojimo galimybės;</text:span></text:p>
      <text:p text:style-name="P1575"><text:span text:style-name="T1576">15.5.2</text:span><text:span text:style-name="T1577">. poveikio neutralizavimo galimybės;</text:span></text:p>
      <text:p text:style-name="P1578"><text:span text:style-name="T1579">15.5.3</text:span><text:span text:style-name="T1580">. atliekų šalinimo kontrolės sąlygos, įskaitant šarmingumo neutralizavimo kokybę šalinimo metu;</text:span></text:p>
      <text:p text:style-name="P1581"><text:span text:style-name="T1582">15.5.4</text:span><text:span text:style-name="T1583">. atliekų šalinimo sudeginant kontrolės sąlygos;</text:span></text:p>
      <text:p text:style-name="P1584"><text:span text:style-name="T1585">15.6</text:span><text:span text:style-name="T1586">. nepageidaujamo ar nenumatyto šalutinio poveikio (pvz.: naudingiems ar nekontroliuojamiems organizmams) stebėjimų duomenys.</text:span></text:p>
      <text:p text:style-name="P1587"><text:span text:style-name="T1588">16</text:span><text:span text:style-name="T1589">. Klasifikavimas ir ženklinimas:</text:span></text:p>
      <text:p text:style-name="P1590"><text:span text:style-name="T1591">16.1</text:span><text:span text:style-name="T1592">. pavojaus piktogramos;</text:span></text:p>
      <text:p text:style-name="P1593"><text:span text:style-name="T1594">16.2</text:span><text:span text:style-name="T1595">. signaliniai žodžiai;</text:span></text:p>
      <text:p text:style-name="P1596"><text:span text:style-name="T1597">16.3</text:span><text:span text:style-name="T1598">. pavojingumo frazės;</text:span></text:p>
      <text:p text:style-name="P1599"><text:span text:style-name="T1600">16.4</text:span><text:span text:style-name="T1601">. atsargumo frazės;</text:span></text:p>
      <text:p text:style-name="P1602"><text:span text:style-name="T1603">16.5</text:span><text:span text:style-name="T1604">. įrodymai, kad siūlomas klasifikavimas ir ženklinimas atitinka Reglamento (EB) Nr. 1272/2008 kriterijus.</text:span></text:p>
      <text:p text:style-name="P1605"><text:span text:style-name="T1606">17</text:span><text:span text:style-name="T1607">. Šio priedo 9, 10, 11, 12, 13, 14, 15, 16 punktuose nurodytų duomenų santrauka ir įvertinimas.</text:span></text:p>
      <text:p text:style-name="P1608"/>
      <text:p text:style-name="P1609"><text:span text:style-name="T1610">III</text:span><text:span text:style-name="T1611"><text:s/>SKYRIUS<text:s/></text:span></text:p>
      <text:p text:style-name="P1612"><text:span text:style-name="T1613">Papildomi veikliosios medžiagos duomenys</text:span></text:p>
      <text:p text:style-name="P1614"/>
      <text:p text:style-name="P1615"><text:span text:style-name="T1616">18</text:span><text:span text:style-name="T1617">. Fizikinės ir cheminės savybės:</text:span></text:p>
      <text:p text:style-name="P1618"><text:span text:style-name="T1619">18.1</text:span><text:span text:style-name="T1620">. grynosios medžiagos tirpumas organiniuose tirpikliuose, įskaitant tirpumo priklausomybę nuo temperatūros;</text:span></text:p>
      <text:p text:style-name="P1621"><text:span text:style-name="T1622">18.2</text:span><text:span text:style-name="T1623">. stabilumas organiniuose tirpikliuose, naudojamuose biocidiniams produktams gaminti. Atitinkamų irimo produktų identifikavimas.</text:span></text:p>
      <text:p text:style-name="P1624"><text:span text:style-name="T1625">19</text:span><text:span text:style-name="T1626">. Veikliosios medžiagos ir jos likučių pašaruose, maisto ir, kai būtina, kituose produktuose, nustatymo metodai ir aptikimo ribos.</text:span></text:p>
      <text:p text:style-name="P1627"><text:span text:style-name="T1628">20</text:span><text:span text:style-name="T1629">. Toksikologinių ir metabolizmo tyrimų duomenys:</text:span></text:p>
      <text:p text:style-name="P1630"><text:span text:style-name="T1631">20.1</text:span><text:span text:style-name="T1632">. neurotoksiškumo tyrimas, kai veiklioji medžiaga yra fosforo organinis junginys arba kai turima duomenų apie galimą veikliosios medžiagos neurotoksiškumą; tyrimams naudojamos vištos, išskyrus atvejus, kai kitos gyvūnų rūšys yra tinkamesnės. Kai taikytina, būtina atlikti atokiojo neurotoksiškumo tyrimus; nustačius anticholinesterazinį poveikį, turi būti atliktas tyrimas reaktyvacijos faktoriui nustatyti;</text:span></text:p>
      <text:p text:style-name="P1633"><text:span text:style-name="T1634">20.2</text:span><text:span text:style-name="T1635">. toksiškumas naminiams gyvūnams;</text:span></text:p>
      <text:p text:style-name="P1636"><text:span text:style-name="T1637">20.3</text:span><text:span text:style-name="T1638">. veikliosios medžiagos poveikis žmonėms;</text:span></text:p>
      <text:p text:style-name="P1639"><text:span text:style-name="T1640">20.4</text:span><text:span text:style-name="T1641">. kai veiklioji medžiaga yra skirta naudoti ten, kur ruošiamas, laikomas ar vartojamas maistas arba pašarai, atliekami atitinkami papildomi su žmogaus sveikata susiję tyrimai;</text:span></text:p>
      <text:p text:style-name="P1642"><text:span text:style-name="T1643">20.5</text:span><text:span text:style-name="T1644">. kai konkretaus preparato (mišinio) veikliosios medžiagos poveikio žmogui tyrimas laikomas būtinu, turi būti atlikti atitinkami papildomi su žmogaus sveikata susiję tyrimai;</text:span></text:p>
      <text:p text:style-name="P1645"><text:span text:style-name="T1646">20.6</text:span><text:span text:style-name="T1647">. kai veiklioji medžiaga skirta augalams kontroliuoti, atliekami augaluose susidarančių metabolitų, jeigu jie skiriasi nuo susidarančių gyvūnų organizme, toksiškumo tyrimai;</text:span></text:p>
      <text:p text:style-name="P1648"><text:span text:style-name="T1649">20.7</text:span><text:span text:style-name="T1650">. poveikio mechanizmo tyrimai toksikologiniais tyrimais nustatytam poveikiui paaiškinti.</text:span></text:p>
      <text:p text:style-name="P1651"><text:span text:style-name="T1652">21</text:span><text:span text:style-name="T1653">. Ekotoksikologinių tyrimų duomenys:</text:span></text:p>
      <text:p text:style-name="P1654"><text:span text:style-name="T1655">21.1</text:span><text:span text:style-name="T1656">. ūmus toksiškumas ne vandens organizmui arba ūmus toksiškumas nekontroliuojamam organizmui;</text:span></text:p>
      <text:p text:style-name="P1657"><text:span text:style-name="T1658">21.2</text:span><text:span text:style-name="T1659">. kai ekotoksikologinių tyrimų duomenys ir numatomas veikliosios medžiagos naudojimas gali kelti pavojų aplinkai, atliekami papildomi apykaitos aplinkoje ir ekotoksikologiniai tyrimai;</text:span></text:p>
      <text:p text:style-name="P1660"><text:span text:style-name="T1661">21.3</text:span><text:span text:style-name="T1662">. jeigu ekotoksikologinių tyrimų apykaitos aplinkoje būdingo suirimo tyrimo rezultatai neigiami ir numatoma, kad dažniausiai atliekos bus šalinamos išmetant į kanalizaciją, atliekami aktyviojo dumblo kvėpavimo slopinimo tyrimai;</text:span></text:p>
      <text:p text:style-name="P1663"><text:span text:style-name="T1664">21.4</text:span><text:span text:style-name="T1665">. kiti biodegradacijos tyrimai atliekami pagal ekotoksikologinių tyrimų apykaitos aplinkoje biotinio ir būdingo suirimo rezultatus;</text:span></text:p>
      <text:p text:style-name="P1666"><text:span text:style-name="T1667">21.5</text:span><text:span text:style-name="T1668">. grynosios medžiagos fototransformacijos ore tyrimas vertinimo metodu, įskaitant transformacijos produktų identifikaciją;</text:span></text:p>
      <text:p text:style-name="P1669"><text:span text:style-name="T1670">21.6</text:span><text:span text:style-name="T1671">. jeigu ekotoksikologinių tyrimų apykaitos aplinkoje būdingo suirimo arba kitų biodegradacijos tyrimų rezultatai rodo papildomų duomenų poreikį, arba veikliosios medžiagos abiotinis suirimas lėtas ar išvis nevyksta, atliekami papildomi apykaitos dirvožemyje tyrimai.</text:span></text:p>
      <text:p text:style-name="P1672"><text:span text:style-name="T1673">22</text:span><text:span text:style-name="T1674">. Būtinos žmogaus, gyvūnų ir aplinkos apsaugos priemonės, įskaitant medžiagų, kurias reglamentuoja teisės aktai, nustatantys požeminio vandens apsaugą nuo užteršimo pavojingomis medžiagomis, identifikavimą.</text:span></text:p>
      <text:p text:style-name="P1675"><text:span text:style-name="T1676">23</text:span><text:span text:style-name="T1677">. Papildomų su žmogaus sveikata susijusių tyrimų duomenys:</text:span></text:p>
      <text:p text:style-name="P1678"><text:span text:style-name="T1679">23.1</text:span><text:span text:style-name="T1680">. maisto produktų ir pašarų tyrimai:</text:span></text:p>
      <text:p text:style-name="P1681"><text:span text:style-name="T1682">23.1.1</text:span><text:span text:style-name="T1683">. veikliosios medžiagos irimo ir reakcijos produktų bei metabolitų identifikavimas apdorotuose ar užterštuose maisto produktuose ir pašaruose;</text:span></text:p>
      <text:p text:style-name="P1684"><text:span text:style-name="T1685">23.1.2</text:span><text:span text:style-name="T1686">. veikliosios medžiagos likučių, irimo produktų ir metabolitų poveikis apdorotiems ar užterštiems maisto produktams ir pašarams, įskaitant išnykimo kinetiką;</text:span></text:p>
      <text:p text:style-name="P1687"><text:span text:style-name="T1688">23.1.3</text:span><text:span text:style-name="T1689">. veikliosios medžiagos suderinamumas – remiantis tyrimų, atliktų kontroliuojamomis sąlygomis, rezultatais, kad dėl numatomo veikliosios medžiagos naudojimo atsiradę likučiai nekels grėsmės žmonių sveikatai ir gyvūnams;</text:span></text:p>
      <text:p text:style-name="P1690"><text:span text:style-name="T1691">23.1.4</text:span><text:span text:style-name="T1692">. esamo ar galimo veikliosios medžiagos poveikio žmogui per maistą ar kitais būdais įvertinimas;</text:span></text:p>
      <text:p text:style-name="P1693"><text:span text:style-name="T1694">23.1.5</text:span><text:span text:style-name="T1695">. kai veikliosios medžiagos likučiai išlieka pašaruose ilgą laiką, turi būti atlikti pašarų ir gyvūnų medžiagų apykaitos tyrimai, įgalinantys įvertinti veikliosios medžiagų likučius gyvūninės kilmės maisto produktuose;</text:span></text:p>
      <text:p text:style-name="P1696"><text:span text:style-name="T1697">23.1.6</text:span><text:span text:style-name="T1698">. pramoninės gamybos ir apdorojimo namuose poveikis likučių kiekiui ir pobūdžiui;</text:span></text:p>
      <text:p text:style-name="P1699"><text:span text:style-name="T1700">23.1.7</text:span><text:span text:style-name="T1701">. siūlomi priimtini likučių kiekiai bei jų priimtinumo pagrindimas;</text:span></text:p>
      <text:p text:style-name="P1702"><text:span text:style-name="T1703">23.1.8</text:span><text:span text:style-name="T1704">. kiti turimi maisto produktų ir pašarų tyrimų duomenys;</text:span></text:p>
      <text:p text:style-name="P1705"><text:span text:style-name="T1706">23.1.9</text:span><text:span text:style-name="T1707">. pagal šio priedo 20.1 papunkčio reikalavimus pateiktų duomenų santrauka ir įvertinimas;</text:span></text:p>
      <text:p text:style-name="P1708"><text:span text:style-name="T1709">23.2</text:span><text:span text:style-name="T1710">. kiti su žmogaus sveikata susijusių tyrimų duomenys ir jų pagrindimas.</text:span></text:p>
      <text:p text:style-name="P1711"><text:span text:style-name="T1712">24</text:span><text:span text:style-name="T1713">. Papildomų apykaitos aplinkoje tyrimų duomenys:</text:span></text:p>
      <text:p text:style-name="P1714"><text:span text:style-name="T1715">24.1</text:span><text:span text:style-name="T1716">. apykaita dirvožemyje:</text:span></text:p>
      <text:p text:style-name="P1717"><text:span text:style-name="T1718">24.1.1</text:span><text:span text:style-name="T1719">. suirimo greitis ir būdas, įskaitant kilusių procesų įvertinimą ir metabolitų bei degradacijos produktų nustatymą mažiausiai trijuose dirvožemio tipuose tinkamomis sąlygomis;</text:span></text:p>
      <text:p text:style-name="P1720"><text:span text:style-name="T1721">24.1.2</text:span><text:span text:style-name="T1722">. absorbcija ir desorbcija mažiausiai trijuose dirvožemio tipuose ir prireikus metabolitų ir degradacijos produktų absorbcija ir desorbcija;</text:span></text:p>
      <text:p text:style-name="P1723"><text:span text:style-name="T1724">24.1.3</text:span><text:span text:style-name="T1725">. mobilumas mažiausiai trijuose dirvožemio tipuose ir prireikus metabolitų ir degradacijos produktų mobilumas;</text:span></text:p>
      <text:p text:style-name="P1726"><text:span text:style-name="T1727">24.1.4</text:span><text:span text:style-name="T1728">. sujungtų likučių kiekis ir pobūdis;</text:span></text:p>
      <text:p text:style-name="P1729"><text:span text:style-name="T1730">24.2</text:span><text:span text:style-name="T1731">. apykaita vandenyje:</text:span></text:p>
      <text:p text:style-name="P1732"><text:span text:style-name="T1733">24.2.1</text:span><text:span text:style-name="T1734">. irimo greitis ir būdas, įskaitant metabolitų ir degradacijos produktų identifikavimą;</text:span></text:p>
      <text:p text:style-name="P1735"><text:span text:style-name="T1736">24.2.2</text:span><text:span text:style-name="T1737">. absorbcija ir desorbcija vandens sedimentinėje aplinkoje ir prireikus metabolitų ir degradacijos produktų absorbcija ir desorbcija;</text:span></text:p>
      <text:p text:style-name="P1738"><text:span text:style-name="T1739">24.3</text:span><text:span text:style-name="T1740">. apykaita ore:</text:span></text:p>
      <text:p text:style-name="P1741"><text:span text:style-name="T1742">24.3.1</text:span><text:span text:style-name="T1743">. veikliosios medžiagos irimo ore greitis ir būdas nustatomas, kai veiklioji medžiaga yra naudojama fumigantų ruošimui arba numatoma naudoti purškimo būdu, arba yra laki, arba yra kitų duomenų, rodančių, kad tai yra svarbu;</text:span></text:p>
      <text:p text:style-name="P1744"><text:span text:style-name="T1745">24.3.2</text:span><text:span text:style-name="T1746">. papildomų apykaitos aplinkoje tyrimų duomenų santrauka ir įvertinimas.</text:span></text:p>
      <text:p text:style-name="P1747"><text:span text:style-name="T1748">25</text:span><text:span text:style-name="T1749">.  Papildomų ekotoksikologinių tyrimų duomenys:</text:span></text:p>
      <text:p text:style-name="P1750"><text:span text:style-name="T1751">25.1</text:span><text:span text:style-name="T1752">. poveikis paukščiams:</text:span></text:p>
      <text:p text:style-name="P1753"><text:span text:style-name="T1754">25.1.1</text:span><text:span text:style-name="T1755">. ūmus toksiškumas per virškinimo traktą. Tyrimą atlikti nebūtina, jeigu ūmaus toksiškumo tyrimas buvo atliktas naudojant paukščius;</text:span></text:p>
      <text:p text:style-name="P1756"><text:span text:style-name="T1757">25.1.2</text:span><text:span text:style-name="T1758">. kartotinis toksiškumas (8 dienų šėrimo tyrimas naudojant ne mažiau kaip vienos rūšies paukščius ir nenaudojant vištų);</text:span></text:p>
      <text:p text:style-name="P1759"><text:span text:style-name="T1760">25.1.3</text:span><text:span text:style-name="T1761">. poveikis reprodukcijai;</text:span></text:p>
      <text:p text:style-name="P1762"><text:span text:style-name="T1763">25.2</text:span><text:span text:style-name="T1764">. poveikis vandens organizmams:</text:span></text:p>
      <text:p text:style-name="P1765"><text:span text:style-name="T1766">25.2.1</text:span><text:span text:style-name="T1767">. poūmis toksiškumas atitinkamų rūšių žuvims;</text:span></text:p>
      <text:p text:style-name="P1768"><text:span text:style-name="T1769">25.2.2</text:span><text:span text:style-name="T1770">. poveikis atitinkamų rūšių žuvų reprodukcijai ir augimo greičiui;</text:span></text:p>
      <text:p text:style-name="P1771"><text:span text:style-name="T1772">25.2.3</text:span><text:span text:style-name="T1773">. biologinis kaupimasis atitinkamų rūšių žuvyse;</text:span></text:p>
      <text:p text:style-name="P1774"><text:span text:style-name="T1775">25.2.4</text:span><text:span text:style-name="T1776">. poveikis<text:s/></text:span><text:span text:style-name="T1777">Daphnia magna</text:span><text:span text:style-name="T1778"><text:s/>reprodukcijai ir augimo greičiui;</text:span></text:p>
      <text:p text:style-name="P1779"><text:span text:style-name="T1780">25.3</text:span><text:span text:style-name="T1781">. poveikis kitiems nekontroliuojamiems organizmams:</text:span></text:p>
      <text:p text:style-name="P1782"><text:span text:style-name="T1783">25.3.1</text:span><text:span text:style-name="T1784">. ūmus toksiškumas bitėms ir kitiems naudingiems nariuotakojams (skirtingiems nuo tų, kurie buvo naudoti šio priedo 21.1 papunktyje nurodytiems tyrimams);</text:span></text:p>
      <text:p text:style-name="P1785"><text:span text:style-name="T1786">25.3.2</text:span><text:span text:style-name="T1787">. toksiškumas sliekams ir kitiems nekontroliuojamiems dirvožemio makroorganizmams;</text:span></text:p>
      <text:p text:style-name="P1788"><text:span text:style-name="T1789">25.3.3</text:span><text:span text:style-name="T1790">. poveikis nekontroliuojamiems dirvožemio mikroorganizmams;</text:span></text:p>
      <text:p text:style-name="P1791"><text:span text:style-name="T1792">25.3.4</text:span><text:span text:style-name="T1793">. poveikis specifiniams nekontroliuojamiems augalams ir gyvūnams, kuriems tikėtinas veikliosios medžiagos pavojus;</text:span></text:p>
      <text:p text:style-name="P1794"><text:span text:style-name="T1795">25.4</text:span><text:span text:style-name="T1796">. kiti poveikiai: aktyviojo dumblo kvėpavimo slopinimas;</text:span></text:p>
      <text:p text:style-name="P1797"><text:span text:style-name="T1798">25.5</text:span><text:span text:style-name="T1799">. papildomų ekotoksikologinių tyrimų duomenų santrauka ir įvertinimas.</text:span></text:p>
      <text:p text:style-name="P1800"/>
      <text:p text:style-name="P1801"><text:span text:style-name="T1802">IV</text:span><text:span text:style-name="T1803"><text:s/>SKYRIUS<text:s/></text:span></text:p>
      <text:p text:style-name="P1804"><text:span text:style-name="T1805">MIKROorganizmo duomenys</text:span></text:p>
      <text:p text:style-name="P1806"/>
      <text:p text:style-name="P1807"><text:span text:style-name="T1808">26</text:span><text:span text:style-name="T1809">. Tapatumo duomenys:</text:span></text:p>
      <text:p text:style-name="P1810"><text:span text:style-name="T1811">26.1</text:span><text:span text:style-name="T1812">. pavadinimas, rūšies aprašymas ir kamieno charakterizavimas:</text:span></text:p>
      <text:p text:style-name="P1813"><text:span text:style-name="T1814">26.1.1</text:span><text:span text:style-name="T1815">. bendrinis mikroorganizmo pavadinimas (įskaitant alternatyvius bei panaikintus pavadinimus);</text:span></text:p>
      <text:p text:style-name="P1816"><text:span text:style-name="T1817">26.1.2</text:span><text:span text:style-name="T1818">. taksonominis pavadinimas ir padermė, nurodant, ar tai yra kolekcinis kamienas, mutantinė padermė ar genetiškai modifikuotas organizmas (GMO); virusams – agento (medžiagos) taksonominė klasifikacija, serotipas, padermė ar mutantas;</text:span></text:p>
      <text:p text:style-name="P1819"><text:span text:style-name="T1820">26.1.3</text:span><text:span text:style-name="T1821">. kolekcijos ar kultūros identifikavimo numeris, jei kultūra yra deponentinė;</text:span></text:p>
      <text:p text:style-name="P1822"><text:span text:style-name="T1823">26.1.4</text:span><text:span text:style-name="T1824">. metodai, procedūros ir kriterijai, naudojami mikroorganizmui nustatyti (pvz., morfologiniai, biocheminiai, serologiniai ir kt.);</text:span></text:p>
      <text:p text:style-name="P1825"><text:span text:style-name="T1826">26.2</text:span><text:span text:style-name="T1827">. preparatui (mišiniui) gaminti naudotos medžiagos specifikacija:</text:span></text:p>
      <text:p text:style-name="P1828"><text:span text:style-name="T1829">26.2.1</text:span><text:span text:style-name="T1830">. mikroorganizmo sudėtis;</text:span></text:p>
      <text:p text:style-name="P1831"><text:span text:style-name="T1832">26.2.2</text:span><text:span text:style-name="T1833">. priemaišų ir priedų, esančių mikroorganizmuose, tapatumas ir koncentracijos;</text:span></text:p>
      <text:p text:style-name="P1834"><text:span text:style-name="T1835">26.2.3</text:span><text:span text:style-name="T1836">. gamybos partijų analizė.</text:span></text:p>
      <text:p text:style-name="P1837"><text:span text:style-name="T1838">27</text:span><text:span text:style-name="T1839">. Mikroorganizmo biologinės savybės:</text:span></text:p>
      <text:p text:style-name="P1840"><text:span text:style-name="T1841">27.1</text:span><text:span text:style-name="T1842">. mikroorganizmo ir jo naudojimo istorija, natūrali kilmė ir geografinis pasiskirstymas, istorinės prielaidos, kilmė ir natūralus atsiradimas;</text:span></text:p>
      <text:p text:style-name="P1843"><text:span text:style-name="T1844">27.2</text:span><text:span text:style-name="T1845">. informacija apie kontroliuojamus organizmus: kontroliuojamo organizmo aprašymas, veikimo būdas;</text:span></text:p>
      <text:p text:style-name="P1846"><text:span text:style-name="T1847">27.3</text:span><text:span text:style-name="T1848">. specifiškumas šeimininkui ir poveikis rūšims, išskyrus kontroliuojamą organizmą;</text:span></text:p>
      <text:p text:style-name="P1849"><text:span text:style-name="T1850">27.4</text:span><text:span text:style-name="T1851">. mikroorganizmo vystymosi stadijos (gyvenimo ciklas);</text:span></text:p>
      <text:p text:style-name="P1852"><text:span text:style-name="T1853">27.5</text:span><text:span text:style-name="T1854">. infekciškumas, gebėjimas pasklisti ir kolonijų sudarymas;</text:span></text:p>
      <text:p text:style-name="P1855"><text:span text:style-name="T1856">27.6</text:span><text:span text:style-name="T1857">. giminingumas žinomiems augalų, gyvūnų ar žmonių patogenams;</text:span></text:p>
      <text:p text:style-name="P1858"><text:span text:style-name="T1859">27.7</text:span><text:span text:style-name="T1860">. genetinis stabilumas ir jam įtaką darantys veiksniai;</text:span></text:p>
      <text:p text:style-name="P1861"><text:span text:style-name="T1862">27.8</text:span><text:span text:style-name="T1863">. informacija apie metabolitų, ypač toksinų, gamybą;</text:span></text:p>
      <text:p text:style-name="P1864"><text:span text:style-name="T1865">27.9</text:span><text:span text:style-name="T1866">. antibiotikai ir kitos antimikrobinės medžiagos;</text:span></text:p>
      <text:p text:style-name="P1867"><text:span text:style-name="T1868">27.10</text:span><text:span text:style-name="T1869">. atsparumas aplinkos veiksniams;</text:span></text:p>
      <text:p text:style-name="P1870"><text:span text:style-name="T1871">27.11</text:span><text:span text:style-name="T1872">. poveikis medžiagoms, cheminėms medžiagoms ir produktams.</text:span></text:p>
      <text:p text:style-name="P1873"><text:span text:style-name="T1874">28</text:span><text:span text:style-name="T1875">. Kita informacija apie mikroorganizmą:</text:span></text:p>
      <text:p text:style-name="P1876"><text:span text:style-name="T1877">28.1</text:span><text:span text:style-name="T1878">. funkcija;</text:span></text:p>
      <text:p text:style-name="P1879"><text:span text:style-name="T1880">28.2</text:span><text:span text:style-name="T1881">. numatoma naudojimo sritis;</text:span></text:p>
      <text:p text:style-name="P1882"><text:span text:style-name="T1883">28.3</text:span><text:span text:style-name="T1884">. produkto tipas ir naudotojų grupė;</text:span></text:p>
      <text:p text:style-name="P1885"><text:span text:style-name="T1886">28.4</text:span><text:span text:style-name="T1887">. gamybos būdas ir gamybos kontrolė;</text:span></text:p>
      <text:p text:style-name="P1888"><text:span text:style-name="T1889">28.5</text:span><text:span text:style-name="T1890">. informacija apie kontroliuojamo organizmo atsparumo išsivystymą arba galimą jo atsiradimą;</text:span></text:p>
      <text:p text:style-name="P1891"><text:span text:style-name="T1892">28.6</text:span><text:span text:style-name="T1893">. būdai užkirsti kelią mikroorganizmo motininio kamieno virulentiškumo praradimui;</text:span></text:p>
      <text:p text:style-name="P1894"><text:span text:style-name="T1895">28.7</text:span><text:span text:style-name="T1896">. rekomenduojami būdai ir saugos priemonės naudojant, saugant, pervežant arba gaisro metu;</text:span></text:p>
      <text:p text:style-name="P1897"><text:span text:style-name="T1898">28.8</text:span><text:span text:style-name="T1899">. sunaikinimo arba kenksmingumo pašalinimo tvarka;</text:span></text:p>
      <text:p text:style-name="P1900"><text:span text:style-name="T1901">28.9</text:span><text:span text:style-name="T1902">. priemonės nelaimingo atsitikimo metu;</text:span></text:p>
      <text:p text:style-name="P1903"><text:span text:style-name="T1904">28.10</text:span><text:span text:style-name="T1905">. atliekų tvarkymas;</text:span></text:p>
      <text:p text:style-name="P1906"><text:span text:style-name="T1907">28.11</text:span><text:span text:style-name="T1908">. naudotinas veikliųjų mikroorganizmų priežiūros planas, įskaitant tvarkymą, saugojimą, vežimą ir naudojimą.</text:span></text:p>
      <text:p text:style-name="P1909"><text:span text:style-name="T1910">29</text:span><text:span text:style-name="T1911">. Tyrimo metodai:</text:span></text:p>
      <text:p text:style-name="P1912"><text:span text:style-name="T1913">29.1</text:span><text:span text:style-name="T1914">. pagaminto mikroorganizmo tyrimo metodai;</text:span></text:p>
      <text:p text:style-name="P1915"><text:span text:style-name="T1916">29.2</text:span><text:span text:style-name="T1917">. būdai, kaip nustatyti ir įvertinti likučius (gyvybingus ir negyvybingus).</text:span></text:p>
      <text:p text:style-name="P1918"><text:span text:style-name="T1919">30</text:span><text:span text:style-name="T1920">. Poveikis žmonių sveikatai:</text:span></text:p>
      <text:p text:style-name="P1921"><text:span text:style-name="T1922">30.1</text:span><text:span text:style-name="T1923">. I pakopos duomenys:</text:span></text:p>
      <text:p text:style-name="P1924"><text:span text:style-name="T1925">30.1.1</text:span><text:span text:style-name="T1926">. pagrindinė informacija:</text:span></text:p>
      <text:p text:style-name="P1927"><text:span text:style-name="T1928">30.1.1.1</text:span><text:span text:style-name="T1929">. medicininiai duomenys;</text:span></text:p>
      <text:p text:style-name="P1930"><text:span text:style-name="T1931">30.1.1.2</text:span><text:span text:style-name="T1932">. medicininiai reikalavimai gamyklos gamintojos darbuotojams;</text:span></text:p>
      <text:p text:style-name="P1933"><text:span text:style-name="T1934">30.1.1.3</text:span><text:span text:style-name="T1935">. jautrumo (alergiškumo) stebėjimai;</text:span></text:p>
      <text:p text:style-name="P1936"><text:span text:style-name="T1937">30.1.1.4</text:span><text:span text:style-name="T1938">. tiesioginiai stebėjimai, pvz., klinikiniai atvejai;</text:span></text:p>
      <text:p text:style-name="P1939"><text:span text:style-name="T1940">30.1.2</text:span><text:span text:style-name="T1941">. pagrindiniai tyrimai:</text:span></text:p>
      <text:p text:style-name="P1942"><text:span text:style-name="T1943">30.1.2.1</text:span><text:span text:style-name="T1944">. jautrumas;</text:span></text:p>
      <text:p text:style-name="P1945"><text:span text:style-name="T1946">30.1.2.2</text:span><text:span text:style-name="T1947">. ūmus toksiškumas, patogeniškumas ir užkrečiamumas:</text:span></text:p>
      <text:p text:style-name="P1948"><text:span text:style-name="T1949">30.1.2.2.1</text:span><text:span text:style-name="T1950">. ūmus toksiškumas, patogeniškumas ir užkrečiamumas prarijus;</text:span></text:p>
      <text:p text:style-name="P1951"><text:span text:style-name="T1952">30.1.2.2.2</text:span><text:span text:style-name="T1953">. ūmus toksiškumas, patogeniškumas ir užkrečiamumas įkvėpus;</text:span></text:p>
      <text:p text:style-name="P1954"><text:span text:style-name="T1955">30.1.2.2.3</text:span><text:span text:style-name="T1956">. vienos intraperitoninės (poodinės) dozės toksiškumas;</text:span></text:p>
      <text:p text:style-name="P1957"><text:span text:style-name="T1958">30.1.2.3</text:span><text:span text:style-name="T1959">. genotoksiškumo tyrimas<text:s/></text:span><text:span text:style-name="T1960">in vitro;</text:span></text:p>
      <text:p text:style-name="P1961"><text:span text:style-name="T1962">30.1.2.4</text:span><text:span text:style-name="T1963">. ląstelių kultūrų tyrimas;</text:span></text:p>
      <text:p text:style-name="P1964"><text:span text:style-name="T1965">30.1.2.5</text:span><text:span text:style-name="T1966">. informacija apie trumpalaikį toksiškumą ir patogeniškumą: poveikis sveikatai po pasikartojančio sąlyčio įkvėpus;</text:span></text:p>
      <text:p text:style-name="P1967"><text:span text:style-name="T1968">30.1.2.6</text:span><text:span text:style-name="T1969">. rekomenduojamas gydymas: pirmosios pagalbos priemonės, tolesnis gydymas;</text:span></text:p>
      <text:p text:style-name="P1970"><text:span text:style-name="T1971">30.1.2.7</text:span><text:span text:style-name="T1972">. bet koks patogeniškumas ir infekciškumas žmonėms, gyvūnams ir kitiems žinduoliams imunosupresijos sąlygomis;</text:span></text:p>
      <text:p text:style-name="P1973"><text:span text:style-name="T1974">30.2</text:span><text:span text:style-name="T1975">. II pakopos duomenys:</text:span></text:p>
      <text:p text:style-name="P1976"><text:span text:style-name="T1977">30.2.1</text:span><text:span text:style-name="T1978">. specifiniai toksiškumo, patogeniškumo ir užkrečiamumo tyrimai;</text:span></text:p>
      <text:p text:style-name="P1979"><text:span text:style-name="T1980">30.2.2</text:span><text:span text:style-name="T1981">. genotoksiškumas – somatinių ląstelių tyrimai<text:s/></text:span><text:span text:style-name="T1982">in vivo;</text:span></text:p>
      <text:p text:style-name="P1983"><text:span text:style-name="T1984">30.2.3</text:span><text:span text:style-name="T1985">. genotoksiškumas – gemalinių ląstelių tyrimai<text:s/></text:span><text:span text:style-name="T1986">in vivo</text:span><text:span text:style-name="T1987">;</text:span></text:p>
      <text:p text:style-name="P1988"><text:span text:style-name="T1989">30.3</text:span><text:span text:style-name="T1990">. duomenų apie toksiškumą, patogeniškumą ir infekciškumą žinduoliams apibendrinimas ir bendras įvertinimas.</text:span></text:p>
      <text:p text:style-name="P1991"><text:span text:style-name="T1992">31</text:span><text:span text:style-name="T1993">. Likučiai apdorotose medžiagose, maisto produktuose, pašaruose ir ant jų:</text:span></text:p>
      <text:p text:style-name="P1994"><text:span text:style-name="T1995">31.1</text:span><text:span text:style-name="T1996">. atsparumas ir dauginimosi apdorojamose medžiagose, pašaruose bei maisto produktuose tikimybė;</text:span></text:p>
      <text:p text:style-name="P1997"><text:span text:style-name="T1998">31.2</text:span><text:span text:style-name="T1999">. kita reikiama informacija:</text:span></text:p>
      <text:p text:style-name="P2000"><text:span text:style-name="T2001">31.2.1</text:span><text:span text:style-name="T2002">. negyvybingi likučiai;</text:span></text:p>
      <text:p text:style-name="P2003"><text:span text:style-name="T2004">31.2.2</text:span><text:span text:style-name="T2005">. gyvybingi likučiai;</text:span></text:p>
      <text:p text:style-name="P2006"><text:span text:style-name="T2007">31.3</text:span><text:span text:style-name="T2008">. duomenų apie likučius apdorotose medžiagose, maisto produktuose, pašaruose ir ant jų apibendrinimas ir įvertinimas.</text:span></text:p>
      <text:p text:style-name="P2009"><text:span text:style-name="T2010">32</text:span><text:span text:style-name="T2011">. Išlikimas ir virsmas aplinkoje:</text:span></text:p>
      <text:p text:style-name="P2012"><text:span text:style-name="T2013">32.1</text:span><text:span text:style-name="T2014">. atsparumas ir dauginimasis:</text:span></text:p>
      <text:p text:style-name="P2015"><text:span text:style-name="T2016">32.1.1</text:span><text:span text:style-name="T2017">. dirvožemyje;</text:span></text:p>
      <text:p text:style-name="P2018"><text:span text:style-name="T2019">32.1.2</text:span><text:span text:style-name="T2020">. vandenyje;</text:span></text:p>
      <text:p text:style-name="P2021"><text:span text:style-name="T2022">32.1.3</text:span><text:span text:style-name="T2023">. ore;</text:span></text:p>
      <text:p text:style-name="P2024"><text:span text:style-name="T2025">32.2</text:span><text:span text:style-name="T2026">. mobilumas;</text:span></text:p>
      <text:p text:style-name="P2027"><text:span text:style-name="T2028">32.3</text:span><text:span text:style-name="T2029">. duomenų apie išlikimą ir virsmą aplinkoje apibendrinimas ir įvertinimas.</text:span></text:p>
      <text:p text:style-name="P2030"><text:span text:style-name="T2031">33</text:span><text:span text:style-name="T2032">. Poveikis atsitiktinai paveiktiems organizmams:</text:span></text:p>
      <text:p text:style-name="P2033"><text:span text:style-name="T2034">33.1</text:span><text:span text:style-name="T2035">. poveikis paukščiams;</text:span></text:p>
      <text:p text:style-name="P2036"><text:span text:style-name="T2037">33.2</text:span><text:span text:style-name="T2038">. poveikis vandens organizmams:</text:span></text:p>
      <text:p text:style-name="P2039"><text:span text:style-name="T2040">33.2.1</text:span><text:span text:style-name="T2041">. poveikis žuvims;</text:span></text:p>
      <text:p text:style-name="P2042"><text:span text:style-name="T2043">33.2.2</text:span><text:span text:style-name="T2044">. poveikis gėlavandeniams bestuburiams gyvūnams;</text:span></text:p>
      <text:p text:style-name="P2045"><text:span text:style-name="T2046">33.2.3</text:span><text:span text:style-name="T2047">. poveikis dumblių augimui;</text:span></text:p>
      <text:p text:style-name="P2048"><text:span text:style-name="T2049">33.2.4</text:span><text:span text:style-name="T2050">. poveikis kitiems augalams, išskyrus dumblius;</text:span></text:p>
      <text:p text:style-name="P2051"><text:span text:style-name="T2052">33.3</text:span><text:span text:style-name="T2053">. poveikis bitėms;</text:span></text:p>
      <text:p text:style-name="P2054"><text:span text:style-name="T2055">33.4</text:span><text:span text:style-name="T2056">. poveikis kitiems nariuotakojams, išskyrus bites;</text:span></text:p>
      <text:p text:style-name="P2057"><text:span text:style-name="T2058">33.5</text:span><text:span text:style-name="T2059">. poveikis sliekams;</text:span></text:p>
      <text:p text:style-name="P2060"><text:span text:style-name="T2061">33.6</text:span><text:span text:style-name="T2062">. poveikis dirvos mikroorganizmams;</text:span></text:p>
      <text:p text:style-name="P2063"><text:span text:style-name="T2064">33.7</text:span><text:span text:style-name="T2065">. papildomi tyrimai:</text:span></text:p>
      <text:p text:style-name="P2066"><text:span text:style-name="T2067">33.7.1</text:span><text:span text:style-name="T2068">. sausumos augalai;</text:span></text:p>
      <text:p text:style-name="P2069"><text:span text:style-name="T2070">33.7.2</text:span><text:span text:style-name="T2071">. žinduoliai;</text:span></text:p>
      <text:p text:style-name="P2072"><text:span text:style-name="T2073">33.7.3</text:span><text:span text:style-name="T2074">. kitos atitinkamos rūšys ir procesai;</text:span></text:p>
      <text:p text:style-name="P2075"><text:span text:style-name="T2076">33.8</text:span><text:span text:style-name="T2077">. duomenų apie poveikį atsitiktinai paveiktiems organizmams apibendrinimas ir įvertinimas.</text:span></text:p>
      <text:p text:style-name="P2078"><text:span text:style-name="T2079">34</text:span><text:span text:style-name="T2080">. Klasifikavimas ir ženklinimas:</text:span></text:p>
      <text:p text:style-name="P2081"><text:span text:style-name="T2082">34.1</text:span><text:span text:style-name="T2083">. pasiūlymai priskirti organizmą vienai iš atitinkamuose teisės aktuose nustatytų rizikos grupių bei šio pasiūlymo pagrindimas;</text:span></text:p>
      <text:p text:style-name="P2084"><text:span text:style-name="T2085">34.2</text:span><text:span text:style-name="T2086">. pasiūlymai ženklinti organizmą biologinio pavojaus simboliu pagal atitinkamų teisės aktų reikalavimus bei šio pasiūlymo pagrindimas.</text:span></text:p>
      <text:p text:style-name="P2087"><text:span text:style-name="T2088">35</text:span><text:span text:style-name="T2089">. Šio priedo 26, 27, 28, 29, 30, 31, 32, 33, 34 punktuose nurodytų duomenų apibendrinimas ir įvertinimas, įskaitant pavojaus įvertinimo išvadas ir rekomendacijas.</text:span></text:p>
      <text:p text:style-name="P2090"/>
      <text:p text:style-name="P2091">______________</text:p>
      <text:p text:style-name="P2092"/>
      <text:p text:style-name="P2093"/>
      <text:p text:style-name="P2094"/>
      <text:p text:style-name="P2095"/>
      <text:p text:style-name="P2096"/>
      <text:p text:style-name="P2097"/>
      <text:p text:style-name="P2098"/>
      <text:p text:style-name="P2099"/>
      <text:p text:style-name="P2100"/>
      <text:p text:style-name="P2101"/>
      <text:p text:style-name="P2107"><text:span text:style-name="T2108">Biocidinių produktų autorizacijos taisyklių</text:span></text:p>
      <text:p text:style-name="P2109"><text:span text:style-name="T2110">3</text:span><text:span text:style-name="T2111"><text:s/>priedas</text:span></text:p>
      <text:p text:style-name="P2112"/>
      <text:p text:style-name="P2113"><text:span text:style-name="T2114">bendrieji PARAIŠKŲ VERTINIMO principai</text:span></text:p>
      <text:p text:style-name="P2115"/>
      <text:p text:style-name="P2116"><text:span text:style-name="T2117">I</text:span><text:span text:style-name="T2118"><text:s/>SKYRIUS</text:span></text:p>
      <text:p text:style-name="P2119"><text:span text:style-name="T2120">Bendrosios nuostatos</text:span></text:p>
      <text:p text:style-name="P2121"/>
      <text:p text:style-name="P2122"><text:span text:style-name="T2123">1</text:span><text:span text:style-name="T2124">. Šiame priede pateikiami paraiškų vertinimo bendrieji principai, siekiant užtikrinti, kad autorizuojami biocidiniai produktai atitiktų nustatytus žmonių, gyvūnų ir aplinkos apsaugos reikalavimus.</text:span></text:p>
      <text:p text:style-name="P2125"><text:span text:style-name="T2126">2</text:span><text:span text:style-name="T2127">. Pagrindinis paraiškų vertinimo uždavinys yra pagrįsti sprendimą dėl biocidinio produkto autorizavimo ir (ar) autorizavimo sąlygų nustatymo.</text:span></text:p>
      <text:p text:style-name="P2128"><text:span text:style-name="T2129">3</text:span><text:span text:style-name="T2130">. Paraiškų vertinimą atliekanti įstaiga ir pareiškėjas turi bendradarbiauti siekiant kuo anksčiau ir greičiau išspręsti papildomų duomenų pateikimo, biocidinio produkto naudojimo būdo patikslinimo ir kitus klausimus.</text:span></text:p>
      <text:p text:style-name="P2131"><text:span text:style-name="T2132">4</text:span><text:span text:style-name="T2133">. Vertinant paraiškas reikia naudotis visa prieinama patvirtinta juridine, moksline, technine ir kita informacija bei pripažinti pareiškėjo teisę pagrįsti, kad tam tikrų duomenų pateikti nereikia.</text:span></text:p>
      <text:p text:style-name="P2134"><text:span text:style-name="T2135">5</text:span><text:span text:style-name="T2136">. Veikliosios medžiagos rizikai įvertinti atliekamas pavojaus nustatymas, dozės (koncentracijos) ir atsako (reakcijos) ryšys, poveikio įvertinimas bei rizikos apibūdinimas. Kai negalima atlikti kiekybinio rizikos įvertinimo, turi būti atliktas kokybinis įvertinimas.</text:span></text:p>
      <text:p text:style-name="P2137"><text:span text:style-name="T2138">6</text:span><text:span text:style-name="T2139">. Paraiškų vertinimą turi atlikti biocidinį produktą autorizuojanti įstaiga, vadovaudamasi tarptautiniu mastu pripažintais juridiniais, moksliniais, standartizacijos ir kitais principais.</text:span></text:p>
      <text:p text:style-name="P2140"><text:span text:style-name="T2141">7</text:span><text:span text:style-name="T2142">. Atsižvelgiant į biocidinio produkto naudojimo būdą, papildomai atliekamas visų biocidinio produkto sudėtyje esančių susirūpinimą keliančių medžiagų rizikos įvertinimas.</text:span></text:p>
      <text:p text:style-name="P2143"><text:span text:style-name="T2144">8</text:span><text:span text:style-name="T2145">. Rizikai įvertinti gali būti naudojami pranešimo apie tiekiamas į rinką naujas chemines medžiagas duomenys.</text:span></text:p>
      <text:p text:style-name="P2146"><text:span text:style-name="T2147">9</text:span><text:span text:style-name="T2148">. Biocidinio produkto rizika įvertinama integruojant veikliųjų ir susirūpinimą keliančių <text:s/>medžiagų rizikos įvertinimo rezultatus.</text:span></text:p>
      <text:p text:style-name="P2149"><text:span text:style-name="T2150">10</text:span><text:span text:style-name="T2151">. Šiame priede vartojamos sąvokos ir jų apibrėžtys:</text:span></text:p>
      <text:p text:style-name="P2152"><text:span text:style-name="T2153">10.1</text:span><text:span text:style-name="T2154">. </text:span><text:span text:style-name="T2155">aplinka</text:span><text:span text:style-name="T2156"><text:s/>– vanduo, įskaitant nuosėdas, oras, dirvožemis, laukinės gyvūnijos ir augalijos rūšys, jų tarpusavio ryšiai ir ryšiai su gyvais organizmais;</text:span></text:p>
      <text:p text:style-name="P2157"><text:span text:style-name="T2158">10.2</text:span><text:span text:style-name="T2159">. </text:span><text:span text:style-name="T2160">dozės (koncentracijos)-atsako (reakcijos) įvertinimas</text:span><text:span text:style-name="T2161"><text:s/>(toliau – dozė-atsakas) – ryšio tarp veikliosios arba susirūpinimą keliančios medžiagos dozės (koncentracijos per tam tikrą laiką) ir atsako (reakcijos) masto bei dažnio įvertinimas;</text:span></text:p>
      <text:p text:style-name="P2162"><text:span text:style-name="T2163">10.3</text:span><text:span text:style-name="T2164">. </text:span><text:span text:style-name="T2165">pavojaus nustatymas</text:span><text:span text:style-name="T2166"><text:s/>– žalingo poveikio, kurį gali sukelti biocidinis produktas dėl savo savybių, nustatymas;</text:span></text:p>
      <text:p text:style-name="P2167"><text:span text:style-name="T2168">10.4</text:span><text:span text:style-name="T2169">. </text:span><text:span text:style-name="T2170">poveikio įvertinimas</text:span><text:span text:style-name="T2171"><text:s/>– veikliosios arba susirūpinimą keliančios medžiagos patekimo į aplinką, plitimo, kitimo ir suirimo įvertinimas siekiant nustatyti tas dozes (koncentracijas), kurios veikia ar gali veikti žmogų, gyvūnus ir aplinkos dalis;</text:span></text:p>
      <text:p text:style-name="P2172"><text:span text:style-name="T2173">10.5</text:span><text:span text:style-name="T2174">. </text:span><text:span text:style-name="T2175">rizikos apibūdinimas</text:span><text:span text:style-name="T2176"><text:s/>– žalingo poveikio žmonėms, gyvūnams ar aplinkai, kurį gali sukelti biocidinio produkto veikliosios arba susirūpinimą keliančios medžiagos dozės (koncentracijos per tam tikrą laiką), masto bei dažnio įvertinimas. Rizikos apibūdinimas gali apimti ir rizikos apskaičiavimą;</text:span></text:p>
      <text:p text:style-name="P2177"><text:span text:style-name="T2178">10.6</text:span><text:span text:style-name="T2179">. </text:span><text:span text:style-name="T2180">rizikos įvertinimas<text:s/></text:span><text:span text:style-name="T2181">– biocidinio produkto atskirų komponentų, naudojant biocidinį produktą pagal paskirtį, priimtinumo žmonių sveikatos saugai, gyvūnams ir aplinkai nustatymas.</text:span></text:p>
      <text:p text:style-name="P2182"/>
      <text:p text:style-name="P2183"/>
      <text:p text:style-name="P2184"><text:span text:style-name="T2185">II</text:span><text:span text:style-name="T2186"><text:s/>SKYRIUS</text:span></text:p>
      <text:p text:style-name="P2187"><text:span text:style-name="T2188">BIOCIDINIO PRODUKTO rizikos įvertinimo principai</text:span></text:p>
      <text:p text:style-name="P2189"/>
      <text:p text:style-name="P2190"><text:span text:style-name="T2191">11</text:span><text:span text:style-name="T2192">. Priėmus paraišką įvertinami biocidinio produkto dosjė pateikti duomenys, duomenų vertė ir šie duomenys naudojami biocidinio produkto rizikai įvertinti. Rizika vertinama, atsižvelgiant į numatomą normalų biocidinio produkto naudojimą bei blogiausią atvejį, kurį yra realiai galima numatyti (toliau – blogiausias atvejis), biocidinio produkto bei juo apdorotų objektų gamybą ir atliekų šalinimo tvarkymą.</text:span></text:p>
      <text:p text:style-name="P2193"><text:span text:style-name="T2194">12</text:span><text:span text:style-name="T2195">. Kiekvienos veikliosios ir susirūpinimą keliančios medžiagos rizikos įvertinimas apima:</text:span></text:p>
      <text:p text:style-name="P2196"><text:span text:style-name="T2197">12.1</text:span><text:span text:style-name="T2198">. pavojaus nustatymą;</text:span></text:p>
      <text:p text:style-name="P2199"><text:span text:style-name="T2200">12.2</text:span><text:span text:style-name="T2201">. dozės (koncentracijos), kuri per tam tikrą laiką nesukelia pastebimo žalingo poveikio, nustatymą, dozės-atsako įvertinimą;</text:span></text:p>
      <text:p text:style-name="P2202"><text:span text:style-name="T2203">12.3</text:span><text:span text:style-name="T2204">. poveikio įvertinimą;</text:span></text:p>
      <text:p text:style-name="P2205"><text:span text:style-name="T2206">12.4</text:span><text:span text:style-name="T2207">. rizikos apibūdinimą.</text:span></text:p>
      <text:p text:style-name="P2208"><text:span text:style-name="T2209">13</text:span><text:span text:style-name="T2210">. Kiekvienos veikliosios ir susirūpinimą keliančios medžiagos, esančios biocidiniame produkte, dozės (koncentracijos), kurios per tam tikrą laiką nesukelia pastebimo žalingo poveikio, palyginamos. Negalint atlikti kiekybinio, turi būti atliktas kokybinis palyginimas.</text:span></text:p>
      <text:p text:style-name="P2211"><text:span text:style-name="T2212">14</text:span><text:span text:style-name="T2213">. Rizikos įvertinimas turi nustatyti poveikio žmonėms riziką, poveikio gyvūnams riziką, poveikio aplinkai riziką ir žmonių, gyvūnų, aplinkos apsaugos priemones tiek naudojant biocidinį produktą pagal siūlomą paskirtį, tiek ir blogiausiu atveju.</text:span></text:p>
      <text:p text:style-name="P2214"><text:span text:style-name="T2215">15</text:span><text:span text:style-name="T2216">. Kai rizikai įvertinti reikia papildomų duomenų, iš pareiškėjo turi būti reikalaujama mažiausia būtina jų apimtis, o tyrimus ir kitus šaltinius, kurių duomenys reikalingi, nustato autorizuojanti įstaiga, pripažindama pareiškėjo teisę pagrįsti, kad tam tikri duomenys nebūtini.</text:span></text:p>
      <text:p text:style-name="P2217"/>
      <text:p text:style-name="P2218"><text:span text:style-name="T2219">III</text:span><text:span text:style-name="T2220"><text:s/>SKYRIUS</text:span></text:p>
      <text:p text:style-name="P2221"><text:span text:style-name="T2222">poveikio žmonėms rizikos įvertinimas</text:span></text:p>
      <text:p text:style-name="P2223"/>
      <text:p text:style-name="P2224"><text:span text:style-name="T2225">16</text:span><text:span text:style-name="T2226">. Atliekant poveikio žmogui rizikos įvertinimą turi būti atsižvelgta į galimus poveikius dėl biocidinio produkto panaudojimo bei į visuomenės grupes, kurios gali būti paveiktos.</text:span></text:p>
      <text:p text:style-name="P2227"><text:span text:style-name="T2228">17</text:span><text:span text:style-name="T2229">. Veikliųjų ir susirūpinimą keliančių medžiagų galimas poveikis žmonėms:</text:span></text:p>
      <text:p text:style-name="P2230"><text:span text:style-name="T2231">17.1</text:span><text:span text:style-name="T2232">. ūmus ir lėtinis toksiškumas;</text:span></text:p>
      <text:p text:style-name="P2233"><text:span text:style-name="T2234">17.2</text:span><text:span text:style-name="T2235">. dirginimas;</text:span></text:p>
      <text:p text:style-name="P2236"><text:span text:style-name="T2237">17.3</text:span><text:span text:style-name="T2238">. ardymas (ėsdinimas);</text:span></text:p>
      <text:p text:style-name="P2239"><text:span text:style-name="T2240">17.4</text:span><text:span text:style-name="T2241">. jautrinimas (sensibilizacija);</text:span></text:p>
      <text:p text:style-name="P2242"><text:span text:style-name="T2243">17.5</text:span><text:span text:style-name="T2244">. kartotinis toksiškumas;</text:span></text:p>
      <text:p text:style-name="P2245"><text:span text:style-name="T2246">17.6</text:span><text:span text:style-name="T2247">. mutageniškumas;</text:span></text:p>
      <text:p text:style-name="P2248"><text:span text:style-name="T2249">17.7</text:span><text:span text:style-name="T2250">. kancerogeniškumas;</text:span></text:p>
      <text:p text:style-name="P2251"><text:span text:style-name="T2252">17.8</text:span><text:span text:style-name="T2253">. toksiškumas reprodukcijai;</text:span></text:p>
      <text:p text:style-name="P2254"><text:span text:style-name="T2255">17.9</text:span><text:span text:style-name="T2256">. neurotoksiškumas;</text:span></text:p>
      <text:p text:style-name="P2257"><text:span text:style-name="T2258">17.10</text:span><text:span text:style-name="T2259">. kitas poveikis dėl veikliųjų ir susirūpinimą keliančių medžiagų specifinių savybių;</text:span></text:p>
      <text:p text:style-name="P2260"><text:span text:style-name="T2261">17.11</text:span><text:span text:style-name="T2262">. kitas poveikis dėl biocidinio produkto fizikinių ir cheminių savybių.</text:span></text:p>
      <text:p text:style-name="P2263"><text:span text:style-name="T2264">18</text:span><text:span text:style-name="T2265">. Visuomenės grupės, kurios gali būti paveiktos, yra šios:</text:span></text:p>
      <text:p text:style-name="P2266"><text:span text:style-name="T2267">18.1</text:span><text:span text:style-name="T2268">. profesionalieji naudotojai;</text:span></text:p>
      <text:p text:style-name="P2269"><text:span text:style-name="T2270">18.2</text:span><text:span text:style-name="T2271">. neprofesionalieji naudotojai;</text:span></text:p>
      <text:p text:style-name="P2272"><text:span text:style-name="T2273">18.3</text:span><text:span text:style-name="T2274">. žmonės, kurie gali būti paveikti netiesiogiai per aplinką.</text:span></text:p>
      <text:p text:style-name="P2275"><text:span text:style-name="T2276">19</text:span><text:span text:style-name="T2277">. Pavojaus nustatymas atliekamas pagal veikliųjų ir susirūpinimą keliančių medžiagų savybes. Jeigu nustačius pavojų biocidinis produktas klasifikuojamas kaip pavojinga cheminė medžiaga ir preparatas (mišinys), turi būti atliktas dozės-atsako įvertinimas, poveikio įvertinimas bei rizikos apibūdinimas.</text:span></text:p>
      <text:p text:style-name="P2278"><text:span text:style-name="T2279">20</text:span><text:span text:style-name="T2280">. Jeigu biocidinis produktas neklasifikuojamas kaip pavojinga cheminė medžiaga ir preparatas (mišinys), rizikos apibūdinimą atlikti nebūtina.</text:span></text:p>
      <text:p text:style-name="P2281"><text:span text:style-name="T2282">21</text:span><text:span text:style-name="T2283">. Veikliųjų ir susirūpinimą keliančių medžiagų dozės-atsako įvertinimas atliekamas pagal šio priedo 22, 23, 24, 25 punktus.</text:span></text:p>
      <text:p text:style-name="P2284"><text:span text:style-name="T2285">22</text:span><text:span text:style-name="T2286">. Ištyrus kartotinį toksiškumą ir toksiškumą reprodukcijai, turi būti nustatyta dozė (koncentracija), kuri nesukelia pastebimo žalingo poveikio. Jeigu jos nustatyti neįmanoma, turi būti nustatyta mažiausia dozė (koncentracija), kuri sukelia pastebimą žalingą poveikį.</text:span></text:p>
      <text:p text:style-name="P2287"><text:span text:style-name="T2288">23</text:span><text:span text:style-name="T2289">. Ištyrus ūminį toksiškumą, nustatoma vidutinė mirtina dozė (toliau – LD50), diskriminacinė dozė arba vidutinė mirtina koncentracija (toliau – LC50), o ištyrus dirginimą ir ardymą pakanka nustatyti, ar šie poveikiai pasireikš naudojant biocidą.</text:span></text:p>
      <text:p text:style-name="P2290"><text:span text:style-name="T2291">24</text:span><text:span text:style-name="T2292">. Ištyrus mutageniškumą ir kancerogeniškumą, pakanka nustatyti, ar šie poveikiai pasireikš naudojant biocidinį produktą. Jeigu veiklioji ar susirūpinimą kelianti medžiaga yra negenotoksiškas kancerogenas, turi būti nustatyta jos dozė (koncentracija), kuri nesukelia pastebimo žalingo poveikio, arba mažiausia dozė (koncentracija), kuri sukelia pastebimą žalingą poveikį.</text:span></text:p>
      <text:p text:style-name="P2293"><text:span text:style-name="T2294">25</text:span><text:span text:style-name="T2295">. Ištyrus odos ir kvėpavimo takų jautrinimą (sensibilizaciją), pakanka nustatyti, ar šis poveikis pasireikš naudojant biocidinį produktą.</text:span></text:p>
      <text:p text:style-name="P2296"><text:span text:style-name="T2297">26</text:span><text:span text:style-name="T2298">. Atliekant dozės-atsako įvertinimą, analizuojami apsinuodijimų gydymo ir kontrolės, epidemiologinių tyrimų ir kitų įstaigų turimi toksikologiniai duomenys apie poveikį žmonėms.</text:span></text:p>
      <text:p text:style-name="P2299"><text:span text:style-name="T2300">27</text:span><text:span text:style-name="T2301">. Kiekvienai visuomenės grupei atliekamas poveikio įvertinimas, kurio tikslas – kiekybiškai nustatyti ar kokybiškai įvertinti tas biocidinio produkto veikliųjų ir susirūpinimą keliančių medžiagų dozes (koncentracijas), kurios naudojant biocidinį produktą veikia ar gali paveikti atitinkamą visuomenės grupę.</text:span></text:p>
      <text:p text:style-name="P2302"><text:span text:style-name="T2303">28</text:span><text:span text:style-name="T2304">. Poveikio įvertinimas atliekamas remiantis biocidinio produkto dosjė bei kitais tinkamais duomenimis bei atsižvelgiant į:</text:span></text:p>
      <text:p text:style-name="P2305"><text:span text:style-name="T2306">28.1</text:span><text:span text:style-name="T2307">. adekvačių poveikio matavimų duomenis;</text:span></text:p>
      <text:p text:style-name="P2308"><text:span text:style-name="T2309">28.2</text:span><text:span text:style-name="T2310">. formą, kuria biocidinis produktas tiekiamas į rinką;</text:span></text:p>
      <text:p text:style-name="P2311"><text:span text:style-name="T2312">28.3</text:span><text:span text:style-name="T2313">. produktų tipą;</text:span></text:p>
      <text:p text:style-name="P2314"><text:span text:style-name="T2315">28.4</text:span><text:span text:style-name="T2316">. naudojimo būdą ir kiekį;</text:span></text:p>
      <text:p text:style-name="P2317"><text:span text:style-name="T2318">28.5</text:span><text:span text:style-name="T2319">. biocidinio produkto fizikines ir chemines savybes;</text:span></text:p>
      <text:p text:style-name="P2320"><text:span text:style-name="T2321">28.6</text:span><text:span text:style-name="T2322">. poveikio būdus ir absorbcijos galimybes;</text:span></text:p>
      <text:p text:style-name="P2323"><text:span text:style-name="T2324">28.7</text:span><text:span text:style-name="T2325">. poveikio dažnį ir trukmę;</text:span></text:p>
      <text:p text:style-name="P2326"><text:span text:style-name="T2327">28.8</text:span><text:span text:style-name="T2328">. turimus duomenis apie veikiamos specifinės visuomenės grupės tipą ir dydį.</text:span></text:p>
      <text:p text:style-name="P2329"><text:span text:style-name="T2330">29</text:span><text:span text:style-name="T2331">. Poveikiui įvertinti analizuojami turimi adekvačių poveikio matavimų duomenys, kartu galima atsižvelgti į kitų medžiagų, kurių naudojimas, poveikis ar savybės yra analogiškos, duomenis, o taikant skaičiavimo metodus, turi būti naudojami adekvatūs modeliai, kurie:</text:span></text:p>
      <text:p text:style-name="P2332"><text:span text:style-name="T2333">29.1</text:span><text:span text:style-name="T2334">. padėtų atlikti geriausią visų svarbių procesų įvertinimą, atsižvelgiant į realius dydžius ir prielaidas;</text:span></text:p>
      <text:p text:style-name="P2335"><text:span text:style-name="T2336">29.2</text:span><text:span text:style-name="T2337">. būtų patikrinti dėl galimų paklaidų;</text:span></text:p>
      <text:p text:style-name="P2338"><text:span text:style-name="T2339">29.3</text:span><text:span text:style-name="T2340">. atlikus matavimus, atitinkamomis sąlygomis būtų pripažinti patikimais;</text:span></text:p>
      <text:p text:style-name="P2341"><text:span text:style-name="T2342">29.4</text:span><text:span text:style-name="T2343">. tiktų naudoti konkrečiomis sąlygomis.</text:span></text:p>
      <text:p text:style-name="P2344"><text:span text:style-name="T2345">30</text:span><text:span text:style-name="T2346">. Ištyrus kartotinį toksiškumą, toksiškumą reprodukcijai, mutageniškumą, kancerogeniškumą ir nustačius dozę (koncentraciją), kuri nesukelia pastebimo žalingo poveikio, arba mažiausią dozę (koncentraciją), kuri sukelia pastebimą žalingą poveikį, atliekant rizikos apibūdinimą ji turi būti palyginta su doze (koncentracija), kuri veikia ar gali paveikti visuomenę, o kai dozė (koncentracija), kuri nesukelia pastebimo žalingo poveikio, ar mažiausia dozė (koncentracija), kuri sukelia pastebimą žalingą poveikį, nenustatytos, tai atliekamas kokybinis palyginimas.</text:span></text:p>
      <text:p text:style-name="P2347"><text:span text:style-name="T2348">Iv</text:span><text:span text:style-name="T2349"><text:s/>SKYRIUS</text:span></text:p>
      <text:p text:style-name="P2350"><text:span text:style-name="T2351">poveikio gyvūnams rizikos įvertinimas</text:span></text:p>
      <text:p text:style-name="P2352"/>
      <text:p text:style-name="P2353"><text:span text:style-name="T2354">31</text:span><text:span text:style-name="T2355">. Poveikio gyvūnams rizikos įvertinimas atliekamas pagal poveikio žmonėms rizikos įvertinimo principus.</text:span></text:p>
      <text:p text:style-name="P2356"/>
      <text:p text:style-name="P2357"><text:span text:style-name="T2358">V</text:span><text:span text:style-name="T2359"><text:s/>SKYRIUS</text:span></text:p>
      <text:p text:style-name="P2360"><text:span text:style-name="T2361">poveikio aplinkai rizikos įvertinimas</text:span></text:p>
      <text:p text:style-name="P2362"/>
      <text:p text:style-name="P2363"><text:span text:style-name="T2364">32</text:span><text:span text:style-name="T2365">. Poveikio aplinkai rizikos įvertinimas atliekamas atsižvelgiant į žalingą poveikį trims aplinkos dalims (orui, dirvožemiui, vandeniui, įskaitant nuosėdas) ir biotai (augalijai ir gyvūnijai) dėl biocidinio produkto naudojimo.</text:span></text:p>
      <text:p text:style-name="P2366"><text:span text:style-name="T2367">33</text:span><text:span text:style-name="T2368">. Pavojaus nustatymas atliekamas pagal veikliųjų ir susirūpinimą keliančių medžiagų savybes. Jeigu nustačius pavojų biocidinis produktas klasifikuojamas kaip pavojinga cheminė medžiaga ar preparatas (mišinys), turi būti atliktas dozės-atsako įvertinimas, poveikio įvertinimas ir rizikos apibūdinimas.</text:span></text:p>
      <text:p text:style-name="P2369"><text:span text:style-name="T2370">34</text:span><text:span text:style-name="T2371">. Jeigu biocidinis produktas neklasifikuojamas kaip pavojinga cheminė medžiaga ar preparatas (mišinys), rizikos apibūdinimą atlikti nebūtina, išskyrus atvejus, kai veiklioji ar susirūpinimą kelianti medžiaga svarbi aplinkos apsaugos požiūriu dėl:</text:span></text:p>
      <text:p text:style-name="P2372"><text:span text:style-name="T2373">34.1</text:span><text:span text:style-name="T2374">. duomenų apie galimą biologinį kaupimąsi;</text:span></text:p>
      <text:p text:style-name="P2375"><text:span text:style-name="T2376">34.2</text:span><text:span text:style-name="T2377">. ilgo išlikimo aplinkoje;</text:span></text:p>
      <text:p text:style-name="P2378"><text:span text:style-name="T2379">34.3</text:span><text:span text:style-name="T2380">. ekotoksikologiniais tyrimais nustatytos toksiškumo priklausomybės nuo laiko;</text:span></text:p>
      <text:p text:style-name="P2381"><text:span text:style-name="T2382">34.4</text:span><text:span text:style-name="T2383">. toksikologiniais tyrimais nustatyto kitokio žalingo poveikio (pvz.: mutageniškumo);</text:span></text:p>
      <text:p text:style-name="P2384"><text:span text:style-name="T2385">34.5</text:span><text:span text:style-name="T2386">. struktūros panašumo į kitų medžiagų;</text:span></text:p>
      <text:p text:style-name="P2387"><text:span text:style-name="T2388">34.6</text:span><text:span text:style-name="T2389">. hormoninio poveikio.</text:span></text:p>
      <text:p text:style-name="P2390"><text:span text:style-name="T2391">35</text:span><text:span text:style-name="T2392">. Veikliųjų ir susirūpinimą keliančių medžiagų dozės-atsako įvertinimas atliekamas siekiant nustatyti koncentraciją, už kurią mažesnė nesukeltų žalingo poveikio atitinkamai aplinkos daliai. Kai ji nenustatyta, atliekamas kokybinis dozės-atsako įvertinimas.</text:span></text:p>
      <text:p text:style-name="P2393"><text:span text:style-name="T2394">36</text:span><text:span text:style-name="T2395">. Koncentracija, už kurią mažesnė nesukeltų žalingo poveikio atitinkamai aplinkos daliai, apskaičiuojama remiantis biocidinio produkto dosjė ekotoksikologinių ir toksikologinių tyrimų duomenimis – LD50, LC50, vidutine efektyvia koncentracija (toliau – EC50), vidutine inhibicijos koncentracija (toliau – IC50), doze (koncentracija), kuri nesukelia pastebimo žalingo poveikio, mažiausia doze (koncentracija), kuri sukelia pastebimą žalingą poveikį, – pritaikius atitinkamus įvertinimo koeficientus.</text:span></text:p>
      <text:p text:style-name="P2396"><text:span text:style-name="T2397">37</text:span><text:span text:style-name="T2398">. Įvertinimo koeficientas atspindi duomenų, gautų atliekant tyrimus su keliomis rūšimis, taikymo realiai aplinkai paklaidą. Kuo išsamesni duomenys ir ilgesnė tyrimų trukmė, tuo mažesnė neapibrėžtis ir įvertinimo koeficientas.</text:span></text:p>
      <text:p text:style-name="P2399"><text:span text:style-name="T2400">38</text:span><text:span text:style-name="T2401">. Veikliųjų ir susirūpinimą keliančių medžiagų poveikis įvertinamas nustatant numatomą koncentraciją aplinkoje konkrečiai aplinkos daliai. Kai tokia koncentracija nenustatyta, atliekamas kokybinis poveikio įvertinimas.</text:span></text:p>
      <text:p text:style-name="P2402"><text:span text:style-name="T2403">39</text:span><text:span text:style-name="T2404">. Poveikio įvertinimas atliekamas tai aplinkos daliai, į kurią patenka (išsklidus, išsipylus, šalinant į atliekas, emisijų būdu ir pan.) arba gali patekti veikliųjų ir susirūpinimą keliančių medžiagų, įskaitant šių medžiagų patekimą iš biocidiniu produktu apdorotų objektų.</text:span></text:p>
      <text:p text:style-name="P2405"><text:span text:style-name="T2406">40</text:span><text:span text:style-name="T2407">. Poveikio įvertinimas atliekamas atsižvelgiant į:</text:span></text:p>
      <text:p text:style-name="P2408"><text:span text:style-name="T2409">40.1</text:span><text:span text:style-name="T2410">. adekvačių poveikio matavimų duomenis;</text:span></text:p>
      <text:p text:style-name="P2411"><text:span text:style-name="T2412">40.2</text:span><text:span text:style-name="T2413">. formą, kuria biocidinis produktas tiekiamas į rinką;</text:span></text:p>
      <text:p text:style-name="P2414"><text:span text:style-name="T2415">40.3</text:span><text:span text:style-name="T2416">. produktų tipą;</text:span></text:p>
      <text:p text:style-name="P2417"><text:span text:style-name="T2418">40.4</text:span><text:span text:style-name="T2419">. naudojimo būdą ir kiekį;</text:span></text:p>
      <text:p text:style-name="P2420"><text:span text:style-name="T2421">40.5</text:span><text:span text:style-name="T2422">. biocidinio produkto fizikines ir chemines savybes;</text:span></text:p>
      <text:p text:style-name="P2423"><text:span text:style-name="T2424">40.6</text:span><text:span text:style-name="T2425">. skilimo ir transformacijos produktus;</text:span></text:p>
      <text:p text:style-name="P2426"><text:span text:style-name="T2427">40.7</text:span><text:span text:style-name="T2428">. patekimo į aplinką būdus, absorbcijos, desorbcijos ir biologinio suirimo galimybes;</text:span></text:p>
      <text:p text:style-name="P2429"><text:span text:style-name="T2430">40.8</text:span><text:span text:style-name="T2431">. poveikio dažnį ir trukmę.</text:span></text:p>
      <text:p text:style-name="P2432"><text:span text:style-name="T2433">41</text:span><text:span text:style-name="T2434">. Poveikiui įvertinti analizuojami turimi adekvačių poveikio matavimų duomenys, kartu galima atsižvelgti į kitų medžiagų, kurių naudojimas, poveikis ar savybės yra analogiškos, duomenis, o taikant skaičiavimo metodus turi būti naudojami adekvatūs modeliai, kurie:</text:span></text:p>
      <text:p text:style-name="P2435"><text:span text:style-name="T2436">41.1</text:span><text:span text:style-name="T2437">. padėtų atlikti geriausią visų svarbių procesų įvertinimą, atsižvelgiant į realius dydžius ir prielaidas;</text:span></text:p>
      <text:p text:style-name="P2438"><text:span text:style-name="T2439">41.2</text:span><text:span text:style-name="T2440">. būtų patikrinti dėl galimų paklaidų;</text:span></text:p>
      <text:p text:style-name="P2441"><text:span text:style-name="T2442">41.3</text:span><text:span text:style-name="T2443">. atlikus matavimus, atitinkamomis sąlygomis būtų pripažinti patikimais;</text:span></text:p>
      <text:p text:style-name="P2444"><text:span text:style-name="T2445">41.4</text:span><text:span text:style-name="T2446">. tiktų naudoti konkrečiomis sąlygomis.</text:span></text:p>
      <text:p text:style-name="P2447"><text:span text:style-name="T2448">42</text:span><text:span text:style-name="T2449">. Atliekant rizikos apibūdinimą konkrečiai aplinkos daliai, kai įmanoma, turi būti apskaičiuojamos numatomos koncentracijos aplinkoje ir koncentracijos, už kurią mažesnė nesukeltų žalingo poveikio atitinkamai aplinkos daliai, santykis.</text:span></text:p>
      <text:p text:style-name="P2450"><text:span text:style-name="T2451">43</text:span><text:span text:style-name="T2452">. Kai neįmanoma apskaičiuoti numatomos koncentracijos aplinkoje ir numatomos koncentracijos, už kurią mažesnė nesukeltų žalingo poveikio atitinkamai aplinkos daliai, santykio, atliekamas kokybinis esamo ar numatomo poveikio konkrečiomis aplinkybėmis tikimybės įvertinimas.</text:span></text:p>
      <text:p text:style-name="P2453"/>
      <text:p text:style-name="P2454"><text:span text:style-name="T2455">VI</text:span><text:span text:style-name="T2456"><text:s/>SKYRIUS</text:span></text:p>
      <text:p text:style-name="P2457"><text:span text:style-name="T2458">nepageidaujamo poveikio rizikos įvertinimas</text:span></text:p>
      <text:p text:style-name="P2459"/>
      <text:p text:style-name="P2460"><text:span text:style-name="T2461">44</text:span><text:span text:style-name="T2462">. Biocidinio produkto sukeliamoms nereikalingoms kontroliuojamų stuburinių gyvūnų kančioms nustatyti vertinamas biocidinio produkto poveikio kontroliuojamiems stuburiniams gyvūnams mechanizmas, poveikis jų elgsenai ir sveikatai. Kai biocidinis produktas skirtas nužudyti stuburinį gyvūną, turi būti įvertinta žūties trukmė ir sąlygos.</text:span></text:p>
      <text:p text:style-name="P2463"><text:span text:style-name="T2464">45</text:span><text:span text:style-name="T2465">. Kai reikia, turi būti įvertinta kontroliuojamo organizmo atsparumo veikliajai medžiagai išsivystymo galimybė.</text:span></text:p>
      <text:p text:style-name="P2466"><text:span text:style-name="T2467">46</text:span><text:span text:style-name="T2468">. Esant duomenų, kad gali atsirasti bet koks kitas nepageidaujamas poveikis (pvz.: nepageidaujamas medienos antiseptikų poveikis medinių konstrukcijų tvirtinimo detalėms), turi būti įvertinta tokio poveikio galimybė.</text:span></text:p>
      <text:p text:style-name="P2469"/>
      <text:p text:style-name="P2470"><text:span text:style-name="T2471">VII</text:span><text:span text:style-name="T2472"><text:s/>SKYRIUS</text:span></text:p>
      <text:p text:style-name="P2473"><text:span text:style-name="T2474">Efektyvumo VERTINIMAS</text:span></text:p>
      <text:p text:style-name="P2475"/>
      <text:p text:style-name="P2476"><text:span text:style-name="T2477">47</text:span><text:span text:style-name="T2478">. Įvertinama, ar biocidinio produkto dosjė duomenys įrodo pareiškėjo teiginius dėl biocidinio produkto efektyvumo. Šie ir kiti prieinami duomenys turi patvirtinti, kad biocidinis produktas, naudojamas pagal paskirtį ir autorizacijos sąlygas, efektyviai veikia kontroliuojamus organizmus.</text:span></text:p>
      <text:p text:style-name="P2479"><text:span text:style-name="T2480">48</text:span><text:span text:style-name="T2481">. Efektyvumo tyrimai turi būti atlikti atitinkamais ES tyrimų metodais. Kai tinka, galima naudoti praktinių bandymų duomenis bei duomenis, gautus taikant šiuos tyrimų metodus:</text:span></text:p>
      <text:p text:style-name="P2482"><text:span text:style-name="T2483">48.1</text:span><text:span text:style-name="T2484">. nustatytus Tarptautinės standartų organizacijos ir kitus tarptautinius standartinius metodus;</text:span></text:p>
      <text:p text:style-name="P2485"><text:span text:style-name="T2486">48.2</text:span><text:span text:style-name="T2487">. nacionalinius standartinius metodus;</text:span></text:p>
      <text:p text:style-name="P2488"><text:span text:style-name="T2489">48.3</text:span><text:span text:style-name="T2490">. nustatyta tvarka įteisintus pramonės standartinius metodus;</text:span></text:p>
      <text:p text:style-name="P2491"><text:span text:style-name="T2492">48.4</text:span><text:span text:style-name="T2493">. nustatyta tvarka įteisintus gamintojo standartinius metodus;</text:span></text:p>
      <text:p text:style-name="P2494"><text:span text:style-name="T2495">48.5</text:span><text:span text:style-name="T2496">. biocidinio produkto kūrimo proceso metu gautus tinkamus duomenis.</text:span></text:p>
      <text:p text:style-name="P2497"/>
      <text:p text:style-name="P2498"/>
      <text:p text:style-name="P2499"><text:span text:style-name="T2500">VIII</text:span><text:span text:style-name="T2501"><text:s/>SKYRIUS</text:span></text:p>
      <text:p text:style-name="P2502"><text:span text:style-name="T2503">pagrindiniai VERTINIMO išvadų teikimo principai</text:span></text:p>
      <text:p text:style-name="P2504"/>
      <text:p text:style-name="P2505"><text:span text:style-name="T2506">49</text:span><text:span text:style-name="T2507">. Sprendimas dėl biocidinio produkto autorizacijos turi būti priimamas pagal veikliųjų ir susirūpinimą keliančių medžiagų rizikos įvertinimo, apimančio biocidinio produkto naudojimą pagal paskirtį, blogiausią atvejį, biocidinio produkto ir juo apdorotų objektų šalinimą į atliekas, integracijos rezultatus.</text:span></text:p>
      <text:p text:style-name="P2508"><text:span text:style-name="T2509">50</text:span><text:span text:style-name="T2510">. Sprendimas dėl kiekvieno tipo ir kiekvienos naudojimo srities biocidinio produkto autorizacijos turi būti priimamas pagal vieną iš šių vertinimo išvadų:</text:span></text:p>
      <text:p text:style-name="P2511"><text:span text:style-name="T2512">50.1</text:span><text:span text:style-name="T2513">. biocidinis produktas neautorizuojamas;</text:span></text:p>
      <text:p text:style-name="P2514"><text:span text:style-name="T2515">50.2</text:span><text:span text:style-name="T2516">. biocidinis produktas gali būti autorizuotas nustačius specialiąsias autorizacijos sąlygas;</text:span></text:p>
      <text:p text:style-name="P2517"><text:span text:style-name="T2518">50.3</text:span><text:span text:style-name="T2519">. pateikti vertinimo išvadą dėl biocidinio produkto autorizacijos reikia papildomų duomenų.</text:span></text:p>
      <text:p text:style-name="P2520"><text:span text:style-name="T2521">51</text:span><text:span text:style-name="T2522">. Papildomų duomenų dėl biocidinio produkto autorizacijos vertinimo išvados poreikis turi būti pagrindžiamas.</text:span></text:p>
      <text:p text:style-name="P2523"><text:span text:style-name="T2524">52</text:span><text:span text:style-name="T2525">. Vertinimo išvada, kad biocidinis produktas gali būti autorizuotas nustačius specialiąsias autorizacijos sąlygas, teikiama biocidiniams produktams, kurie naudojami pagal autorizacijos sąlygas nekelia nepriimtinos rizikos žmonėms, gyvūnams ir aplinkai, yra efektyvūs.</text:span></text:p>
      <text:p text:style-name="P2526"><text:span text:style-name="T2527">53</text:span><text:span text:style-name="T2528">. Pateikus vertinimo išvadą, kad biocidinis produktas gali būti autorizuotas, kartu turi būti pateiktos išvados dėl specialiųjų autorizacijos sąlygų nustatymo. Šių sąlygų pobūdis ir griežtumas turi priklausyti nuo biocidinio produkto naudojimo, teikiamos naudos masto ir galimos rizikos.</text:span></text:p>
      <text:p text:style-name="P2529"><text:span text:style-name="T2530">54</text:span><text:span text:style-name="T2531">. Atliekant paraiškos vertinimą, turi būti atsižvelgta į:</text:span></text:p>
      <text:p text:style-name="P2532"><text:span text:style-name="T2533">54.1</text:span><text:span text:style-name="T2534">. rizikos įvertinimo rezultatus, ypač į dozės-atsako ryšį;</text:span></text:p>
      <text:p text:style-name="P2535"><text:span text:style-name="T2536">54.2</text:span><text:span text:style-name="T2537">. atsako (reakcijos) pobūdį ir stiprumą;</text:span></text:p>
      <text:p text:style-name="P2538"><text:span text:style-name="T2539">54.3</text:span><text:span text:style-name="T2540">. galimą taikyti rizikos valdymą;</text:span></text:p>
      <text:p text:style-name="P2541"><text:span text:style-name="T2542">54.4</text:span><text:span text:style-name="T2543">. biocidinio produkto panaudojimo sritį;</text:span></text:p>
      <text:p text:style-name="P2544"><text:span text:style-name="T2545">54.5</text:span><text:span text:style-name="T2546">. biocidinio produkto efektyvumą;</text:span></text:p>
      <text:p text:style-name="P2547"><text:span text:style-name="T2548">54.6</text:span><text:span text:style-name="T2549">. biocidinio produkto fizikines savybes;</text:span></text:p>
      <text:p text:style-name="P2550"><text:span text:style-name="T2551">54.7</text:span><text:span text:style-name="T2552">. biocidinio produkto naudojimo teikiamą naudą.</text:span></text:p>
      <text:p text:style-name="P2553"><text:span text:style-name="T2554">55</text:span><text:span text:style-name="T2555">. Pateikiant vertinimo išvadą atsižvelgiama į paklaidas, atsirandančias dėl duomenų įvairovės.</text:span></text:p>
      <text:p text:style-name="P2556"><text:span text:style-name="T2557">56</text:span><text:span text:style-name="T2558">. Vertinimo išvadoje nurodoma, kokios biocidinio produkto dozės (koncentracijos) yra efektyvios ir naudotinos, ir kitos sąlygos, skirtos sumažinti biocidinio produkto naudojimą iki mažiausiai reikiamo kiekio.</text:span></text:p>
      <text:p text:style-name="P2559"><text:span text:style-name="T2560">57</text:span><text:span text:style-name="T2561">. Vertinimo išvadoje turi būti nurodyta, ar pareiškėjo siūlomi:</text:span></text:p>
      <text:p text:style-name="P2562"><text:span text:style-name="T2563">57.1</text:span><text:span text:style-name="T2564">. biocidinio produkto etiketė ir naudojimo instrukcija atitinka nustatytus reikalavimus, jeigu neatitinka, – turi būti nurodymas dėl etiketės bei naudojimo instrukcijos suderinimo;</text:span></text:p>
      <text:p text:style-name="P2565"><text:span text:style-name="T2566">57.2</text:span><text:span text:style-name="T2567">. biocidinio produkto pakuotė, biocidinio produkto bei jo pakuotės sunaikinimo, neutralizacijos ar kenksmingumo pašalinimo būdai atitinka teisės aktų reikalavimus.</text:span></text:p>
      <text:p text:style-name="P2568"/>
      <text:p text:style-name="P2569"><text:span text:style-name="T2570">Ix</text:span><text:span text:style-name="T2571"><text:s/>SKYRIUS</text:span></text:p>
      <text:p text:style-name="P2572"><text:span text:style-name="T2573">poveikio žmonėms VERTINIMO išvados</text:span></text:p>
      <text:p text:style-name="P2574"/>
      <text:p text:style-name="P2575"><text:span text:style-name="T2576">58</text:span><text:span text:style-name="T2577">. Vertinimo išvada, kad biocidinis produktas negali būti autorizuotas dėl poveikio žmonėms, teikiama, jeigu rizikos įvertinimo rezultatai rodo, kad naudojant biocidinį produktą pagal paskirtį (įskaitant blogiausią atvejį), biocidinis produktas žmonėms kels nepriimtiną riziką.</text:span></text:p>
      <text:p text:style-name="P2578"><text:span text:style-name="T2579">59</text:span><text:span text:style-name="T2580">. Teikiant vertinimo išvadą, turi būti atsižvelgta į:</text:span></text:p>
      <text:p text:style-name="P2581"><text:span text:style-name="T2582">59.1</text:span><text:span text:style-name="T2583">. galimą biocidinio produkto poveikį profesionaliesiems ar neprofesionaliesiems naudotojams ir žmonėms, kurie gali būti paveikti netiesiogiai per aplinką;</text:span></text:p>
      <text:p text:style-name="P2584"><text:span text:style-name="T2585">59.2</text:span><text:span text:style-name="T2586">. dozės-atsako ryšį pagal veikliųjų ir susirūpinimą keliančių medžiagų poveikio pobūdį – ūminį toksiškumą, dirginimą, ardymą (ėsdinimą), jautrinimą (sensibilizaciją), kartotinį toksiškumą, mutageniškumą, kancerogeniškumą, neurotoksiškumą, toksiškumą reprodukcijai bei fizikines ir chemines savybes;</text:span></text:p>
      <text:p text:style-name="P2587"><text:span text:style-name="T2588">59.3</text:span><text:span text:style-name="T2589">. atliktą rizikos įvertinimo rezultatų palyginimą su anksčiau atlikto rizikos įvertinimo dėl tokio paties ar panašaus poveikio rezultatais ir pasiūlytas tinkamas saugos koeficientas (toliau – MOS). MOS dydis priklauso nuo įvairių aplinkybių, tarp jų nuo kritinio poveikio pobūdžio, ir paprastai lygus 100.</text:span></text:p>
      <text:p text:style-name="P2590"><text:span text:style-name="T2591">60</text:span><text:span text:style-name="T2592">. Vertinimo išvadoje, kaip specialioji autorizacijos sąlyga, gali būti nustatytas reikalavimas profesionaliesiems naudotojams naudoti asmenines apsaugines priemones (respiratorius, dujokaukes, kombinezonus, pirštines, akinius) bei sąlygos, užtikrinančios, kad tokiomis priemonėmis jie galės naudotis.</text:span></text:p>
      <text:p text:style-name="P2593"><text:span text:style-name="T2594">61</text:span><text:span text:style-name="T2595">. Vertinimo išvada, kad pagal poveikio žmonėms rizikos įvertinimą biocidinis produktas negali būti autorizuotas, teikiama, jeigu:</text:span></text:p>
      <text:p text:style-name="P2596"><text:span text:style-name="T2597">61.1</text:span><text:span text:style-name="T2598">. biocidinis produktas skirtas neprofesionaliesiems naudotojams ir vienintelis būdas sumažinti jo žalingą poveikį yra naudoti asmenines apsaugines priemones;</text:span></text:p>
      <text:p text:style-name="P2599"><text:span text:style-name="T2600">61.2</text:span><text:span text:style-name="T2601">. dozės-atsako santykio neįmanoma sumažinti iki priimtino dydžio;</text:span></text:p>
      <text:p text:style-name="P2602"><text:span text:style-name="T2603">61.3</text:span><text:span text:style-name="T2604">. neprofesionaliesiems naudotojams skirtas biocidinis produktas priskiriamas nuodingosioms medžiagoms pagal Lietuvos Respublikos nuodingųjų medžiagų kontrolės įstatymą.</text:span></text:p>
      <text:p text:style-name="P2605"/>
      <text:p text:style-name="P2606"><text:span text:style-name="T2607">x</text:span><text:span text:style-name="T2608"><text:s/>SKYRIUS</text:span></text:p>
      <text:p text:style-name="P2609"><text:span text:style-name="T2610">poveikio gyvūnams VERTINIMO išvados</text:span></text:p>
      <text:p text:style-name="P2611"/>
      <text:p text:style-name="P2612"><text:span text:style-name="T2613">62</text:span><text:span text:style-name="T2614">. Vertinimo išvada, kad biocidinis produktas negali būti autorizuotas dėl poveikio gyvūnams, teikiama, jeigu rizikos įvertinimo rezultatai rodo, kad naudojant pagal paskirtį biocidinis produktas kels nepriimtiną riziką nekontroliuojamiems gyvūnams.</text:span></text:p>
      <text:p text:style-name="P2615"><text:span text:style-name="T2616">63</text:span><text:span text:style-name="T2617">. Vertinimo išvados dėl poveikio gyvūnams teikiamos analogiškai kaip dėl poveikio žmonėms.</text:span></text:p>
      <text:p text:style-name="P2618"/>
      <text:p text:style-name="P2619"><text:span text:style-name="T2620">xi</text:span><text:span text:style-name="T2621"><text:s/>SKYRIUS</text:span></text:p>
      <text:p text:style-name="P2622"><text:span text:style-name="T2623">poveikio aplinkai VERTINIMO išvados</text:span></text:p>
      <text:p text:style-name="P2624"/>
      <text:p text:style-name="P2625"><text:span text:style-name="T2626">64</text:span><text:span text:style-name="T2627">. Vertinimo išvada, kad biocidinis produktas negali būti autorizuotas dėl poveikio aplinkai, teikiama, jeigu rizikos įvertinimo rezultatai rodo, kad veikliosios, susirūpinimą keliančios medžiagos, jų skilimo ar reakcijos produktai kels nepriimtiną riziką vandeniui (įskaitant nuosėdas), dirvožemiui, orui ar atitinkamos aplinkos dalies nekontroliuojamiems organizmams.</text:span></text:p>
      <text:p text:style-name="P2628"><text:span text:style-name="T2629">65</text:span><text:span text:style-name="T2630">. Formuluojant vertinimo išvadą, pagrindinis dėmesys turi būti skiriamas numatomos koncentracijos aplinkoje konkrečiai aplinkos daliai ir koncentracijos, už kurią mažesnė nesukeltų žalingo poveikio atitinkamai aplinkos daliai, santykiui, o kai jo neįmanoma nustatyti, – kokybiniam įvertinimui. Šio santykio tikslumas turi būti įvertintas atsižvelgiant į jo nustatymui naudotų matavimo ir vertinimo duomenų įvairovę. Išvadoje turi būti įvertinta, ar didžiausia numatoma koncentracija aplinkoje (PEC) nustatyta naudojant biocidinio produkto apytaką aplinkoje įvertinantį tinkamiausią modelį.</text:span></text:p>
      <text:p text:style-name="P2631"><text:span text:style-name="T2632">66</text:span><text:span text:style-name="T2633">. Kai apibūdinant riziką tam tikrai aplinkos daliai:</text:span></text:p>
      <text:p text:style-name="P2634"><text:span text:style-name="T2635">66.1</text:span><text:span text:style-name="T2636">. numatomos koncentracijos ir koncentracijos, už kurią mažesnė nesukeltų žalingo poveikio, santykis yra 1 ar mažesnis, tai papildomų duomenų rizikai įvertinti nereikia;</text:span></text:p>
      <text:p text:style-name="P2637"><text:span text:style-name="T2638">66.2</text:span><text:span text:style-name="T2639">. numatomos koncentracijos ir koncentracijos, už kurią mažesnė nesukeltų žalingo poveikio, santykis yra didesnis už 1, tai atsižvelgiant į šio santykio dydį vertinimo išvadoje turi būti pasiūlymai dėl papildomų duomenų, rizikos mažinimo priemonių poreikio ar atsisakymo autorizuoti biocidinį produktą.</text:span></text:p>
      <text:p text:style-name="P2640"/>
      <text:p text:style-name="P2641"/>
      <text:p text:style-name="P2642"><text:span text:style-name="T2643">xii</text:span><text:span text:style-name="T2644"><text:s/>SKYRIUS</text:span></text:p>
      <text:p text:style-name="P2645"><text:span text:style-name="T2646">poveikio vandeniui VERTINIMO išvados</text:span></text:p>
      <text:p text:style-name="P2647"/>
      <text:p text:style-name="P2648"><text:span text:style-name="T2649">67</text:span><text:span text:style-name="T2650">. Vertinimo išvada, kad biocidinis produktas negali būti autorizuotas dėl poveikio vandeniui, teikiama, jeigu veikliųjų, susirūpinimą keliančių medžiagų, jų apykaitos, reakcijos ar irimo produktų, susidarančių:</text:span></text:p>
      <text:p text:style-name="P2651"><text:span text:style-name="T2652">67.1</text:span><text:span text:style-name="T2653">. vandenyje naudojant biocidinį produktą pagal paskirtį, poveikis paviršinio ar požeminio vandens (įskaitant nuosėdas) nekontroliuojamiems organizmams yra nepageidautinas, išskyrus tuos atvejus, kai moksliškai įrodyta, kad konkrečiomis sąlygomis tokio poveikio nėra;</text:span></text:p>
      <text:p text:style-name="P2654"><text:span text:style-name="T2655">67.2</text:span><text:span text:style-name="T2656">. požeminiame vandenyje naudojant biocidinį produktą pagal paskirtį, numatoma koncentracija viršys didžiausią leidžiamą koncentraciją, nustatytą geriamąjį vandenį reglamentuojančiuose teisės aktuose arba įtraukiant veikliąją medžiagą į atitinkamą veikliųjų medžiagų sąrašą, išskyrus tuos atvejus, kai moksliškai įrodyta, kad konkrečiomis sąlygomis minėtos koncentracijos neviršijamos;</text:span></text:p>
      <text:p text:style-name="P2657"><text:span text:style-name="T2658">67.3</text:span><text:span text:style-name="T2659">. paviršiniame vandenyje (įskaitant nuosėdas), kurį numatoma naudoti kaip geriamojo vandens šaltinį, naudojant biocidinį produktą pagal paskirtį, numatoma koncentracija viršys didžiausią leidžiamą koncentraciją, nustatytą geriamąjį vandenį reglamentuojančiuose teisės aktuose arba turės nepageidautiną poveikį nekontroliuojamiems paviršinio vandens organizmams, išskyrus tuos atvejus, kai moksliškai įrodyta, kad konkrečiomis sąlygomis minėtos koncentracijos neviršijamos.</text:span></text:p>
      <text:p text:style-name="P2660"><text:span text:style-name="T2661">68</text:span><text:span text:style-name="T2662">. Vertinimo išvadoje turi būti nurodyta, ar pareiškėjo siūlomoje biocidinio produkto naudojimo, įskaitant biocidinio produkto naudojimo įrangos valymą, instrukcijoje nurodytos priemonės užtikrins mažiausią atsitiktinio vandens užteršimo pavojų.</text:span></text:p>
      <text:p text:style-name="P2663"/>
      <text:p text:style-name="P2664"><text:span text:style-name="T2665">xiII</text:span><text:span text:style-name="T2666"><text:s/>SKYRIUS</text:span></text:p>
      <text:p text:style-name="P2667"><text:span text:style-name="T2668">poveikio dirvožemiui VERTINIMO išvados</text:span></text:p>
      <text:p text:style-name="P2669"/>
      <text:p text:style-name="P2670"><text:span text:style-name="T2671">69</text:span><text:span text:style-name="T2672">. Vertinimo išvada, kad biocidinis produktas negali būti autorizuotas dėl poveikio dirvožemiui, teikiama, jeigu dėl biocidinio produkto naudojimo gali būti užterštas dirvožemis, o veikliosios ar susirūpinimą keliančios medžiagos:</text:span></text:p>
      <text:p text:style-name="P2673"><text:span text:style-name="T2674">69.1</text:span><text:span text:style-name="T2675">. atliktų praktinių bandymų duomenimis, išlieka dirvožemyje ilgiau kaip vienus metus;</text:span></text:p>
      <text:p text:style-name="P2676"><text:span text:style-name="T2677">69.2</text:span><text:span text:style-name="T2678">. atliktų laboratorinių tyrimų duomenimis, per 100 dienų daugiau kaip 70 proc. virsta netirpiais junginiais ir mažiau kaip 5 proc. mineralizuojasi;</text:span></text:p>
      <text:p text:style-name="P2679"><text:span text:style-name="T2680">69.3</text:span><text:span text:style-name="T2681">. turės nepageidautiną poveikį nekontroliuojamiems dirvožemio organizmams, išskyrus tuos atvejus, kai moksliškai įrodyta, kad konkrečiomis sąlygomis nepageidautino šių medžiagų kaupimosi dirvožemyje nėra.</text:span></text:p>
      <text:p text:style-name="P2682"/>
      <text:p text:style-name="P2683"><text:span text:style-name="T2684">xIv</text:span><text:span text:style-name="T2685"><text:s/>SKYRIUS</text:span></text:p>
      <text:p text:style-name="P2686"><text:span text:style-name="T2687">poveikio orui VERTINIMO išvados</text:span></text:p>
      <text:p text:style-name="P2688"/>
      <text:p text:style-name="P2689"><text:span text:style-name="T2690">70</text:span><text:span text:style-name="T2691">. Vertinimo išvada, kad biocidinis produktas negali būti autorizuotas dėl poveikio orui, teikiama, jeigu galima numatyti, kad biocidinis produktas turės nepageidautiną poveikį orui, išskyrus tuos atvejus, kai moksliškai įrodyta, kad konkrečiomis sąlygomis nepageidautino poveikio nėra.</text:span></text:p>
      <text:p text:style-name="P2692"/>
      <text:p text:style-name="P2693"/>
      <text:p text:style-name="P2694"><text:span text:style-name="T2695">xv</text:span><text:span text:style-name="T2696"><text:s/>SKYRIUS</text:span></text:p>
      <text:p text:style-name="P2697"><text:span text:style-name="T2698">poveikio nekontroliuojamiems organizmams VERTINIMO išvados</text:span></text:p>
      <text:p text:style-name="P2699"/>
      <text:p text:style-name="P2700"><text:span text:style-name="T2701">71</text:span><text:span text:style-name="T2702">. Vertinimo išvada, kad biocidinis produktas negali būti autorizuotas dėl poveikio nekontroliuojamiems organizmams, teikiama, jeigu galima pagrįstai numatyti, kad biocidinis produktas paveiks nekontroliuojamus organizmus ir bet kurios veikliosios ar susirūpinimą keliančios <text:s/>medžiagos:</text:span></text:p>
      <text:p text:style-name="P2703"><text:span text:style-name="T2704">71.1</text:span><text:span text:style-name="T2705">. numatomos koncentracijos ir koncentracijos, už kurią mažesnė nesukeltų žalingo poveikio aplinkai, santykis yra didesnis už 1, išskyrus tuos atvejus, kai atliekant rizikos įvertinimą nustatyta, kad konkrečiomis sąlygomis naudojant biocidinį produktą pagal siūlomą paskirtį nepageidautino poveikio nėra;</text:span></text:p>
      <text:p text:style-name="P2706"><text:span text:style-name="T2707">71.2</text:span><text:span text:style-name="T2708">. biologinės koncentracijos koeficientas (toliau – BFC) nekontroliuojamų organizmų riebaliniame audinyje yra didesnis už 1, išskyrus tuos atvejus, kai atliekant rizikos įvertinimą nustatyta, kad konkrečiomis sąlygomis naudojant biocidinį produktą pagal siūlomą paskirtį nei tiesioginio, nei netiesioginio nepageidautino poveikio nėra.</text:span></text:p>
      <text:p text:style-name="P2709"><text:span text:style-name="T2710">72</text:span><text:span text:style-name="T2711">. Vertinimo išvada, kad biocidinis produktas negali būti autorizuotas, teikiama, jeigu galima pagrįstai numatyti, kad biocidinis produktas paveiks vandens organizmus ir bet kurios veikliosios ar susirūpinimą keliančios medžiagos:</text:span></text:p>
      <text:p text:style-name="P2712"><text:span text:style-name="T2713">72.1</text:span><text:span text:style-name="T2714">. numatomos koncentracijos ir koncentracijos, už kurią mažesnė nesukeltų žalingo poveikio aplinkai, santykis yra didesnis už 1, išskyrus tuos atvejus, kai atliekant rizikos įvertinimą nustatyta, kad konkrečiomis sąlygomis naudojant biocidinį produktą pagal siūlomą paskirtį nekils pavojaus organizmų įvairovei;</text:span></text:p>
      <text:p text:style-name="P2715"><text:span text:style-name="T2716">72.2</text:span><text:span text:style-name="T2717">. greitai skylančios medžiagos BFC yra didesnis už 1000, lėtai skylančios medžiagos BFC yra didesnis už 100, išskyrus tuos atvejus, kai atliekant rizikos įvertinimą nustatyta, kad naudojant biocidinį produktą pagal paskirtį tiesioginio ir netiesioginio nepageidautino poveikio organizmų įvairovei nėra.</text:span></text:p>
      <text:p text:style-name="P2718"><text:span text:style-name="T2719">73</text:span><text:span text:style-name="T2720">. Vertinimo išvada, kad biocidinis produktas negali būti autorizuotas, teikiama, jeigu galima pagrįstai numatyti, kad biocidinis produktas paveiks nutekamųjų vandenų valymo įrengimų mikroorganizmus ir bet kurios veikliosios, susirūpinimą keliančios medžiagos, jos apykaitos, reakcijos ar irimo produkto numatomos koncentracijos ir koncentracijos, už kurią mažesnė nesukeltų žalingo poveikio aplinkai, santykis yra didesnis už 1, išskyrus tuos atvejus, kai atliekant rizikos įvertinimą nustatyta, kad konkrečiomis sąlygomis naudojant biocidinį produktą pagal siūlomą paskirtį tiesioginio ir netiesioginio pavojaus mikroorganizmų įvairovei nėra.</text:span></text:p>
      <text:p text:style-name="P2721"/>
      <text:p text:style-name="P2722"><text:span text:style-name="T2723">xvi</text:span><text:span text:style-name="T2724"><text:s/>SKYRIUS</text:span></text:p>
      <text:p text:style-name="P2725"><text:span text:style-name="T2726">nepageidaujamo poveikio VERTINIMO išvados</text:span></text:p>
      <text:p text:style-name="P2727"/>
      <text:p text:style-name="P2728"><text:span text:style-name="T2729">74</text:span><text:span text:style-name="T2730">. Vertinimo išvadoje gali būti siūlymai dėl kontroliuojamų organizmų atsparumo veikliajai medžiagai išsivystymo galimybės mažinimo priemonių, nustatant specialiąsias autorizacijos sąlygas ar atsisakant autorizuoti biocidinį produktą.</text:span></text:p>
      <text:p text:style-name="P2731"><text:span text:style-name="T2732">75</text:span><text:span text:style-name="T2733">. Biocidinių produktų, skirtų stuburiniams gyvūnams kontroliuoti, dosjė vertinimo išvada, kad biocidinis produktas gali būti autorizuotas nustačius specialiąsias autorizacijos sąlygas, teikiama tada, kai žinoma, kad panaudojus biocidinį produktą:</text:span></text:p>
      <text:p text:style-name="P2734"><text:span text:style-name="T2735">75.1</text:span><text:span text:style-name="T2736">. kontroliuojamas gyvūnas praradęs gyvybines funkcijas iškart žūva arba</text:span></text:p>
      <text:p text:style-name="P2737"><text:span text:style-name="T2738">75.2</text:span><text:span text:style-name="T2739">. kontroliuojamas gyvūnas žūva staiga, arba</text:span></text:p>
      <text:p text:style-name="P2740"><text:span text:style-name="T2741">75.3</text:span><text:span text:style-name="T2742">. kontroliuojamo gyvūno gyvybinės funkcijos užgęsta iš lėto be kančių, arba</text:span></text:p>
      <text:p text:style-name="P2743"><text:span text:style-name="T2744">75.4</text:span><text:span text:style-name="T2745">.  kontroliuojamas gyvūnas atbaidomas nesukeliant jam nereikalingų kančių.</text:span></text:p>
      <text:p text:style-name="P2746"/>
      <text:p text:style-name="P2747"/>
      <text:p text:style-name="P2748"><text:span text:style-name="T2749">xviI</text:span><text:span text:style-name="T2750"><text:s/>skyrius</text:span></text:p>
      <text:p text:style-name="P2751"><text:span text:style-name="T2752">efektyvumo VERTINIMO išvados</text:span></text:p>
      <text:p text:style-name="P2753"/>
      <text:p text:style-name="P2754"><text:span text:style-name="T2755">76</text:span><text:span text:style-name="T2756">. Ekspertizės išvada, kad biocidinis produktas negali būti autorizuotas dėl efektyvumo, teikiama, jeigu naudojamas pagal nurodytas bei kitas autorizacijos sąlygas biocidinis produktas nebus pakankamai efektyvus.</text:span></text:p>
      <text:p text:style-name="P2757"><text:span text:style-name="T2758">77</text:span><text:span text:style-name="T2759">. Ekspertizės išvadoje turi būti nurodyta, ar biocidinis produktas tinkamas naudojimo srityse, nurodytais būdais ir, atsižvelgiant į praktinių bandymų naudojant mažesnę negu siūloma biocidinio produkto dozę (koncentraciją) rezultatus, ar siūloma naudoti biocidinio produkto dozė (koncentracija) yra pati mažiausia reikiamam poveikiui sukelti.</text:span></text:p>
      <text:p text:style-name="P2760"/>
      <text:p text:style-name="P2761"><text:span text:style-name="T2762">xVIII</text:span><text:span text:style-name="T2763"><text:s/>skyrius</text:span></text:p>
      <text:p text:style-name="P2764"><text:span text:style-name="T2765">VERTINIMO duomenų ir išvadų apibendrinimas</text:span></text:p>
      <text:p text:style-name="P2766"/>
      <text:p text:style-name="P2767"><text:span text:style-name="T2768">78</text:span><text:span text:style-name="T2769">. Vertinimo rezultatai ir išvados pateikiamos vertinimo pažymoje.</text:span></text:p>
      <text:p text:style-name="P2770"><text:span text:style-name="T2771">79</text:span><text:span text:style-name="T2772">. Vertinimo pažymoje nurodoma:</text:span></text:p>
      <text:p text:style-name="P2773"><text:span text:style-name="T2774">79.1</text:span><text:span text:style-name="T2775">. surašymo data ir numeris; vertinimo atlikimo pagrindas, pavadinimas, rūšis, tyrimų, dokumentų, duomenų, kitos informacijos vertinimui gavimo data; papildomos informacijos pareikalavimo ir gavimo datos, vertinimo aplinkybės, turinčios reikšmės jos išvadų pateikimui, žinios apie ekspertus (vardas ir pavardė, pareigos), prireikus papildomo vertinimo skyrimo motyvai;</text:span></text:p>
      <text:p text:style-name="P2776"><text:span text:style-name="T2777">79.2</text:span><text:span text:style-name="T2778">. vertinimo objektai, jų tyrimo rezultatai; kokiais pradiniais duomenimis naudojosi ekspertai, atlikti tyrimai, jų metodai, epidemiologinių tyrimų sąlygos, kriterijai ir jų palyginimo rezultatai, naudoti teisės aktai ir literatūros šaltiniai, eksperimentų rezultatai, jeigu jie turėjo reikšmės išvadai pagrįsti.</text:span></text:p>
      <text:p text:style-name="P2779"><text:span text:style-name="T2780">80</text:span><text:span text:style-name="T2781">. Vertinimo procesas gali būti iliustruojamas lentelėmis, planais, brėžiniais, schemomis ir kitokia medžiaga, kuri pridedama prie vertinimo pažymos, o pažymoje pateikiamos atitinkamos nuorodos.</text:span></text:p>
      <text:p text:style-name="P2782"><text:span text:style-name="T2783">81</text:span><text:span text:style-name="T2784">. Vertinimo pažymos išvados formuluojamos jų išdėstymo įvadinėje dalyje tvarka, kiekviena išvada turi būti tiksli, aiški, o pažymos tekstas turi būti suprantamas.</text:span></text:p>
      <text:p text:style-name="P2785"><text:span text:style-name="T2786">82</text:span><text:span text:style-name="T2787">. Kai vertinimą atlieka įvairių specialybių ekspertai, surašoma bendra vertinimo pažyma, kurioje nurodomi kiekvieno specialisto tirti klausimai, atlikti tyrimai, nustatyti faktai ir išvados.</text:span></text:p>
      <text:p text:style-name="P2788"><text:span text:style-name="T2789">83</text:span><text:span text:style-name="T2790">. Prireikus vertinimo pažymoje nurodomos priežastys, kodėl nebuvo įmanoma atsakyti į atskirus pateiktus klausimus.</text:span></text:p>
      <text:p text:style-name="P2791"><text:span text:style-name="T2792">84</text:span><text:span text:style-name="T2793">. Atlikus veikliųjų ir susirūpinimą keliančių medžiagų rizikos įvertinimą, kiekvienos srities vertinimo išvados apibendrinamos ir pateikiamos apibendrintos išvados dėl biocidinio produkto:</text:span></text:p>
      <text:p text:style-name="P2794"><text:span text:style-name="T2795">84.1</text:span><text:span text:style-name="T2796">. poveikio žmonėms;</text:span></text:p>
      <text:p text:style-name="P2797"><text:span text:style-name="T2798">84.2</text:span><text:span text:style-name="T2799">. poveikio gyvūnams;</text:span></text:p>
      <text:p text:style-name="P2800"><text:span text:style-name="T2801">84.3</text:span><text:span text:style-name="T2802">. poveikio aplinkai,</text:span></text:p>
      <text:p text:style-name="P2803"><text:span text:style-name="T2804">84.4</text:span><text:span text:style-name="T2805">. efektyvumo;</text:span></text:p>
      <text:p text:style-name="P2806"><text:span text:style-name="T2807">84.5</text:span><text:span text:style-name="T2808">. nepageidaujamo poveikio.</text:span></text:p>
      <text:p text:style-name="P2809"><text:span text:style-name="T2810">85</text:span><text:span text:style-name="T2811">. Biocidinio produkto įvertinimas atliekamas ir vertinimo išvados apibendrinamos, integruojant veikliųjų ir susirūpinimą keliančių medžiagų rizikos žmonėms, gyvūnams ir aplinkai įvertinimus ir atsižvelgiant į galimą veikliųjų ir susirūpinimą keliančių medžiagų sinergizmą.</text:span></text:p>
      <text:p text:style-name="P2812"><text:span text:style-name="T2813">86</text:span><text:span text:style-name="T2814">. Kai biocidiniame produkte yra kelios veikliosios medžiagos, jų žalingi poveikiai integruojami įvertinant bendrą biocidinio produkto poveikį.</text:span></text:p>
      <text:p text:style-name="P2815"/>
      <text:p text:style-name="P2816"/>
      <text:p text:style-name="P2817"/>
      <text:p text:style-name="P2818"><text:span text:style-name="T2819">xIx</text:span><text:span text:style-name="T2820"><text:s/>skyrius</text:span></text:p>
      <text:p text:style-name="P2821"><text:span text:style-name="T2822">sprendimo priėmimas</text:span></text:p>
      <text:p text:style-name="P2823"/>
      <text:p text:style-name="P2824"><text:span text:style-name="T2825">87</text:span><text:span text:style-name="T2826">. Prieš priimant sprendimą dėl biocidinio produkto autorizacijos, integruojamos apibendrintos vertinimo išvados dėl biocidinio produkto poveikio žmonėms, gyvūnams ir aplinkai ir nustatomas bendras biocidinio produkto poveikis.</text:span></text:p>
      <text:p text:style-name="P2827"><text:span text:style-name="T2828">88</text:span><text:span text:style-name="T2829">. Priimant sprendimą dėl biocidinio produkto autorizacijos, turi būti atsižvelgta į apibendrintas vertinimo išvadas dėl biocidinio produkto efektyvumo ir nepageidaujamo poveikio bei į biocidinio produkto teikiamą naudą.</text:span></text:p>
      <text:p text:style-name="P2830"><text:span text:style-name="T2831">89</text:span><text:span text:style-name="T2832">. Turi būti priimtas vienareikšmis sprendimas:</text:span></text:p>
      <text:p text:style-name="P2833"><text:span text:style-name="T2834">89.1</text:span><text:span text:style-name="T2835">. autorizuoti biocidinį produktą arba jo neautorizuoti;</text:span></text:p>
      <text:p text:style-name="P2836"><text:span text:style-name="T2837">89.2</text:span><text:span text:style-name="T2838">. nustatyti konkrečias specialiąsias autorizacijos sąlygas arba jų nenustatyti.</text:span></text:p>
      <text:p text:style-name="P2839"><text:span text:style-name="T28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style:tab-stops>
          <style:tab-stop style:type="center" style:position="2.884in"/>
          <style:tab-stop style:type="right" style:position="5.768in"/>
        </style:tab-stops>
      </style:paragraph-properties>
    </style:style>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fo:text-align="center">
        <style:tab-stops>
          <style:tab-stop style:type="center" style:position="2.884in"/>
          <style:tab-stop style:type="right" style:position="5.768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2.884in"/>
          <style:tab-stop style:type="right" style:position="5.768in"/>
        </style:tab-stops>
      </style:paragraph-properties>
    </style:style>
    <style:style style:name="P12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347in" fo:margin-left="1.1812in" fo:margin-bottom="0.7875in" fo:margin-right="0.3937in" style:num-format="1" style:writing-mode="lr-tb">
        <style:footnote-sep style:width="0.007in" style:rel-width="33%" style:color="#000000" style:line-style="solid" style:adjustment="left"/>
      </style:page-layout-properties>
    </style:page-layout>
    <style:style style:name="P2102" style:parent-style-name="Normal" style:family="paragraph">
      <style:paragraph-properties fo:text-align="center">
        <style:tab-stops>
          <style:tab-stop style:type="center" style:position="2.884in"/>
          <style:tab-stop style:type="right" style:position="5.768in"/>
        </style:tab-stops>
      </style:paragraph-properties>
    </style:style>
    <style:style style:name="P2103" style:parent-style-name="Normal" style:family="paragraph">
      <style:paragraph-properties>
        <style:tab-stops>
          <style:tab-stop style:type="center" style:position="2.884in"/>
          <style:tab-stop style:type="right" style:position="5.768in"/>
        </style:tab-stops>
      </style:paragraph-properties>
    </style:style>
    <style:style style:name="P2104" style:parent-style-name="Normal" style:family="paragraph">
      <style:paragraph-properties>
        <style:tab-stops>
          <style:tab-stop style:type="center" style:position="3.3465in"/>
          <style:tab-stop style:type="right" style:position="6.693in"/>
        </style:tab-stops>
      </style:paragraph-properties>
    </style:style>
    <style:style style:name="P2105" style:parent-style-name="Normal" style:family="paragraph">
      <style:paragraph-properties>
        <style:tab-stops>
          <style:tab-stop style:type="center" style:position="2.884in"/>
          <style:tab-stop style:type="right" style:position="5.768in"/>
        </style:tab-stops>
      </style:paragraph-properties>
    </style:style>
    <style:style style:name="P2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5"><text:page-number text:fixed="false">2</text:page-number></text:p>
        <text:p text:style-name="P576"/>
      </style:header>
      <style:footer>
        <text:p text:style-name="P577"/>
      </style:footer>
    </style:master-page>
    <style:master-page style:next-style-name="MP1" style:name="MPF1" style:page-layout-name="PL1">
      <style:header>
        <text:p text:style-name="P578"/>
      </style:header>
      <style:footer>
        <text:p text:style-name="P579"/>
      </style:footer>
    </style:master-page>
    <style:master-page style:name="MP2" style:page-layout-name="PL2">
      <style:header>
        <text:p text:style-name="P1208"><text:page-number text:fixed="false">2</text:page-number></text:p>
        <text:p text:style-name="P1209"/>
      </style:header>
      <style:footer>
        <text:p text:style-name="P1210"/>
      </style:footer>
    </style:master-page>
    <style:master-page style:next-style-name="MP2" style:name="MPF2" style:page-layout-name="PL2">
      <style:header>
        <text:p text:style-name="P1211"/>
      </style:header>
      <style:footer>
        <text:p text:style-name="P1212"/>
      </style:footer>
    </style:master-page>
    <style:master-page style:name="MP3" style:page-layout-name="PL3">
      <style:header>
        <text:p text:style-name="P2102"><text:page-number text:fixed="false">2</text:page-number></text:p>
        <text:p text:style-name="P2103"/>
      </style:header>
      <style:footer>
        <text:p text:style-name="P2104"/>
      </style:footer>
    </style:master-page>
    <style:master-page style:next-style-name="MP3" style:name="MPF3" style:page-layout-name="PL3">
      <style:header>
        <text:p text:style-name="P2105"/>
      </style:header>
      <style:footer>
        <text:p text:style-name="P2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eimas</meta:initial-creator>
    <dc:creator>CLUSadmin</dc:creator>
    <meta:creation-date>2016-02-28T09:01:00Z</meta:creation-date>
    <dc:date>2016-02-28T09:01:00Z</dc:date>
    <meta:print-date>2016-02-19T12:06:00Z</meta:print-date>
    <meta:template xlink:href="Normal.dotm" xlink:type="simple"/>
    <meta:editing-cycles>2</meta:editing-cycles>
    <meta:editing-duration>PT0S</meta:editing-duration>
    <meta:document-statistic meta:page-count="3" meta:paragraph-count="861" meta:word-count="12915" meta:character-count="96519" meta:row-count="3378" meta:non-whitespace-character-count="84465"/>
  </office:meta>
</office:document-meta>
</file>