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O UŽ VALSTYBINIUS GAMTOS IŠTEKLIUS ĮSTATYMO NR. I-1163 7 STRAIPSNIO PAKEITIMO</text:p>
      <text:p text:style-name="P17"><text:span text:style-name="T18">ĮSTATYMAS</text:span></text:p>
      <text:p text:style-name="P19"/>
      <text:p text:style-name="P20">2015 m. gruodžio 10 d. Nr. XII-2155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7 straipsnio pakeitimas</text:span></text:p>
      <text:p text:style-name="P28"><text:span text:style-name="T29">Pakeisti 7 straipsnio 4 dalį ir ją išdėstyti taip:</text:span></text:p>
      <text:p text:style-name="P30"><text:span text:style-name="T31">„</text:span><text:span text:style-name="T32">4</text:span><text:span text:style-name="T33">. Mokesčio mokėtojai, pasibaigus mokestiniam laikotarpiui, privalo užpildyti mokesčio už valstybinius</text:span><text:span text:style-name="T34"><text:s/></text:span><text:span text:style-name="T35">gamtos</text:span><text:span text:style-name="T36"><text:s/></text:span><text:span text:style-name="T37">išteklius deklaracijas ir jas pateikti tai teritorinei valstybinei mokesčių inspekcijai, kurios veiklos teritorijoje jie yra arba privalo būti įregistruoti mokesčio mokėtojais, ir sumokėti mokestį už valstybinius</text:span><text:span text:style-name="T38"><text:s/></text:span><text:span text:style-name="T39">gamtos išteklius iki antro kalendorinio mėnesio, einančio po mokestinio laikotarpio, už kurį mokestis mokamas, 15 dienos.“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16 m. sausio 1 d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>Respublikos Prezidentė<text:span text:style-name="T5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1-01T01:01:00Z</meta:creation-date>
    <dc:date>2016-01-01T01:01:00Z</dc:date>
    <meta:print-date>2015-12-10T09:1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7" meta:character-count="900" meta:row-count="46" meta:non-whitespace-character-count="797"/>
  </office:meta>
</office:document-meta>
</file>