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tab-stop style:type="left" style:position="0.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tab-stop style:type="left" style:position="0.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tab-stop style:type="left" style:position="0.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margin-left="0.75in" fo:text-indent="-0.25in">
        <style:tab-stops>
          <style:tab-stop style:type="left" style:position="0.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75in" fo:text-indent="-0.25in">
        <style:tab-stops>
          <style:tab-stop style:type="left" style:position="0.03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75in" fo:text-indent="-0.25in">
        <style:tab-stops>
          <style:tab-stop style:type="left" style:position="0.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5in" fo:text-indent="-0.25in">
        <style:tab-stops>
          <style:tab-stop style:type="left" style:position="0.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75in" fo:text-indent="-0.25in">
        <style:tab-stops>
          <style:tab-stop style:type="left" style:position="-0.2576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margin-left="0.4923in">
        <style:tab-stops>
          <style:tab-stop style:type="left" style:position="0.295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75in" fo:text-indent="-0.25in">
        <style:tab-stops>
          <style:tab-stop style:type="left" style:position="0.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P164" style:parent-style-name="Normal" style:family="paragraph">
      <style:paragraph-properties fo:widows="0" fo:orphans="0" fo:text-align="justify" fo:margin-left="0.4923in" fo:text-indent="0.0604in">
        <style:tab-stops/>
      </style:paragraph-properties>
      <style:text-properties fo:hyphenate="false"/>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ableColumn178" style:family="table-column">
      <style:table-column-properties style:column-width="1.1812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1.6729in" style:use-optimal-column-width="false"/>
    </style:style>
    <style:style style:name="Table177" style:family="table">
      <style:table-properties style:width="6.1027in" fo:margin-left="0.6659in" table:align="left"/>
    </style:style>
    <style:style style:name="TableRow182" style:family="table-row">
      <style:table-row-properties style:min-row-height="0.1902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0236in" fo:text-indent="0.5in">
        <style:tab-stops>
          <style:tab-stop style:type="left" style:position="0.9611in"/>
        </style:tab-stops>
      </style:paragraph-properties>
      <style:text-properties fo:color="#000000"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236in" fo:text-indent="-0.0006in">
        <style:tab-stops>
          <style:tab-stop style:type="left" style:position="0.9611in"/>
        </style:tab-stops>
      </style:paragraph-properties>
      <style:text-properties fo:color="#000000"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236in" fo:text-indent="-0.0006in">
        <style:tab-stops>
          <style:tab-stop style:type="left" style:position="0.9611in"/>
        </style:tab-stops>
      </style:paragraph-properties>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style:text-position="super 68.7%" fo:font-size="8pt" style:font-size-asian="8pt" style:font-size-complex="8pt"/>
    </style:style>
    <style:style style:name="T191" style:parent-style-name="DefaultParagraphFont" style:family="text">
      <style:text-properties fo:color="#000000" fo:font-size="11.5pt" style:font-size-asian="11.5pt" style:font-size-complex="11.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229in" fo:text-indent="-0.0006in">
        <style:tab-stops>
          <style:tab-stop style:type="left" style:position="0.9618in"/>
        </style:tab-stops>
      </style:paragraph-properties>
    </style:style>
    <style:style style:name="T194" style:parent-style-name="DefaultParagraphFont" style:family="text">
      <style:text-properties fo:color="#000000" fo:font-size="11.5pt" style:font-size-asian="11.5pt" style:font-size-complex="11.5pt"/>
    </style:style>
    <style:style style:name="P195"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margin-left="0.75in" fo:text-indent="-0.159in">
        <style:tab-stops>
          <style:tab-stop style:type="left" style:position="0.23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7875in" fo:text-indent="-0.159in">
        <style:tab-stops>
          <style:tab-stop style:type="left" style:position="0.1972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8861in" fo:text-indent="-0.2951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margin-left="0.75in" fo:text-indent="-0.159in">
        <style:tab-stops>
          <style:tab-stop style:type="left" style:position="0.23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08 M. BIRžELIO 28 D. NUTARIMO NR. O3-80 „DĖL ENERGETIKOS ĮMONIŲ INFORMACIJOS TEIKIMO TAISYKLIŲ“ PAKEITIMO</text:p>
      <text:p text:style-name="P14"/>
      <text:p text:style-name="P15">2015 m. birželio 30 d. Nr. O3-415</text:p>
      <text:p text:style-name="P16">Vilnius</text:p>
      <text:p text:style-name="P17"/>
      <text:p text:style-name="P18"/>
      <text:p text:style-name="P19"><text:span text:style-name="T20">Valstybinė kainų ir energetikos kontrolės komisija (toliau – Komisija), vadovaudamasi Lietuvos Respublikos energetikos įstatymo 25 straipsniu, Lietuvos Respublikos elektros energetikos įstatymo 57 straipsnio 2 dalimi, Lietuvos Respublikos gamtinių dujų įstatymo 8 straipsnio 1 dalies 3  punktu, Komisijos nuostatų, patvirtintų Lietuvos Respublikos Vyriausybės 2002 m. lapkričio 7 d. nutarimu Nr. 1747 „Dėl Valstybinės kainų ir energetikos kontrolės komisijos nuostatų patvirtinimo“, 11.2 punktu ir atsižvelgdama į Dujų ir elektros departamento Dujų skyriaus, Elektros skyriaus, Atsinaujinančių išteklių skyriaus 2015 m. birželio 22 d. pažymą Nr. O5-209 „Dėl Valstybinės kainų ir energetikos kontrolės komisijos 2008 m. birželio 28 d. nutarimo Nr. O3-80 „Dėl Energetikos įmonių informacijos teikimo taisyklių“ pakeitimo“ ir 2015 m. birželio 23 d. pažymą Nr. O5-218 „Dėl Valstybinės kainų ir energetikos kontrolės komisijos Dujų ir elektros departamento, Dujų skyriaus, Elektros skyriaus ir Atsinaujinančių išteklių skyriaus<text:s/></text:span><text:span text:style-name="T21"><text:line-break/>2015 m. birželio 22 d. pažymos Nr. O5-209 „Dėl Valstybinės kainų ir energetikos kontrolės komisijos 2008 m. birželio 28 d. nutarimo Nr. O3-80 „Dėl Energetikos įmonių informacijos teikimo taisyklių pakeitimo“ papildymo“, n u t a r i a:</text:span></text:p>
      <text:p text:style-name="P22"><text:span text:style-name="T23">1</text:span><text:span text:style-name="T24">. Pakeisti Energetikos, geriamojo vandens tiekimo ir nuotekų tvarkymo, paviršinių nuotekų tvarkymo įmonių informacijos teikimo taisykles, patvirtintas Komisijos 2008 m. birželio 28 d. nutarimu Nr. O3-80 „Dėl Energetikos įmonių informacijos teikimo taisyklių“ (toliau – Taisyklės):</text:span></text:p>
      <text:p text:style-name="P25"><text:span text:style-name="T26">1.1</text:span><text:span text:style-name="T27">.</text:span><text:span text:style-name="T28"><text:tab/><text:s/>papildyti nauju 5.26 papunkčiu:</text:span></text:p>
      <text:p text:style-name="P29"><text:span text:style-name="T30">„</text:span><text:span text:style-name="T31">5.26</text:span><text:span text:style-name="T32">. Ūkio subjektų technologinio, finansinio ir vadybinio pajėgumo įvertinimo tvarkos aprašu, patvirtintu Komisijos 2009 m. sausio 29 d. nutarimu Nr. O3-6 „Dėl Energetikos įmonių technologinio, finansinio ir vadybinio pajėgumo įvertinimo tvarkos aprašo patvirtinimo.“</text:span></text:p>
      <text:p text:style-name="P33"><text:span text:style-name="T34">1.2</text:span><text:span text:style-name="T35">.</text:span><text:span text:style-name="T36"><text:tab/><text:s/>pripažinti netekusius galios 7.2.6.4 ir 7.2.6.5 papunkčius;</text:span></text:p>
      <text:p text:style-name="P37"><text:span text:style-name="T38">1.3.</text:span><text:span text:style-name="T39"><text:tab/><text:s/>papildyti nauju 7.2.6.4 papunkčiu:</text:span></text:p>
      <text:p text:style-name="P40"><text:span text:style-name="T41">„</text:span><text:span text:style-name="T42">7.2.6.4.</text:span><text:span text:style-name="T43"><text:s/>ataskaitinio laikotarpio likutinę ilgalaikio turto, priskiriamo tranzito veiklai, vertę, išskiriant nebaigtos statybos vertę;“</text:span></text:p>
      <text:p text:style-name="P44"><text:span text:style-name="T45">1.4</text:span><text:span text:style-name="T46">.</text:span><text:span text:style-name="T47"><text:tab/><text:s/>išdėstyti 7.4.1 papunktį taip:</text:span></text:p>
      <text:p text:style-name="P48"><text:span text:style-name="T49">„</text:span><text:span text:style-name="T50">7.4.1</text:span><text:span text:style-name="T51">. užpildytą infrastruktūrinės veiklos finansinės būklės rodiklių formą (Ūkio subjektų technologinio, finansinio ir vadybinio pajėgumo įvertinimo tvarkos aprašo 2 priedas);“</text:span></text:p>
      <text:p text:style-name="P52"><text:span text:style-name="T53">1.5</text:span><text:span text:style-name="T54">.</text:span><text:span text:style-name="T55"><text:tab/><text:s/>išdėstyti 8.1.1 papunktį taip:</text:span></text:p>
      <text:p text:style-name="P56"><text:span text:style-name="T57">„</text:span><text:span text:style-name="T58">8.1.1</text:span><text:span text:style-name="T59">. gamtinių dujų įmonės pajamų ir sąnaudų ataskaitą bei gamtinių dujų įmonės suteiktų paslaugų (produktų) ataskaitą (Gamtinių dujų įmonių apskaitos atskyrimo, sąnaudų paskirstymo ir su apskaitos atskyrimu susijusių reikalavimų aprašo 6 ir 12 priedai) išdėstant pagal gamtinių dujų skirstymo sistemos operatoriui būdingus segmentus;“</text:span></text:p>
      <text:p text:style-name="P60"><text:span text:style-name="T61">1.6</text:span><text:span text:style-name="T62">.</text:span><text:span text:style-name="T63"><text:tab/><text:s/>pripažinti netekusiu galios 8.1.4 papunktį ir 7 priedą;</text:span></text:p>
      <text:p text:style-name="P64"><text:span text:style-name="T65">1.7</text:span><text:span text:style-name="T66">.</text:span><text:span text:style-name="T67"><text:tab/><text:s/>išdėstyti 8.3.1 papunktį taip:</text:span></text:p>
      <text:p text:style-name="P68"><text:span text:style-name="T69">„</text:span><text:span text:style-name="T70">8.3.1</text:span><text:span text:style-name="T71">.</text:span><text:span text:style-name="T72"><text:s/></text:span><text:span text:style-name="T73">užpildytą infrastruktūrinės veiklos finansinės būklės rodiklių formą (Ūkio subjektų technologinio, finansinio ir vadybinio pajėgumo įvertinimo tvarkos aprašo 2 priedas);“</text:span></text:p>
      <text:p text:style-name="P74"><text:span text:style-name="T75">1.8</text:span><text:span text:style-name="T76">.</text:span><text:span text:style-name="T77"><text:tab/><text:s/>išdėstyti 9.2.1 papunktį taip:</text:span></text:p>
      <text:p text:style-name="P78"><text:span text:style-name="T79">„</text:span><text:span text:style-name="T80">9.2.1</text:span><text:span text:style-name="T81">.<text:s/></text:span><text:span text:style-name="T82">gamtinių dujų įmonės pajamų ir sąnaudų ataskaitą (Gamtinių dujų įmonių apskaitos atskyrimo, sąnaudų paskirstymo ir su apskaitos atskyrimu susijusių reikalavimų aprašo 6 priedas);</text:span><text:span text:style-name="T83">“</text:span></text:p>
      <text:p text:style-name="P84"><text:span text:style-name="T85">1.9</text:span><text:span text:style-name="T86">.</text:span><text:span text:style-name="T87"><text:tab/>pripažinti netekusiu galios 9.2.3 papunktį, o 9.2.4 papunktį atitinkamai laikyti 9.2.3 papunkčiu:</text:span></text:p>
      <text:p text:style-name="P88"><text:span text:style-name="T89">„</text:span><text:span text:style-name="T90">9.2.3</text:span><text:span text:style-name="T91">. gamtinių dujų vartotojų ataskaitą (2 priedas);“</text:span></text:p>
      <text:p text:style-name="P92"><text:span text:style-name="T93">1.10</text:span><text:span text:style-name="T94">.</text:span><text:span text:style-name="T95"><text:tab/><text:s/>išdėstyti 9.4.1 papunktį taip:</text:span></text:p>
      <text:p text:style-name="P96"><text:span text:style-name="T97">„</text:span><text:span text:style-name="T98">9.4.1</text:span><text:span text:style-name="T99">.<text:s/></text:span><text:span text:style-name="T100">užpildytą tiekimo veiklos finansinės būklės rodiklių formą (Ūkio subjektų technologinio, finansinio ir vadybinio pajėgumo įvertinimo tvarkos aprašo 3 priedas)</text:span><text:span text:style-name="T101">;“</text:span></text:p>
      <text:p text:style-name="P102"><text:span text:style-name="T103">1.11</text:span><text:span text:style-name="T104">.</text:span><text:span text:style-name="T105"><text:tab/>pripažinti netekusiu galios 9.4.2 papunktį, o 9.4.3 papunktį atitinkamai laikyti 9.4.2 papunkčiu:</text:span></text:p>
      <text:p text:style-name="P106"><text:span text:style-name="T107">„</text:span><text:span text:style-name="T108">9.4.2</text:span><text:span text:style-name="T109">. metinę gautų skundų tyrimo ataskaitą (4 priedas);“</text:span></text:p>
      <text:p text:style-name="P110"><text:span text:style-name="T111">1.12</text:span><text:span text:style-name="T112">.</text:span><text:span text:style-name="T113"><text:tab/>išdėstyti 11.1 papunktį taip:</text:span></text:p>
      <text:p text:style-name="P114"><text:span text:style-name="T115">„</text:span><text:span text:style-name="T116">11.1</text:span><text:span text:style-name="T117"><text:s/>metams pasibaigus, per keturis mėnesius metinę gautų skundų tyrimo ataskaitą (4 priedas);“</text:span></text:p>
      <text:p text:style-name="P118"><text:span text:style-name="T119">1.13</text:span><text:span text:style-name="T120">.</text:span><text:span text:style-name="T121"><text:tab/>pripažinti netekusiais galios 11.1.1 ir 11.1.2 papunkčius;</text:span></text:p>
      <text:p text:style-name="P122"><text:span text:style-name="T123">1.14</text:span><text:span text:style-name="T124">.</text:span><text:span text:style-name="T125"><text:tab/>išdėstyti 13 punktą taip:</text:span></text:p>
      <text:p text:style-name="P126"><text:span text:style-name="T127">„</text:span><text:span text:style-name="T128">13</text:span><text:span text:style-name="T129">. Ūkio subjektai, turintys teisės aktais nustatytas licencijas veiklai gamtinių dujų sektoriuje, tačiau ataskaitiniu laikotarpiu nevykdžiusios licencijuojamos veiklos, privalo per 40 kalendorinių dienų nuo ataskaitinio ketvirčio pabaigos Komisijai pateikti pranešimą dėl licencijuojamos veiklos nevykdymo. Ūkio subjektai, gamtines dujas pardavę tik gamtinių dujų biržoje, privalo per 40 kalendorinių dienų nuo ataskaitinio ketvirčio pabaigos Komisijai pateikti pranešimą, patvirtinantį, kad Ūkio subjektas gamtines dujas pardavė tik gamtinių dujų biržoje.“</text:span></text:p>
      <text:p text:style-name="P130"><text:span text:style-name="T131">1.15</text:span><text:span text:style-name="T132">.</text:span><text:span text:style-name="T133"><text:tab/>išdėstyti 16.1 papunktį taip:</text:span></text:p>
      <text:p text:style-name="P134"><text:span text:style-name="T135">„</text:span><text:span text:style-name="T136">16.1</text:span><text:span text:style-name="T137">. per 15 kalendorinių dienų nuo:</text:span></text:p>
      <text:p text:style-name="P138"><text:span text:style-name="T139">16.1.1</text:span><text:span text:style-name="T140">. ataskaitinio ketvirčio pabaigos informaciją apie vykdomų elektrinių, naudojančių atsinaujinančius energijos išteklius, statybos projektų eigą ir ketinimų protokolų sąlygų vykdymą už praėjusį ketvirtį (13 priedas);</text:span></text:p>
      <text:p text:style-name="P141"><text:span text:style-name="T142">16.1.2</text:span><text:span text:style-name="T143">.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balansavimo energijos pirkimo‒pardavimo sutartis pateiktas ir reikalingas garantijų sumas pagal balansavimo energijos pirkimo‒pardavimo sutartis, ataskaitinį mėnesį pirktus elektros energijos kiekius pagal grafiką, elektros energijos kiekius, pirktus kaip balansavimo energiją, bei vartotojams parduotą elektros energiją (35 priedas);“</text:span></text:p>
      <text:p text:style-name="P144"><text:span text:style-name="T145">1.16</text:span><text:span text:style-name="T146">.</text:span><text:span text:style-name="T147"><text:tab/>išdėstyti 17.1 papunktį taip:</text:span></text:p>
      <text:p text:style-name="P148"><text:span text:style-name="T149">„</text:span><text:span text:style-name="T150">17.1</text:span><text:span text:style-name="T151">. per 15 kalendorinių dienų nuo ataskaitinio ketvirčio pabaigos informaciją apie vykdomų elektrinių, naudojančių atsinaujinančius energijos išteklius, statybos projektų eigą ir ketinimų protokolų sąlygų vykdymą už praėjusį ketvirtį (13 priedas);“</text:span></text:p>
      <text:p text:style-name="P152"><text:span text:style-name="T153">1.17</text:span><text:span text:style-name="T154">.</text:span><text:span text:style-name="T155"><text:tab/>išdėstyti 19.3 papunktį taip:</text:span></text:p>
      <text:p text:style-name="P156"><text:span text:style-name="T157">„</text:span><text:span text:style-name="T158">19.3</text:span><text:span text:style-name="T159">. informaciją apie vartotojams taikomus tarifų planus, standartines sutarčių sąlygas ir prieš 3 darbo dienas iki planuojamo tarifų planų ar standartinių sutarčių sąlygų pakeitimo apie planuojamus jų pakeitimus, pateikiant atnaujintas standartines sutarčių sąlygas, nurodant 1 kWh kainas, pastoviąsias dedamąsias, vienkartinius mokesčius ir kt. informaciją, reikalingą tarifų planams teisingai atspindėti ir mokėtinai sumai, žinant vartotojo mėnesinį ar metinį suvartojimą bei, jei reikalinga, kainą elektros biržoje, teisingai apskaičiuoti. Ūkio subjektai</text:span><text:span text:style-name="T160">,<text:s/></text:span><text:span text:style-name="T161">tiekiantys elektros energiją vartotojams, apie taikomus tarifų planus ir standartines sutarčių sąlygas teikia informaciją naudojantis Komisijos Elektros energijos kainų palyginimo informacine sistema. Ūkio subjektai,<text:s/></text:span><text:span text:style-name="T162">kurie neplanuoja plėsti savo vykdomos tiekimo veiklos vartotojams, kartu su argumentuotais paaiškinimais šiame punkte nurodytą informaciją pateikia raštu</text:span><text:span text:style-name="T163">;“</text:span></text:p>
      <text:p text:style-name="P164"><text:span text:style-name="T165">1.18</text:span><text:span text:style-name="T166">.</text:span><text:span text:style-name="T167"><text:tab/><text:s/>išdėstyti 22 punktą taip:</text:span></text:p>
      <text:p text:style-name="P168"><text:span text:style-name="T169">„</text:span><text:span text:style-name="T170">22</text:span><text:span text:style-name="T171">. Ūkio subjektai, turintys teisės aktuose nustatyta tvarka išduotus ir galiojančius leidimus<text:s/></text:span><text:soft-page-break/><text:span text:style-name="T172">(licencijas) veiklai elektros energetikos sektoriuje, tačiau ataskaitiniu laikotarpiu nevykdžiusiems reguliuojamos veiklos, per 30 kalendorinių dienų nuo ataskaitinio ketvirčio pabaigos privalo raštu informuoti Komisiją apie reguliuojamos veiklos nevykdymą per ataskaitinį laikotarpį. Pareiga teikti Taisyklių 19.1‒19.4 punktuose nurodytą informaciją šiems Ūkio subjektams nėra taikoma.“</text:span></text:p>
      <text:p text:style-name="P173"><text:span text:style-name="T174">1.19</text:span><text:span text:style-name="T175">.</text:span><text:span text:style-name="T176"><text:tab/>papildyti Taisyklių 5 priedą ir lentelės stulpelių pavadinimus išdėstyti taip:</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Rodiklio pavadinimas<text:s/></text:p>
          </table:table-cell>
          <table:table-cell table:style-name="TableCell187">
            <text:p text:style-name="P188"><text:span text:style-name="T189">Buitiniams tūkst. m</text:span><text:span text:style-name="T190">3</text:span><text:span text:style-name="T191">, Nebuitiniams kWh<text:s/></text:span></text:p>
          </table:table-cell>
          <table:table-cell table:style-name="TableCell192">
            <text:p text:style-name="P193"><text:span text:style-name="T194">Tiekimo veiklos pajamos, tūkst. Eur *</text:span></text:p>
          </table:table-cell>
        </table:table-row>
      </table:table>
      <text:p text:style-name="P195"><text:span text:style-name="T196">1.20</text:span><text:span text:style-name="T197">.</text:span><text:span text:style-name="T198"><text:tab/>papildyti Taisyklių 5 priedo lentelės 4 punktą nauju 4.2.2 papunkčiu:</text:span></text:p>
      <text:p text:style-name="P199"><text:span text:style-name="T200">„</text:span><text:span text:style-name="T201">4.2.2</text:span><text:span text:style-name="T202">. Gamtinių dujų biržoje:“</text:span></text:p>
      <text:p text:style-name="P203"><text:span text:style-name="T204">1.21</text:span><text:span text:style-name="T205">.</text:span><text:span text:style-name="T206"><text:tab/>papildyti Taisyklių 5 priedo lentelės 4 punktą nauju 4.2.3 papunkčiu:</text:span></text:p>
      <text:p text:style-name="P207"><text:span text:style-name="T208">„</text:span><text:span text:style-name="T209">4.2.3</text:span><text:span text:style-name="T210">. Kita (nurodyti)“</text:span></text:p>
      <text:p text:style-name="P211"><text:span text:style-name="T212">1.22</text:span><text:span text:style-name="T213">.</text:span><text:span text:style-name="T214"><text:tab/>papildyti Taisyklių 5 priedo lentelę nauju 6 punktu:</text:span></text:p>
      <text:p text:style-name="P215"><text:span text:style-name="T216">„Parduota gamtinių dujų didmeniniams gamtinių dujų vartotojams“</text:span></text:p>
      <text:p text:style-name="P217"><text:span text:style-name="T218">1.23</text:span><text:span text:style-name="T219">.</text:span><text:span text:style-name="T220"><text:tab/>papildyti Taisyklių 5 priedą, po lentele pridedant pastabą:</text:span></text:p>
      <text:p text:style-name="P221"><text:span text:style-name="T222">„pastaba: gamtinių dujų tiekimo kaina nurodoma Eur/MWh“</text:span></text:p>
      <text:p text:style-name="P223"><text:span text:style-name="T224">1.24</text:span><text:span text:style-name="T225">.</text:span><text:span text:style-name="T226"><text:tab/>papildyti Taisyklių 5 priedą, po lentele pridedant sakinį:</text:span></text:p>
      <text:p text:style-name="P227"><text:span text:style-name="T228">„*</text:span><text:span text:style-name="T229">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span><text:span text:style-name="T230">“</text:span></text:p>
      <text:p text:style-name="P231"><text:span text:style-name="T232">1.25</text:span><text:span text:style-name="T233">.</text:span><text:span text:style-name="T234"><text:tab/><text:s/>papildyti Taisyklių 10 priedo lentelės 3 punktą nauju 3.3 papunkčiu ir jį išdėstyti taip:</text:span></text:p>
      <text:p text:style-name="P235"><text:span text:style-name="T236">„</text:span><text:span text:style-name="T237">3.3</text:span><text:span text:style-name="T238"><text:s/>– vartojimo objektas (kartu nurodant vartotojo pavadinimą), kurio leistinoji naudoti galia yra 600 GWh ir daugiau.</text:span><text:span text:style-name="T239">“</text:span></text:p>
      <text:p text:style-name="P240"><text:span text:style-name="T241">1.26</text:span><text:span text:style-name="T242">.</text:span><text:span text:style-name="T243"><text:tab/><text:s/>papildyti Taisyklių 12 priedo lentelės 5 punktą nauju 5.3 papunkčiu ir jį išdėstyti taip:</text:span></text:p>
      <text:p text:style-name="P244"><text:span text:style-name="T245">„</text:span><text:span text:style-name="T246">5.3</text:span><text:span text:style-name="T247"><text:s/>– vartojimo objektas (kartu nurodant vartotojo pavadinimą), kurio leistinoji naudoti galia yra 600 GWh ir daugiau.</text:span><text:span text:style-name="T248">“</text:span></text:p>
      <text:p text:style-name="P249"><text:span text:style-name="T250">1.27</text:span><text:span text:style-name="T251">.</text:span><text:span text:style-name="T252"><text:tab/>išdėstyti Taisyklių 13 priedo pavadinimą taip:</text:span></text:p>
      <text:p text:style-name="P253"><text:span text:style-name="T254">„UŽ</text:span><text:span text:style-name="T255"><text:s/></text:span><text:span text:style-name="T256">(NURODYTI LAIKOTARPĮ)</text:span><text:span text:style-name="T257"><text:s/></text:span><text:span text:style-name="T258">ELEKTRINIŲ, NAUDOJANČIŲ ATSINAUJINANČIUS ENERGIJOS IŠTEKLIUS, STATYBOS PROJEKTŲ EIGOS IR KETINIMŲ PROTOKOLŲ SĄLYGŲ VYKDYMO ATASKAITA“</text:span></text:p>
      <text:p text:style-name="P259"><text:span text:style-name="T260">1.28</text:span><text:span text:style-name="T261">.</text:span><text:span text:style-name="T262"><text:tab/><text:s/>išdėstyti Taisyklių 16 priedo lentelės 9 punktą taip:</text:span></text:p>
      <text:p text:style-name="P263"><text:span text:style-name="T264">„Mažmeninėje rinkoje vartotojų skaičius bei parduotos elektros energijos kiekis, tarp jų:“</text:span></text:p>
      <text:p text:style-name="P265"><text:span text:style-name="T266">1.29</text:span><text:span text:style-name="T267">.</text:span><text:span text:style-name="T268"><text:tab/><text:s/>išdėstyti Taisyklių 16 priedo lentelės 14 punktą taip:</text:span></text:p>
      <text:p text:style-name="P269"><text:span text:style-name="T270">„Vartotojų skaičius ataskaitinio laikotarpio pabaigoje“</text:span></text:p>
      <text:p text:style-name="P271"><text:span text:style-name="T272">1.30</text:span><text:span text:style-name="T273">.</text:span><text:span text:style-name="T274"><text:tab/><text:s/>papildyti Taisyklių 17 priedo lentelės 3 punktą 3.6 papunkčiu ir jį išdėstyti taip:</text:span></text:p>
      <text:p text:style-name="P275"><text:span text:style-name="T276">„</text:span><text:span text:style-name="T277">3.6</text:span><text:span text:style-name="T278">. Perdavimo sistemos operatoriui parduotas balansavimo elektros energijos kiekis, tūkst. kWh“</text:span></text:p>
      <text:p text:style-name="P279"><text:span text:style-name="T280">1.31</text:span><text:span text:style-name="T281">.</text:span><text:span text:style-name="T282"><text:tab/><text:s/>papildyti Taisyklių 17 priedo lentelės 4 punktą 4.6 papunkčiu ir jį išdėstyti taip:</text:span></text:p>
      <text:p text:style-name="P283"><text:span text:style-name="T284">„</text:span><text:span text:style-name="T285">4.6</text:span><text:span text:style-name="T286">. Perdavimo sistemos operatoriui parduotas balansavimo elektros energijos kiekis, tūkst. kWh“</text:span></text:p>
      <text:p text:style-name="P287"><text:span text:style-name="T288">1.32</text:span><text:span text:style-name="T289">.</text:span><text:span text:style-name="T290"><text:tab/>papildyti Taisyklių 17 priedo lentelės 7 punktą 7.7 papunkčiu ir jį išdėstyti taip:</text:span></text:p>
      <text:p text:style-name="P291"><text:span text:style-name="T292">„</text:span><text:span text:style-name="T293">7.7</text:span><text:span text:style-name="T294">. Pajamos už perdavimo sistemos operatoriui parduotą balansavimo elektros energijos kiekį, tūkst. Eur“</text:span></text:p>
      <text:p text:style-name="P295"><text:span text:style-name="T296">1.33</text:span><text:span text:style-name="T297">.</text:span><text:span text:style-name="T298"><text:tab/><text:s/>papildyti Taisyklių 17 priedo lentelės 8 punktą 8.6 papunkčiu ir jį išdėstyti taip:</text:span></text:p>
      <text:p text:style-name="P299"><text:span text:style-name="T300">„</text:span><text:span text:style-name="T301">8.6</text:span><text:span text:style-name="T302">. Pajamos už perdavimo sistemos operatoriui parduotą balansavimo elektros energijos kiekį, tūkst. Eur“</text:span></text:p>
      <text:p text:style-name="P303"><text:span text:style-name="T304">2</text:span><text:span text:style-name="T305">. Nustatyti, kad šio nutarimo 1.15, 1.16, 1.27 punktai įsigalioja nuo 2015 m. liepos 1 d.<text:s/></text:span></text:p>
      <text:p text:style-name="P306"/>
      <text:p text:style-name="P307"/>
      <text:p text:style-name="P308"/>
      <text:p text:style-name="P309"><text:span text:style-name="T310">Komisijos pirmininkė</text:span><text:span text:style-name="T311"><text:tab/></text:span><text:span text:style-name="T312"><text:tab/></text:span><text:span text:style-name="T313"><text:tab/></text:span><text:span text:style-name="T314"><text:tab/></text:span><text:span text:style-name="T31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indent="2.9534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CLUSadmin</dc:creator>
    <meta:creation-date>2016-07-05T14:03:00Z</meta:creation-date>
    <dc:date>2016-07-05T14:03:00Z</dc:date>
    <meta:print-date>2015-06-03T14:40:00Z</meta:print-date>
    <meta:template xlink:href="Normal.dotm" xlink:type="simple"/>
    <meta:editing-cycles>2</meta:editing-cycles>
    <meta:editing-duration>PT0S</meta:editing-duration>
    <meta:document-statistic meta:page-count="3" meta:paragraph-count="1525" meta:word-count="2010" meta:character-count="9152" meta:row-count="2166" meta:non-whitespace-character-count="8667"/>
  </office:meta>
</office:document-meta>
</file>