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541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41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3541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3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keep-with-next="always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4" style:parent-style-name="ListParagraph" style:list-style-name="LFO5" style:family="paragraph">
      <style:paragraph-properties fo:keep-with-next="always" fo:text-align="justify" fo:margin-bottom="0in" fo:line-height="100%" fo:margin-left="0in" fo:text-indent="0.4923in">
        <style:tab-stops/>
      </style:paragraph-properties>
    </style:style>
    <style:style style:name="T35" style:parent-style-name="DefaultParagraphFont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font-weight-complex="bold" fo:color="#000000" fo:letter-spacing="0.0277in" fo:font-size="12pt" style:font-size-asian="12pt" style:font-size-complex="12pt" fo:background-color="#FFFFFF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ListParagraph" style:list-style-name="LFO5" style:family="paragraph">
      <style:paragraph-properties fo:keep-with-next="always" fo:text-align="justify" fo:margin-bottom="0in" fo:line-height="100%" fo:margin-left="0in" fo:margin-right="-0.0013in" fo:text-indent="0.4923in">
        <style:tab-stops/>
      </style:paragraph-properties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ListParagraph" style:family="paragraph">
      <style:paragraph-properties fo:keep-with-next="always" fo:text-align="justify" fo:margin-bottom="0in" fo:line-height="100%" fo:margin-left="0in" fo:margin-right="-0.0013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694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text:s/></text:p>
      <text:p text:style-name="P7"><text:span text:style-name="T8">DĖL<text:s/></text:span><text:span text:style-name="T9">RADVILIŠKIO RAJONO SAVIVALDYBĖS ADMINISTRACIJOS DIREKTORIAUS</text:span></text:p>
      <text:p text:style-name="P10"><text:span text:style-name="T11">2020 M. GRUODŽIO 8 D. ĮSAKYMO<text:s/></text:span><text:span text:style-name="T12">NR.</text:span><text:span text:style-name="T13"><text:s/>A-1450 (8.2) „DĖL<text:s/></text:span><text:span text:style-name="T14">ATLEIDIMO NUO<text:s/></text:span><text:span text:style-name="T15">ATLYGINIMO</text:span><text:span text:style-name="T16"><text:s/></text:span><text:span text:style-name="T17">UŽ VAIKŲ IŠLAIKYMĄ RADVILIŠKIO RAJONO SAVIVALDYBĖS ŠVIETIMO ĮSTAIGŲ GRUPĖSE MOKĖJIMO</text:span><text:span text:style-name="T18">“ P</text:span><text:span text:style-name="T19">RIPAŽINIMO NETEKUSIU GALIOS</text:span></text:p>
      <text:p text:style-name="P20"/>
      <text:p text:style-name="P21"><text:span text:style-name="T22">20</text:span><text:span text:style-name="T23">2</text:span><text:span text:style-name="T24">1</text:span><text:span text:style-name="T25"><text:s/>m.<text:s/></text:span><text:span text:style-name="T26">g</text:span><text:span text:style-name="T27">egužės</text:span><text:span text:style-name="T28"><text:s text:c="11"/>d.</text:span><text:span text:style-name="T29"><text:s/>Nr.</text:span><text:bookmark-start text:name="Text2"/><text:span text:style-name="T30"><text:s/></text:span><text:bookmark-end text:name="Text2"/></text:p>
      <text:p text:style-name="P31">Radviliškis<text:s/></text:p>
      <text:p text:style-name="P32"/>
      <text:p text:style-name="P33">Vadovaudamasi Lietuvos Respublikos vietos savivaldos įstatymo<text:s/>18 straipsnio 1 dalimi:</text:p>
      <text:list text:style-name="LFO5" text:continue-numbering="true">
        <text:list-item>
          <text:p text:style-name="P34"><text:span text:style-name="T35">Pripažįstu</text:span><text:span text:style-name="T36"><text:s/></text:span><text:span text:style-name="T37">netekusiu galios</text:span><text:span text:style-name="T38"><text:s/></text:span><text:span text:style-name="T39">Radviliškio rajono savivaldybės administracijos direktoriaus 2020<text:s/></text:span><text:span text:style-name="T40">m</text:span><text:span text:style-name="T41">. gruodžio 8</text:span><text:span text:style-name="T42"><text:s/>d.<text:s/></text:span><text:span text:style-name="T43">įsakym</text:span><text:span text:style-name="T44">ą</text:span><text:span text:style-name="T45"><text:s/>Nr. A-1450 (8.2) „Dėl atleidimo nuo<text:s/></text:span><text:span text:style-name="T46">atlyginimo už vaikų išlaikymą Radviliškio rajono savivaldybės švietimo įstaigų grupėse mokėjimo“</text:span><text:span text:style-name="T47"><text:s/></text:span><text:span text:style-name="T48">su visais pakeitimais</text:span><text:span text:style-name="T49">.</text:span></text:p>
        </text:list-item>
        <text:list-item>
          <text:p text:style-name="P50"><text:span text:style-name="T51">Šis įsakymas įsigalioja 202</text:span><text:span text:style-name="T52">1</text:span><text:span text:style-name="T53"><text:s/>m.<text:s/></text:span><text:span text:style-name="T54">birželio</text:span><text:span text:style-name="T55"><text:s/></text:span><text:span text:style-name="T56">1<text:s/></text:span><text:span text:style-name="T57">d.</text:span><text:s/></text:p>
        </text:list-item>
      </text:list>
      <text:p text:style-name="P58">Šis įsakymas gali būti skundžiamas Lietuvos Respublikos administracinių bylų teisenos įstatymo nustatyta tvarka.</text:p>
      <text:p text:style-name="P59"/>
      <text:p text:style-name="P60"/>
      <text:p text:style-name="P61"/>
      <text:p text:style-name="P62"/>
      <text:p text:style-name="P63"/>
      <text:p text:style-name="P64">Administracijos direktorė <text:s text:c="86"/>Jolanta Margaitienė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541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41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3541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5-25T22:26:00Z</meta:creation-date>
    <dc:date>2021-05-25T22:26:00Z</dc:date>
    <meta:print-date>2020-12-08T08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1093" meta:row-count="25" meta:non-whitespace-character-count="969"/>
  </office:meta>
</office:document-meta>
</file>