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 VADOVO 2020 M. GEGUŽĖS 13 D. SPRENDIMO NR. V-1141 „</text:span><text:span text:style-name="T17">DĖL COVID-19 LIGOS (KORONAVIRUSO INFEKCIJOS) VALDYMO PRIEMONIŲ VIEŠOJO MAITINIMO ĮSTAIGOMS“ PAKEITIMO“</text:span></text:p>
      <text:p text:style-name="P18"/>
      <text:p text:style-name="P19">2020 m. gegužės 18 d. Nr. V-1195</text:p>
      <text:p text:style-name="P20">Vilnius</text:p>
      <text:p text:style-name="P21"/>
      <text:p text:style-name="P22"/>
      <text:p text:style-name="P23"><text:span text:style-name="T24">P a k e i č i u<text:s/></text:span><text:span text:style-name="T25">Lietuvos Respublikos sveikatos apsaugos ministro – valstybės lygio ekstremaliosios situacijos valstybės operacijų vadovo 2020 m. gegužės 13 d. sprendimą Nr. V-1141 „Dėl COVID-19 ligos (koronaviruso infekcijos) valdymo priemonių<text:s/></text:span><text:span text:style-name="T26">viešojo maitinimo įstaigoms“</text:span><text:span text:style-name="T27"><text:s/>ir pripažįstu netekusiu galios 1.2.1 papunktį.</text:span></text:p>
      <text:p text:style-name="Normal"/>
      <text:p text:style-name="Normal"/>
      <text:p text:style-name="Normal"/>
      <text:p text:style-name="Normal"><text:span text:style-name="T28">Sveikatos apsaugos ministras –<text:s/></text:span><text:span text:style-name="T29">valstybės lygio</text:span></text:p>
      <text:p text:style-name="Normal"><text:span text:style-name="T30">ekstremaliosios situacijos valstybės operacijų vadovas<text:s/></text:span><text:span text:style-name="T31"><text:tab/></text:span><text:span text:style-name="T32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6-16T21:32:00Z</meta:creation-date>
    <dc:date>2020-06-16T21:32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" meta:word-count="139" meta:character-count="931" meta:row-count="6" meta:non-whitespace-character-count="793"/>
  </office:meta>
</office:document-meta>
</file>