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9pt"/>
    </style:style>
    <style:style style:name="P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 style:parent-style-name="Normal" style:family="paragraph">
      <style:paragraph-properties fo:keep-together="always" fo:text-align="center" style:vertical-align="middle" fo:line-height="115%"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fo:line-height="115%"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together="always" fo:text-align="justify" style:vertical-align="middle" fo:margin-left="0.9in" fo:text-indent="-0.309in">
        <style:tab-stops>
          <style:tab-stop style:type="left" style:position="0.0055in"/>
          <style:tab-stop style:type="left" style:position="0.1118in"/>
          <style:tab-stop style:type="left" style:position="0.2138in"/>
          <style:tab-stop style:type="left" style:position="0.320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7"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8"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9"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7%" fo:margin-left="3.5437in">
        <style:tab-stops>
          <style:tab-stop style:type="right" style:position="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line-height="117%" fo:margin-left="3.5437in">
        <style:tab-stops>
          <style:tab-stop style:type="right" style:position="3.1493in"/>
        </style:tab-stops>
      </style:paragraph-properties>
      <style:text-properties style:font-name-asian="Calibri" style:font-size-complex="12pt"/>
    </style:style>
    <style:style style:name="P4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17%" fo:text-indent="0.5909in"/>
      <style:text-properties fo:color="#000000" style:font-size-complex="12pt" fo:hyphenate="false"/>
    </style:style>
    <style:style style:name="P60" style:parent-style-name="Normal" style:family="paragraph">
      <style:paragraph-properties fo:text-align="justify" style:vertical-align="middle" fo:line-height="117%"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7%"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2.5%"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7%"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7%"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line-height="117%" fo:text-indent="0.5909in"/>
      <style:text-properties fo:color="#000000" style:font-size-complex="12pt" fo:hyphenate="false"/>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7%"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7%"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5909in" fo:background-color="#FFFFFF"/>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5909in" fo:background-color="#FFFFFF"/>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7%" fo:text-indent="0.5909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7%" fo:text-indent="0.59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7%"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7%"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7%" fo:text-indent="0.590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line-height="117%"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vertical-align="middle" fo:line-height="117%" fo:text-indent="0.5909in"/>
      <style:text-properties fo:hyphenate="false"/>
    </style:style>
    <style:style style:name="P308" style:parent-style-name="Normal" style:family="paragraph">
      <style:paragraph-properties fo:keep-together="always" fo:text-align="center" style:vertical-align="middle" fo:line-height="117%" fo:text-indent="0.5909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text-align="center" style:vertical-align="middle" fo:line-height="117%" fo:text-indent="0.5909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style:vertical-align="middle" fo:line-height="117%" fo:text-indent="0.5909in"/>
      <style:text-properties fo:color="#000000" style:font-size-complex="12pt" fo:hyphenate="false"/>
    </style:style>
    <style:style style:name="P314" style:parent-style-name="Normal" style:family="paragraph">
      <style:paragraph-properties fo:text-align="justify" style:vertical-align="middle" fo:line-height="117%"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7%"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7%"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7%"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7%"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7%"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7%"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7%"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7%"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7%"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7%"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7%"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7%"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7%"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7%"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632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7%"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7%"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7%"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7%"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7%"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7%"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7%"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7%"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5909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5909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7%"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7%"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5909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5909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7%"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7%"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7%"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5909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5909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5909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5909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7%"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7%" fo:text-indent="0.5909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7%"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7%" fo:text-indent="0.5909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7%" fo:text-indent="0.5909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17%" fo:text-indent="0.5909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7%" fo:text-indent="0.5909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7%" fo:text-indent="0.5909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17%" fo:text-indent="0.5909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line-height="117%"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5909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7%" fo:text-indent="0.5909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17%" fo:text-indent="0.5909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17%" fo:text-indent="0.5909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17%" fo:text-indent="0.5909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17%" fo:text-indent="0.5909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text-align="justify" style:vertical-align="middle" fo:line-height="117%" fo:text-indent="0.5909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5909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17%" fo:text-indent="0.5909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17%" fo:text-indent="0.5909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17%" fo:text-indent="0.5909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17%" fo:text-indent="0.5909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2.5%"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line-height="117%" fo:text-indent="0.5909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17%" fo:text-indent="0.5909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17%"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7%"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7%"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7%"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17%"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7%"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7%"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7%" fo:text-indent="0.5909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7%" fo:text-indent="0.5909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7%"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5909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7%"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7%"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7%"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7%"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7%"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7%"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7%"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7%" fo:text-indent="0.5909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7%"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7%"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7%"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7%"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7%"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7%"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7%"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7%"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7%"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7%"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17%"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909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17%"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7%"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7%" fo:text-indent="0.5909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5909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7%"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7%"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5909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5909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7%"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5909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17%" fo:text-indent="0.5909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17%" fo:text-indent="0.5909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7%" fo:text-indent="0.5909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7%" fo:text-indent="0.5909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7%" fo:text-indent="0.5909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7%"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style:line-height-at-least="0.0152in"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style:line-height-at-least="0.0152in"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style:line-height-at-least="0.0152in"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style:line-height-at-least="0.0152in"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style:line-height-at-least="0.0152in"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style:line-height-at-least="0.0152in"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style:line-height-at-least="0.0152in"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style:line-height-at-least="0.0152in" fo:text-indent="0.5909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style:line-height-at-least="0.0152in" fo:text-indent="0.5909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style:line-height-at-least="0.0152in"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style:line-height-at-least="0.0152in" fo:text-indent="0.5909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style:line-height-at-least="0.0152in" fo:text-indent="0.5909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style:line-height-at-least="0.0152in"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style:line-height-at-least="0.0152in"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style:line-height-at-least="0.0152in"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style:line-height-at-least="0.0152in"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5909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5909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5909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5909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5909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17%" fo:text-indent="0.5909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17%" fo:text-indent="0.5909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17%" fo:text-indent="0.5909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17%"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17%"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5909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5909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7%" fo:text-indent="0.5909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7%"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7%"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7%"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7%"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7%"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17%"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17%" fo:text-indent="0.5909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17%" fo:text-indent="0.5909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17%" fo:text-indent="0.5909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17%" fo:text-indent="0.5909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5909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7%"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5909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5909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5909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5909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7%"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17%"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17%" fo:text-indent="0.5909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7%" fo:text-indent="0.5909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line-height="117%" fo:text-indent="0.5909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7%"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909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5909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7%"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17%" fo:text-indent="0.5909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7%"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17%"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7%"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17%" fo:text-indent="0.5909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17%"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7%"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17%"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17%"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5909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17%" fo:text-indent="0.5909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17%" fo:text-indent="0.5909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line-height="117%" fo:text-indent="0.5909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17%"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17%"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7%" fo:text-indent="0.5909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17%"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7%" fo:text-indent="0.5909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7%"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17%" fo:text-indent="0.5909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17%" fo:text-indent="0.5909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17%"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7%"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7%"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7%"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7%"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7%"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7%"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7%"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7%"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7%"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7%"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7%"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7%"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7%"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7%"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7%"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7%"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7%"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7%"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7%"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7%"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7%"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7%"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7%"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7%"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7%"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7%"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middle" fo:line-height="117%" fo:text-indent="0.5909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line-height="117%" fo:text-indent="0.5909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17%" fo:text-indent="0.5909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7%" fo:text-indent="0.5909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17%"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7%" fo:text-indent="0.5909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5909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17%" fo:text-indent="0.5909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17%" fo:text-indent="0.5909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7%"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17%"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7%"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17%"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17%" fo:text-indent="0.5909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17%" fo:text-indent="0.5909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17%" fo:text-indent="0.5909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7%" fo:text-indent="0.5909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7%"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line-height="117%" fo:text-indent="0.5909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17%" fo:text-indent="0.5909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7%" fo:text-indent="0.5909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7%" fo:text-indent="0.5909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17%" fo:text-indent="0.5909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7%"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5909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5909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7%"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17%" fo:text-indent="0.5909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17%"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7%"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7%" fo:text-indent="0.5909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line-height="117%" fo:text-indent="0.5909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17%" fo:text-indent="0.5909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17%" fo:text-indent="0.5909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17%" fo:text-indent="0.5909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17%" fo:text-indent="0.5909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5909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17%" fo:text-indent="0.5909in" fo:background-color="#FFFFFF"/>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17%" fo:text-indent="0.5909in" fo:background-color="#FFFFFF"/>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17%" fo:text-indent="0.5909in" fo:background-color="#FFFFFF"/>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7%" fo:text-indent="0.5909in" fo:background-color="#FFFFFF"/>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17%" fo:text-indent="0.5909in" fo:background-color="#FFFFFF"/>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17%" fo:text-indent="0.5909in" fo:background-color="#FFFFFF"/>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17%" fo:text-indent="0.5909in" fo:background-color="#FFFFFF"/>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letter-spacing="-0.0041in"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letter-spacing="-0.0041in"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letter-spacing="-0.0041in" style:font-size-complex="12pt"/>
    </style:style>
    <style:style style:name="P1919" style:parent-style-name="Normal" style:family="paragraph">
      <style:paragraph-properties fo:text-align="justify" fo:line-height="117%" fo:text-indent="0.5909in" fo:background-color="#FFFFFF"/>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7%" fo:text-indent="0.5909in" fo:background-color="#FFFFFF"/>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17%" fo:text-indent="0.5909in" fo:background-color="#FFFFFF"/>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17%" fo:text-indent="0.5909in" fo:background-color="#FFFFFF"/>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letter-spacing="0.0041in" style:font-size-complex="12pt"/>
    </style:style>
    <style:style style:name="P1932" style:parent-style-name="Normal" style:family="paragraph">
      <style:paragraph-properties fo:text-align="justify" style:vertical-align="middle" fo:line-height="117%" fo:text-indent="0.5909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fo:letter-spacing="0.0041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41in" style:font-size-complex="12pt"/>
    </style:style>
    <style:style style:name="P1938" style:parent-style-name="Normal" style:family="paragraph">
      <style:paragraph-properties fo:text-align="justify" fo:line-height="117%" fo:text-indent="0.5909in" fo:background-color="#FFFFFF"/>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letter-spacing="0.0041in" style:font-size-complex="12pt"/>
    </style:style>
    <style:style style:name="P1942" style:parent-style-name="Normal" style:family="paragraph">
      <style:paragraph-properties fo:text-align="justify" fo:line-height="117%" fo:text-indent="0.5909in" fo:background-color="#FFFFFF"/>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letter-spacing="0.0041in" style:font-size-complex="12pt"/>
    </style:style>
    <style:style style:name="P1945" style:parent-style-name="Normal" style:family="paragraph">
      <style:paragraph-properties fo:text-align="justify" fo:line-height="117%" fo:text-indent="0.5909in" fo:background-color="#FFFFFF"/>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letter-spacing="0.0041in" style:font-size-complex="12pt"/>
    </style:style>
    <style:style style:name="P1948" style:parent-style-name="Normal" style:family="paragraph">
      <style:paragraph-properties fo:text-align="justify" fo:line-height="117%" fo:text-indent="0.5909in" fo:background-color="#FFFFFF"/>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letter-spacing="0.0041in" style:font-size-complex="12pt"/>
    </style:style>
    <style:style style:name="P1951" style:parent-style-name="Normal" style:family="paragraph">
      <style:paragraph-properties fo:text-align="justify" style:vertical-align="middle" fo:line-height="117%" fo:text-indent="0.5909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fo:letter-spacing="0.0041in"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align="justify" style:vertical-align="middle" fo:line-height="117%" fo:text-indent="0.5909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17%" fo:text-indent="0.5909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7%" fo:text-indent="0.5909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17%" fo:text-indent="0.5909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7%" fo:text-indent="0.5909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17%" fo:text-indent="0.5909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17%" fo:text-indent="0.5909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17%" fo:text-indent="0.5909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7%" fo:text-indent="0.5909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17%" fo:text-indent="0.5909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line-height="117%" fo:text-indent="0.5909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7%" fo:text-indent="0.5909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7%" fo:text-indent="0.5909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7%" fo:text-indent="0.5909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7%" fo:text-indent="0.5909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17%" fo:text-indent="0.5909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17%" fo:text-indent="0.5909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17%" fo:text-indent="0.5909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line-height="117%" fo:text-indent="0.5909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line-height="117%" fo:text-indent="0.5909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line-height="117%" fo:text-indent="0.5909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17%" fo:text-indent="0.5909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line-height="117%" fo:text-indent="0.5909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line-height="117%" fo:text-indent="0.5909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17%" fo:text-indent="0.5909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17%" fo:text-indent="0.5909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17%" fo:text-indent="0.5909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vertical-align="middle" fo:line-height="117%" fo:text-indent="0.5909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7%" fo:text-indent="0.5909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17%" fo:text-indent="0.5909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7%" fo:text-indent="0.5909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17%" fo:text-indent="0.59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17%" fo:text-indent="0.59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7%" fo:text-indent="0.5909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17%" fo:text-indent="0.5909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17%" fo:text-indent="0.5909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17%" fo:text-indent="0.5909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17%" fo:text-indent="0.5909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17%" fo:text-indent="0.59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style:vertical-align="middle" fo:line-height="117%" fo:text-indent="0.5909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line-height="117%" fo:text-indent="0.5909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line-height="117%" fo:text-indent="0.5909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line-height="117%" fo:text-indent="0.5909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17%" fo:text-indent="0.5909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17%" fo:text-indent="0.5909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7%" fo:text-indent="0.5909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5909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7%" fo:text-indent="0.5909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17%" fo:text-indent="0.5909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17%" fo:text-indent="0.5909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line-height="117%" fo:text-indent="0.5909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line-height="117%" fo:text-indent="0.5909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7%" fo:text-indent="0.5909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line-height="117%" fo:text-indent="0.5909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line-height="117%" fo:text-indent="0.5909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line-height="117%" fo:text-indent="0.5909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17%" fo:text-indent="0.6326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17%" fo:text-indent="0.5909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style:vertical-align="middle" fo:line-height="117%" fo:text-indent="0.5909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17%" fo:text-indent="0.5909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17%" fo:text-indent="0.5909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line-height="117%" fo:text-indent="0.5909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17%" fo:text-indent="0.5909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middle" fo:line-height="117%" fo:text-indent="0.5909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middle" fo:line-height="117%" fo:text-indent="0.5909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keep-together="always" fo:text-align="center" style:vertical-align="middle" fo:line-height="117%"/>
      <style:text-properties fo:hyphenate="false"/>
    </style:style>
    <style:style style:name="T2332" style:parent-style-name="DefaultParagraphFont" style:family="text">
      <style:text-properties fo:font-weight="bold" style:font-weight-asian="bold" style:font-weight-complex="bold" fo:text-transform="uppercase" fo:color="#000000" style:font-size-complex="12pt"/>
    </style:style>
    <style:style style:name="T2333" style:parent-style-name="DefaultParagraphFont" style:family="text">
      <style:text-properties fo:font-weight="bold" style:font-weight-asian="bold" style:font-weight-complex="bold" fo:text-transform="uppercase" fo:color="#000000" style:font-size-complex="12pt"/>
    </style:style>
    <style:style style:name="P2334" style:parent-style-name="Normal" style:family="paragraph">
      <style:paragraph-properties fo:keep-together="always" fo:text-align="center" style:vertical-align="middle" fo:line-height="117%"/>
      <style:text-properties fo:hyphenate="false"/>
    </style:style>
    <style:style style:name="T2335" style:parent-style-name="DefaultParagraphFont" style:family="text">
      <style:text-properties fo:font-weight="bold" style:font-weight-asian="bold" style:font-weight-complex="bold" fo:text-transform="uppercase" fo:color="#000000" style:font-size-complex="12pt"/>
    </style:style>
    <style:style style:name="P2336" style:parent-style-name="Normal" style:family="paragraph">
      <style:paragraph-properties fo:text-align="justify" style:vertical-align="middle" fo:line-height="117%" fo:text-indent="0.5909in"/>
      <style:text-properties fo:color="#000000" style:font-size-complex="12pt" fo:background-color="#FFFF00" fo:hyphenate="false"/>
    </style:style>
    <style:style style:name="P2337" style:parent-style-name="Normal" style:family="paragraph">
      <style:paragraph-properties fo:text-align="justify" style:vertical-align="middle" fo:line-height="117%" fo:text-indent="0.5909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7%" fo:text-indent="0.5909in">
        <style:tab-stops>
          <style:tab-stop style:type="left" style:position="1.2798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17%" fo:text-indent="0.5909in">
        <style:tab-stops>
          <style:tab-stop style:type="left" style:position="1.2798in"/>
        </style:tab-stops>
      </style:paragraph-properties>
      <style:text-properties style:font-name-asian="Calibri" style:font-size-complex="12pt"/>
    </style:style>
    <style:style style:name="P2346" style:parent-style-name="Normal" style:family="paragraph">
      <style:paragraph-properties fo:text-align="justify" fo:line-height="117%" fo:text-indent="0.5909in">
        <style:tab-stops>
          <style:tab-stop style:type="left" style:position="1.2798in"/>
        </style:tab-stops>
      </style:paragraph-properties>
    </style:style>
    <style:style style:name="T2347" style:parent-style-name="DefaultParagraphFont" style:family="text">
      <style:text-properties style:font-name-asian="Calibri" fo:font-style="italic" style:font-style-asian="italic"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17%" fo:text-indent="0.5909in">
        <style:tab-stops>
          <style:tab-stop style:type="left" style:position="1.2798in"/>
        </style:tab-stops>
      </style:paragraph-properties>
    </style:style>
    <style:style style:name="T2350" style:parent-style-name="DefaultParagraphFont" style:family="text">
      <style:text-properties style:font-name-asian="Calibri" fo:font-style="italic" style:font-style-asian="italic"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7%" fo:text-indent="0.5909in">
        <style:tab-stops>
          <style:tab-stop style:type="left" style:position="1.2798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17%" fo:text-indent="0.5909in">
        <style:tab-stops>
          <style:tab-stop style:type="left" style:position="1.2798in"/>
        </style:tab-stops>
      </style:paragraph-properties>
      <style:text-properties style:font-name-asian="Calibri" style:font-size-complex="12pt"/>
    </style:style>
    <style:style style:name="P2358" style:parent-style-name="Normal" style:family="paragraph">
      <style:paragraph-properties fo:text-align="justify" fo:line-height="117%" fo:text-indent="0.5909in">
        <style:tab-stops>
          <style:tab-stop style:type="left" style:position="1.2798in"/>
        </style:tab-stops>
      </style:paragraph-properties>
    </style:style>
    <style:style style:name="T2359" style:parent-style-name="DefaultParagraphFont" style:family="text">
      <style:text-properties style:font-name-asian="Calibri" fo:font-style="italic" style:font-style-asian="italic"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17%" fo:text-indent="0.5909in">
        <style:tab-stops>
          <style:tab-stop style:type="left" style:position="1.2798in"/>
        </style:tab-stops>
      </style:paragraph-properties>
    </style:style>
    <style:style style:name="T2362" style:parent-style-name="DefaultParagraphFont" style:family="text">
      <style:text-properties style:font-name-asian="Calibri" fo:font-style="italic" style:font-style-asian="italic"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7%" fo:text-indent="0.5909in">
        <style:tab-stops>
          <style:tab-stop style:type="left" style:position="1.2798in"/>
        </style:tab-stops>
      </style:paragraph-properties>
    </style:style>
    <style:style style:name="T2365" style:parent-style-name="DefaultParagraphFont" style:family="text">
      <style:text-properties style:font-name-asian="Calibri" fo:font-style="italic" style:font-style-asian="italic"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17%" fo:text-indent="0.5909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17%" fo:text-indent="0.5909in">
        <style:tab-stops>
          <style:tab-stop style:type="left" style:position="1.2798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17%" fo:text-indent="0.5909in">
        <style:tab-stops>
          <style:tab-stop style:type="left" style:position="1.2798in"/>
        </style:tab-stops>
      </style:paragraph-properties>
      <style:text-properties style:font-name-asian="Calibri" style:font-size-complex="12pt"/>
    </style:style>
    <style:style style:name="P2378" style:parent-style-name="Normal" style:family="paragraph">
      <style:paragraph-properties fo:text-align="justify" fo:line-height="117%" fo:text-indent="0.5909in">
        <style:tab-stops>
          <style:tab-stop style:type="left" style:position="1.2798in"/>
        </style:tab-stops>
      </style:paragraph-properties>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17%" fo:text-indent="0.5909in">
        <style:tab-stops>
          <style:tab-stop style:type="left" style:position="1.2798in"/>
        </style:tab-stops>
      </style:paragraph-properties>
    </style:style>
    <style:style style:name="T2382" style:parent-style-name="DefaultParagraphFont" style:family="text">
      <style:text-properties style:font-name-asian="Calibri" fo:font-style="italic" style:font-style-asian="italic"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17%" fo:text-indent="0.5909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17%" fo:text-indent="0.5909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style="italic" style:font-style-asian="italic"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7%" fo:text-indent="0.5909in"/>
    </style:style>
    <style:style style:name="T2392" style:parent-style-name="DefaultParagraphFont" style:family="text">
      <style:text-properties style:font-name-asian="Calibri" fo:font-style="italic" style:font-style-asian="italic"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17%" fo:text-indent="0.5909in"/>
    </style:style>
    <style:style style:name="T2395" style:parent-style-name="DefaultParagraphFont" style:family="text">
      <style:text-properties style:font-name-asian="Calibri" fo:font-style="italic" style:font-style-asian="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17%" fo:text-indent="0.5909in"/>
    </style:style>
    <style:style style:name="T2398" style:parent-style-name="DefaultParagraphFont" style:family="text">
      <style:text-properties style:font-name-asian="Calibri" fo:font-style="italic" style:font-style-asian="italic"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17%" fo:text-indent="0.5909in"/>
    </style:style>
    <style:style style:name="T2401" style:parent-style-name="DefaultParagraphFont" style:family="text">
      <style:text-properties style:font-name-asian="Calibri" fo:font-style="italic" style:font-style-asian="italic"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17%" fo:text-indent="0.5909in"/>
    </style:style>
    <style:style style:name="T2404" style:parent-style-name="DefaultParagraphFont" style:family="text">
      <style:text-properties style:font-name-asian="Calibri" fo:font-style="italic" style:font-style-asian="italic"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17%" fo:text-indent="0.5909in"/>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fo:font-style="italic" style:font-style-asian="italic"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17%" fo:text-indent="0.5909in"/>
    </style:style>
    <style:style style:name="T2413" style:parent-style-name="DefaultParagraphFont" style:family="text">
      <style:text-properties style:font-name-asian="Calibri" fo:font-style="italic" style:font-style-asian="italic"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style="italic" style:font-style-asian="italic"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17%" fo:text-indent="0.5909in"/>
    </style:style>
    <style:style style:name="T2418" style:parent-style-name="DefaultParagraphFont" style:family="text">
      <style:text-properties style:font-name-asian="Calibri" fo:font-style="italic" style:font-style-asian="italic"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17%" fo:text-indent="0.5909in"/>
    </style:style>
    <style:style style:name="T2421" style:parent-style-name="DefaultParagraphFont" style:family="text">
      <style:text-properties style:font-name-asian="Calibri" fo:font-style="italic" style:font-style-asian="italic"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17%" fo:text-indent="0.5909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17%" fo:text-indent="0.5909in"/>
    </style:style>
    <style:style style:name="T2427" style:parent-style-name="DefaultParagraphFont" style:family="text">
      <style:text-properties style:font-name-asian="Calibri" fo:font-style="italic" style:font-style-asian="italic"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17%" fo:text-indent="0.5909in"/>
    </style:style>
    <style:style style:name="T2430" style:parent-style-name="DefaultParagraphFont" style:family="text">
      <style:text-properties style:font-name-asian="Calibri" fo:font-style="italic" style:font-style-asian="italic"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17%" fo:text-indent="0.5909in"/>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17%" fo:text-indent="0.5909in"/>
    </style:style>
    <style:style style:name="T2436" style:parent-style-name="DefaultParagraphFont" style:family="text">
      <style:text-properties style:font-name-asian="Calibri" fo:font-style="italic" style:font-style-asian="italic"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17%" fo:text-indent="0.59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17%" fo:text-indent="0.5909in"/>
    </style:style>
    <style:style style:name="T2444" style:parent-style-name="DefaultParagraphFont" style:family="text">
      <style:text-properties style:font-name-asian="Calibri" fo:font-style="italic" style:font-style-asian="italic"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17%" fo:text-indent="0.5909in"/>
    </style:style>
    <style:style style:name="T2447" style:parent-style-name="DefaultParagraphFont" style:family="text">
      <style:text-properties style:font-name-asian="Calibri" fo:font-style="italic" style:font-style-asian="italic"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17%" fo:text-indent="0.5909in"/>
    </style:style>
    <style:style style:name="T2450" style:parent-style-name="DefaultParagraphFont" style:family="text">
      <style:text-properties style:font-name-asian="Calibri" fo:font-style="italic" style:font-style-asian="italic"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17%" fo:text-indent="0.5909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17%" fo:text-indent="0.5909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17%" fo:text-indent="0.5909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middle" fo:line-height="117%" fo:text-indent="0.5909in"/>
      <style:text-properties fo:hyphenate="false"/>
    </style:style>
    <style:style style:name="P2462" style:parent-style-name="Normal" style:family="paragraph">
      <style:paragraph-properties fo:text-align="center" style:vertical-align="middle" fo:line-height="117%" fo:text-indent="0.5909in"/>
      <style:text-properties fo:hyphenate="false"/>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font-weight="bold" style:font-weight-asian="bold" fo:color="#000000" style:font-size-complex="12pt"/>
    </style:style>
    <style:style style:name="P2466" style:parent-style-name="Normal" style:family="paragraph">
      <style:paragraph-properties fo:text-align="center" style:vertical-align="middle" fo:line-height="117%" fo:text-indent="0.5909in"/>
      <style:text-properties fo:hyphenate="false"/>
    </style:style>
    <style:style style:name="T2467" style:parent-style-name="DefaultParagraphFont" style:family="text">
      <style:text-properties fo:font-weight="bold" style:font-weight-asian="bold" style:font-weight-complex="bold" fo:color="#000000" style:font-size-complex="12pt"/>
    </style:style>
    <style:style style:name="P2468" style:parent-style-name="Normal" style:family="paragraph">
      <style:paragraph-properties fo:text-align="center" style:vertical-align="middle" fo:line-height="117%" fo:text-indent="0.5909in"/>
      <style:text-properties fo:font-weight="bold" style:font-weight-asian="bold" style:font-weight-complex="bold" fo:color="#000000" style:font-size-complex="12pt" fo:hyphenate="false"/>
    </style:style>
    <style:style style:name="P2469" style:parent-style-name="Normal" style:family="paragraph">
      <style:paragraph-properties fo:text-align="justify" style:vertical-align="middle" fo:line-height="117%" fo:text-indent="0.5909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17%" fo:text-indent="0.5909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17%" fo:text-indent="0.5909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17%"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7%"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7%"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17%"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17%"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17%" fo:text-indent="0.5909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1F497D"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17%" fo:text-indent="0.5909in" fo:background-color="#FFFFFF"/>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7%"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17%" fo:text-indent="0.5909in" fo:background-color="#FFFFFF"/>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7%"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Calibri" style:font-name-asian="Calibri"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middle" fo:line-height="117%" fo:text-indent="0.5909in"/>
      <style:text-properties fo:hyphenate="false"/>
    </style:style>
    <style:style style:name="P2514" style:parent-style-name="Normal" style:family="paragraph">
      <style:paragraph-properties fo:keep-together="always" fo:text-align="center" style:vertical-align="middle" fo:line-height="117%"/>
      <style:text-properties fo:hyphenate="false"/>
    </style:style>
    <style:style style:name="T2515" style:parent-style-name="DefaultParagraphFont" style:family="text">
      <style:text-properties fo:font-weight="bold" style:font-weight-asian="bold" style:font-weight-complex="bold" fo:text-transform="uppercase" fo:color="#000000" style:font-size-complex="12pt"/>
    </style:style>
    <style:style style:name="T2516" style:parent-style-name="DefaultParagraphFont" style:family="text">
      <style:text-properties style:font-weight-complex="bold" fo:text-transform="uppercase" fo:color="#000000" style:font-size-complex="12pt"/>
    </style:style>
    <style:style style:name="T2517" style:parent-style-name="DefaultParagraphFont" style:family="text">
      <style:text-properties fo:font-weight="bold" style:font-weight-asian="bold" style:font-weight-complex="bold" fo:text-transform="uppercase" fo:color="#000000" style:font-size-complex="12pt"/>
    </style:style>
    <style:style style:name="P2518" style:parent-style-name="Normal" style:family="paragraph">
      <style:paragraph-properties fo:keep-together="always" fo:text-align="center" style:vertical-align="middle" fo:line-height="117%"/>
      <style:text-properties fo:hyphenate="false"/>
    </style:style>
    <style:style style:name="T2519" style:parent-style-name="DefaultParagraphFont" style:family="text">
      <style:text-properties fo:font-weight="bold" style:font-weight-asian="bold" style:font-weight-complex="bold" fo:text-transform="uppercase" fo:color="#000000" style:font-size-complex="12pt"/>
    </style:style>
    <style:style style:name="P2520" style:parent-style-name="Normal" style:family="paragraph">
      <style:paragraph-properties fo:text-align="justify" style:vertical-align="middle" fo:line-height="117%" fo:text-indent="0.5909in"/>
      <style:text-properties fo:color="#000000" style:font-size-complex="12pt" fo:hyphenate="false"/>
    </style:style>
    <style:style style:name="P2521" style:parent-style-name="Normal" style:family="paragraph">
      <style:paragraph-properties fo:text-align="justify" style:vertical-align="middle" fo:line-height="117%" fo:text-indent="0.5909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17%" fo:text-indent="0.5909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line-height-at-least="0.2166in" fo:text-indent="0.5909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style:line-height-at-least="0.2166in" fo:text-indent="0.518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line-height-at-least="0.2166in"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vertical-align="middle" fo:line-height="117%" fo:text-indent="0.5909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line-height="117%" fo:text-indent="0.5909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line-height="117%" fo:text-indent="0.5909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middle" fo:line-height="117%"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keep-together="always" fo:text-align="center" style:vertical-align="middle" fo:line-height="117%" fo:text-indent="0.5909in"/>
      <style:text-properties fo:hyphenate="false"/>
    </style:style>
    <style:style style:name="P2554" style:parent-style-name="Normal" style:family="paragraph">
      <style:paragraph-properties fo:keep-together="always" fo:text-align="center" style:vertical-align="middle" fo:line-height="117%"/>
      <style:text-properties fo:hyphenate="false"/>
    </style:style>
    <style:style style:name="T2555" style:parent-style-name="DefaultParagraphFont" style:family="text">
      <style:text-properties fo:font-weight="bold" style:font-weight-asian="bold" style:font-weight-complex="bold" fo:text-transform="uppercase" fo:color="#000000" style:font-size-complex="12pt"/>
    </style:style>
    <style:style style:name="T2556" style:parent-style-name="DefaultParagraphFont" style:family="text">
      <style:text-properties style:font-weight-complex="bold" fo:text-transform="uppercase" fo:color="#000000" style:font-size-complex="12pt"/>
    </style:style>
    <style:style style:name="T2557" style:parent-style-name="DefaultParagraphFont" style:family="text">
      <style:text-properties fo:font-weight="bold" style:font-weight-asian="bold" style:font-weight-complex="bold" fo:text-transform="uppercase" fo:color="#000000" style:font-size-complex="12pt"/>
    </style:style>
    <style:style style:name="P2558" style:parent-style-name="Normal" style:family="paragraph">
      <style:paragraph-properties fo:keep-together="always" fo:text-align="center" style:vertical-align="middle" fo:line-height="117%"/>
      <style:text-properties fo:hyphenate="false"/>
    </style:style>
    <style:style style:name="T2559" style:parent-style-name="DefaultParagraphFont" style:family="text">
      <style:text-properties fo:font-weight="bold" style:font-weight-asian="bold" style:font-weight-complex="bold" fo:text-transform="uppercase" fo:color="#000000" style:font-size-complex="12pt"/>
    </style:style>
    <style:style style:name="P2560" style:parent-style-name="Normal" style:family="paragraph">
      <style:paragraph-properties fo:text-align="justify" style:vertical-align="middle" fo:line-height="117%" fo:text-indent="0.5909in"/>
      <style:text-properties fo:color="#000000" style:font-size-complex="12pt" fo:hyphenate="false"/>
    </style:style>
    <style:style style:name="P2561" style:parent-style-name="Normal" style:family="paragraph">
      <style:paragraph-properties fo:text-align="justify" style:vertical-align="middle" fo:line-height="117%" fo:text-indent="0.5909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middle" fo:line-height="117%" fo:text-indent="0.5909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style:vertical-align="middle" fo:line-height="117%" fo:text-indent="0.5909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style:vertical-align="middle" fo:line-height="117%" fo:text-indent="0.5909in"/>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center" style:vertical-align="middle" fo:line-height="117%" fo:text-indent="0.5909in"/>
      <style:text-properties fo:hyphenate="false"/>
    </style:style>
    <style:style style:name="P2574" style:parent-style-name="Normal" style:family="paragraph">
      <style:paragraph-properties fo:text-align="center" style:vertical-align="middle" fo:line-height="117%"/>
      <style:text-properties fo:hyphenate="false"/>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font-weight="bold" style:font-weight-asian="bold" fo:color="#000000" style:font-size-complex="12pt"/>
    </style:style>
    <style:style style:name="P2577" style:parent-style-name="Normal" style:family="paragraph">
      <style:paragraph-properties fo:text-align="center" style:vertical-align="middle" fo:line-height="117%"/>
      <style:text-properties fo:hyphenate="false"/>
    </style:style>
    <style:style style:name="T2578" style:parent-style-name="DefaultParagraphFont" style:family="text">
      <style:text-properties fo:font-weight="bold" style:font-weight-asian="bold" fo:color="#000000" style:font-size-complex="12pt"/>
    </style:style>
    <style:style style:name="P2579" style:parent-style-name="Normal" style:family="paragraph">
      <style:paragraph-properties fo:text-align="justify" style:vertical-align="middle" fo:line-height="117%" fo:text-indent="0.5909in"/>
      <style:text-properties fo:color="#000000" style:font-size-complex="12pt" fo:hyphenate="false"/>
    </style:style>
    <style:style style:name="P2580" style:parent-style-name="Normal" style:family="paragraph">
      <style:paragraph-properties fo:text-align="justify" style:vertical-align="middle" fo:line-height="117%" fo:text-indent="0.5909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line-height="117%" fo:text-indent="0.5909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line-height="117%" fo:text-indent="0.5909in"/>
      <style:text-properties fo:hyphenate="false"/>
    </style:style>
    <style:style style:name="P2587" style:parent-style-name="Normal" style:family="paragraph">
      <style:paragraph-properties fo:keep-together="always" fo:text-align="center" style:vertical-align="middle" fo:line-height="117%"/>
      <style:text-properties fo:hyphenate="false"/>
    </style:style>
    <style:style style:name="T2588" style:parent-style-name="DefaultParagraphFont" style:family="text">
      <style:text-properties fo:font-weight="bold" style:font-weight-asian="bold" style:font-weight-complex="bold" fo:text-transform="uppercase" fo:color="#000000" style:font-size-complex="12pt"/>
    </style:style>
    <style:style style:name="T2589" style:parent-style-name="DefaultParagraphFont" style:family="text">
      <style:text-properties style:font-weight-complex="bold" fo:text-transform="uppercase" fo:color="#000000" style:font-size-complex="12pt"/>
    </style:style>
    <style:style style:name="T2590" style:parent-style-name="DefaultParagraphFont" style:family="text">
      <style:text-properties fo:font-weight="bold" style:font-weight-asian="bold" style:font-weight-complex="bold" fo:text-transform="uppercase" fo:color="#000000" style:font-size-complex="12pt"/>
    </style:style>
    <style:style style:name="P2591" style:parent-style-name="Normal" style:family="paragraph">
      <style:paragraph-properties fo:keep-together="always" fo:text-align="center" style:vertical-align="middle" fo:line-height="117%"/>
      <style:text-properties fo:hyphenate="false"/>
    </style:style>
    <style:style style:name="T2592" style:parent-style-name="DefaultParagraphFont" style:family="text">
      <style:text-properties fo:font-weight="bold" style:font-weight-asian="bold" style:font-weight-complex="bold" fo:text-transform="uppercase" fo:color="#000000" style:font-size-complex="12pt"/>
    </style:style>
    <style:style style:name="P2593" style:parent-style-name="Normal" style:family="paragraph">
      <style:paragraph-properties fo:text-align="center" style:vertical-align="middle" fo:line-height="117%" fo:text-indent="0.5909in"/>
      <style:text-properties fo:color="#000000" style:font-size-complex="12pt" fo:hyphenate="false"/>
    </style:style>
    <style:style style:name="P2594" style:parent-style-name="Normal" style:family="paragraph">
      <style:paragraph-properties fo:text-align="justify" fo:line-height="117%" fo:text-indent="0.5909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center" style:vertical-align="middle" fo:line-height="117%" fo:text-indent="0.5909in"/>
      <style:text-properties fo:hyphenate="false"/>
    </style:style>
    <style:style style:name="T259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2 m. gruodžio 30 d. įsakymo nr. 400 „DĖL</text:span><text:span text:style-name="T13"><text:s/>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span text:style-name="T14">pakeitimo</text:span></text:p>
      <text:p text:style-name="P15"/>
      <text:p text:style-name="P16">2015 m. liepos 30 d. Nr. 1R-207</text:p>
      <text:p text:style-name="P17">Vilnius</text:p>
      <text:p text:style-name="P18"/>
      <text:p text:style-name="P19"/>
      <text:p text:style-name="P20"><text:span text:style-name="T21">1</text:span><text:span text:style-name="T22">. P a k e i č i u <text:s/>Lietuvos Respublikos teisingumo ministro 2002 m. gruodžio 30 d. įsakymą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3"><text:span text:style-name="T24">1.1</text:span><text:span text:style-name="T25">. Pakeičiu preambulę ir ją išdėstau taip:</text:span></text:p>
      <text:p text:style-name="P26"><text:span text:style-name="T27">„Vadovaudamasis Lietuvos Respublikos antstolių įstatymo 6 straipsnio 3 dalimi, 27 straipsnio 2 dalimi, 37 straipsnio 2 dalimi, 39 straipsnio 1 dalimi,<text:s/></text:span><text:span text:style-name="T28">Lietuvos Respublikos valstybės informacinių išteklių valdymo įstatymo 8 straipsniu ir 30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span text:style-name="T29">,“.</text:span></text:p>
      <text:p text:style-name="P30"><text:span text:style-name="T31">1.2</text:span><text:span text:style-name="T32">. Pakeičiu nurodytu įsakymu patvirtintus Antstolių informacinės sistemos nuostatus ir juos išdėstau nauja redakcija (pridedama).<text:s/></text:span></text:p>
      <text:p text:style-name="P33"><text:span text:style-name="T34">2</text:span><text:span text:style-name="T35">. N u s t a t a u, kad šis įsakymas įsigalioja 2015 m. rugpjūčio 1 d.</text:span></text:p>
      <text:p text:style-name="P36"/>
      <text:p text:style-name="P37"/>
      <text:p text:style-name="P38"/>
      <text:p text:style-name="P39"><text:span text:style-name="T40">Teisingumo ministras<text:s/></text:span><text:span text:style-name="T41"><text:tab/>Juozas Bernatonis</text:span></text:p>
      <text:p text:style-name="P42"/>
      <text:p text:style-name="P43"/>
      <text:soft-page-break/>
      <text:p text:style-name="P44">PATVIRTINTA</text:p>
      <text:p text:style-name="P45">Lietuvos Respublikos teisingumo ministro</text:p>
      <text:p text:style-name="P46">2002 m. gruodžio 30 d. įsakymu Nr. 400</text:p>
      <text:p text:style-name="P47">(Lietuvos<text:s/>Respublikos teisingumo ministro</text:p>
      <text:p text:style-name="P48">2015 m. liepos 30 d. įsakymo Nr. 1R-207</text:p>
      <text:p text:style-name="P49">redakcija)</text:p>
      <text:p text:style-name="P50"/>
      <text:p text:style-name="P51"><text:span text:style-name="T52">ANTSTOLIŲ I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ntstolių informacinės sistemos nuostatai (toliau – nuostatai) reglamentuoja Antstolių informacinės sistemos steigimo teisinį pagrindą, tikslą, uždavinius, pagrindines funkcijas, organizacinę ir funkcinę struktūras, duomenų teikimo ir naudojimo tvarką, duomenų saugos reikalavimus, finansavimą, modernizavimą ir likvidavimą.</text:span></text:p>
      <text:p text:style-name="P63"><text:span text:style-name="T64">2</text:span><text:span text:style-name="T65">.<text:s/></text:span><text:span text:style-name="T66">Antstolių informacinės sistemos steigimo pagrindas<text:s/></text:span><text:span text:style-name="T67">–</text:span><text:span text:style-name="T68"><text:s/>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Lietuvos Respublikos civilinio proceso kodekso<text:s/></text:span><text:span text:style-name="T69">713 straipsnis</text:span><text:span text:style-name="T70">, Lietuvos Respublikos antstolių įstatymo 23 straipsnio 5 dalis, 37 straipsnio 1 ir 2 dalys, 43</text:span><text:span text:style-name="T71">1<text:s/></text:span><text:span text:style-name="T72">straipsnio 3 ir 4 dalys, Lietuvos Respublikos antstolių įstatymo įsigaliojimo ir įgyvendinimo įstatymo 15 straipsnis, Lietuvos Respublikos asmens duomenų teisinės apsaugos įstatymas.</text:span></text:p>
      <text:p text:style-name="P73"><text:span text:style-name="T74">3</text:span><text:span text:style-name="T75">. Antstolių informacinė sistema kuriama ir tvarkoma vadovaujantis Lietuvos Respublikos valstybės informacinių išteklių valdy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patvirtintu Lietuvos Respublikos Vyriausybės 2013 m. liepos 24 d. nutarimu Nr. 716 „Dėl<text:s/></text:span><text:span text:style-name="T76">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lstybinės duomenų apsaugos inspekcijos direktoriaus 2008 m. lapkričio 12 d. įsakymu Nr. 1T-71(1.12) „Dėl Bendrųjų reikalavimų organizacinėms ir techninėms asmens duomenų saugumo priemonėms patvirtinimo“.</text:span></text:p>
      <text:p text:style-name="P77"><text:span text:style-name="T78">4</text:span><text:span text:style-name="T79">. <text:s/>Nuostatuose vartojamos sąvokos atitinka Lietuvos Respublikos civilinio proceso kodekse, Lietuvos Respublikos antstolių įstatyme, Lietuvos Respublikos valstybės informacinių išteklių valdy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Bendrųjų elektroninės informacijos saugos reikalavimų apraše, patvirtintame Lietuvos Respublikos Vyriausybės 2013 m. liepos 24 d. nutarimu Nr. 716<text:s/></text:span><text:soft-page-break/><text:span text:style-name="T80">„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rtojamas sąvokas.</text:span></text:p>
      <text:p text:style-name="P81"><text:span text:style-name="T82">5</text:span><text:span text:style-name="T83">. Antstolių informacinės sistemos tikslas – sudaryti<text:s/></text:span><text:span text:style-name="T84">sąlygas gyventojams ir verslo subjektams nuotoliniu būdu dalyvauti antstolių vykdymo procese, varžytynėse ir aukcionuose, sukuriant elektroninių vykdomųjų bylų, elektroninių varžytynių ir elektroninių aukcionų paslaugas.</text:span></text:p>
      <text:p text:style-name="P85"><text:span text:style-name="T86">6</text:span><text:span text:style-name="T87">. Antstolių informacinės sistemos uždaviniai:</text:span></text:p>
      <text:p text:style-name="P88"><text:span text:style-name="T89">6.1</text:span><text:span text:style-name="T90">. centralizuotai elektroniniu būdu tvarkyti duomenis, kurių reikia antstoliams teisės aktų pavestoms funkcijoms atlikti, veiklos kontrolės ir finansinės stebėsenos procesams užtikrinti, integracinėms sąsajoms su registrais ir valstybės informacinėmis sistemomis palaikyti;</text:span></text:p>
      <text:p text:style-name="P91"><text:span text:style-name="T92">6.2</text:span><text:span text:style-name="T93">. užtikrinti elektroninės vykdomosios bylos veikimą ir priemones elektroniniu būdu vykdyti turto pardavimą iš varžytynių ir aukcionuose;</text:span></text:p>
      <text:p text:style-name="P94"><text:span text:style-name="T95">6.3</text:span><text:span text:style-name="T96">. teikti elektroninės vykdomosios bylos, elektroninių varžytynių ir elektroninių aukcionų paslaugas.</text:span></text:p>
      <text:p text:style-name="P97"><text:span text:style-name="T98">7</text:span><text:span text:style-name="T99">. Pagrindinės Antstolių informacinės sistemos funkcijos yra:</text:span></text:p>
      <text:p text:style-name="P100"><text:span text:style-name="T101">7.1</text:span><text:span text:style-name="T102">. rinkti, kaupti, apdoroti, sisteminti, saugoti ir teikti išsamius ir teisingus duomenis apie antstolių procesinių veiksmų vykdymą;</text:span></text:p>
      <text:p text:style-name="P103"><text:span text:style-name="T104">7.2</text:span><text:span text:style-name="T105">. automatizuoti Antstolių informacinės sistemos naudotojų darbą (vykdomųjų bylų tvarkymą, varžytynių ir aukcionų rengimą ir valdymą);</text:span></text:p>
      <text:p text:style-name="P106"><text:span text:style-name="T107">7.3</text:span><text:span text:style-name="T108">. centralizuoti duomenų apie elektroninių vykdomųjų dokumentų vykdymą, dokumentų, procesinių dokumentų įteikimą, faktinių aplinkybių konstatavimą, išieškojimų valdymą, elektronines varžytynes ir elektroninius aukcionus tvarkymą;</text:span></text:p>
      <text:p text:style-name="P109"><text:span text:style-name="T110">7.4</text:span><text:span text:style-name="T111">. užtikrinti Antstolių informacinės sistemos stebėseną, informuoti apie sistemos sutrikimus, užtikrinti duomenų saugą, archyvuoti, naikinti duomenis;</text:span></text:p>
      <text:p text:style-name="P112"><text:span text:style-name="T113">7.5</text:span><text:span text:style-name="T114">. teikti duomenis duomenų gavėjams;</text:span></text:p>
      <text:p text:style-name="P115"><text:span text:style-name="T116">7.6</text:span><text:span text:style-name="T117">. teikti duomenis antstolių ir Lietuvos Respublikos įmonių bankroto įstatymo ar Lietuvos Respublikos fizinių asmenų bankroto įstatymo nustatyta tvarka paskirtų bankroto administratorių (toliau – bankroto administratoriai) veiklą kontroliuojančioms institucijoms Antstolių veiklos tikrinimo tvarkos aprašo, patvirtinto Lietuvos Respublikos teisingumo ministro 2002 m. gruodžio 30 d. įsakymu Nr. 400 „Dėl A</text:span><text:span text:style-name="T118">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span text:style-name="T119">“, nustatyta tvarka;</text:span></text:p>
      <text:p text:style-name="P120"><text:span text:style-name="T121">7.7</text:span><text:span text:style-name="T122">. skirstyti vykdomuosius dokumentus dėl išieškojimo valstybės naudai antstoliams;</text:span></text:p>
      <text:p text:style-name="P123"><text:span text:style-name="T124">7.8</text:span><text:span text:style-name="T125">. užtikrinti Antstolių informacinės sistemos integracines sąsajas su valstybės registrais ir informacinėmis sistemomis;</text:span></text:p>
      <text:p text:style-name="P126"><text:span text:style-name="T127">7.9</text:span><text:span text:style-name="T128">. publikuoti viešame portale rengiamų elektroninių varžytynių ir elektroninių aukcionų skelbimus, atlikti skelbimų paiešką pagal nustatytus kriterijus.</text:span></text:p>
      <text:p text:style-name="P129"/>
      <text:p text:style-name="P130"><text:span text:style-name="T131">II</text:span><text:span text:style-name="T132"><text:s/>SKYRIUS</text:span></text:p>
      <text:p text:style-name="P133"><text:span text:style-name="T134">ORGANIZACINĖ STRUKTŪRA</text:span></text:p>
      <text:p text:style-name="P135"/>
      <text:p text:style-name="P136"><text:span text:style-name="T137">8</text:span><text:span text:style-name="T138">. Antstolių informacinės sistemos valdytoja yra Lietuvos Respublikos teisingumo ministerija (toliau – Teisingumo ministerija), kuri:</text:span></text:p>
      <text:p text:style-name="P139"><text:span text:style-name="T140">8.1</text:span><text:span text:style-name="T141">.<text:s/></text:span><text:span text:style-name="T142">atlieka Valstybės informacinių išteklių valdymo įstatymo nustatytas funkcijas, turi šiame įstatyme nurodytas teises ir pareigas;</text:span></text:p>
      <text:p text:style-name="P143"><text:span text:style-name="T144">8.2</text:span><text:span text:style-name="T145">. koordinuoja Antstolių informacinės sistemos tvarkytojų darbą;</text:span></text:p>
      <text:p text:style-name="P146"><text:span text:style-name="T147">8.3</text:span><text:span text:style-name="T148">. tvirtina Antstolių informacinės sistemos kūrimo ir plėtros planus, analizuoja pasiūlymus dėl Antstolių informacinės sistemos veikimo, priima sprendimus dėl šios informacinės sistemos tobulinimo ir modernizavimo, atsižvelgdama į Antstolių informacinės sistemos tvarkytojų pateiktus pasiūlymus, ir kontroliuoja, kaip jie vykdomi;</text:span></text:p>
      <text:p text:style-name="P149"><text:span text:style-name="T150">8.4</text:span><text:span text:style-name="T151">. užtikrina, kad Antstolių informacinė sistema būtų tvarkoma vadovaujantis Lietuvos Respublikos įstatymais, šiais nuostatais ir duomenų saugą reglamentuojančiais teisės aktais;</text:span></text:p>
      <text:p text:style-name="P152"><text:span text:style-name="T153">8.5</text:span><text:span text:style-name="T154">. organizuoja duomenų saugos užtikrinimą;</text:span></text:p>
      <text:p text:style-name="P155"><text:span text:style-name="T156">8.6</text:span><text:span text:style-name="T157">. organizuoja Antstolių informacinės sistemos tobulinimą;</text:span></text:p>
      <text:p text:style-name="P158"><text:span text:style-name="T159">8.7</text:span><text:span text:style-name="T160">. nustato duomenų gavėjams teikiamų duomenų apimtis.</text:span></text:p>
      <text:p text:style-name="P161"><text:span text:style-name="T162">9</text:span><text:span text:style-name="T163">. Antstolių informacinės sistemos tvarkytojai yra valstybės įmonė Registrų centras (toliau – Registrų centras) ir asociacija Lietuvos antstolių rūmai (toliau – Antstolių rūmai):</text:span></text:p>
      <text:p text:style-name="P164"><text:span text:style-name="T165">9.1</text:span><text:span text:style-name="T166">. Registrų centras:</text:span></text:p>
      <text:p text:style-name="P167"><text:span text:style-name="T168">9.1.1</text:span><text:span text:style-name="T169">. tvarko ir administruoja duomenų bazę;</text:span></text:p>
      <text:p text:style-name="P170"><text:span text:style-name="T171">9.1.2</text:span><text:span text:style-name="T172">. užtikrina nepertraukiamą Antstolių informacinės sistemos funkcionavimą;</text:span></text:p>
      <text:p text:style-name="P173"><text:span text:style-name="T174">9.1.3</text:span><text:span text:style-name="T175">. sudaro sutartis su duomenų teikėjais, gavėjais ir informacinės sistemos naudotojais;</text:span></text:p>
      <text:p text:style-name="P176"><text:span text:style-name="T177">9.1.4</text:span><text:span text:style-name="T178">. užtikrina ir atsako už Antstolių informacinės sistemos duomenų saugos priemonių įgyvendinimą;<text:s/></text:span></text:p>
      <text:p text:style-name="P179"><text:span text:style-name="T180">9.1.5</text:span><text:span text:style-name="T181">. rengia ir įgyvendina Antstolių informacinės sistemos techninių ir programinių priemonių kūrimo ir plėtros planus;</text:span></text:p>
      <text:p text:style-name="P182"><text:span text:style-name="T183">9.1.6</text:span><text:span text:style-name="T184">. vykdo kitas Valstybės informacinių išteklių valdymo įstatyme ir šiuose nuostatuose nustatytas funkcijas.</text:span></text:p>
      <text:p text:style-name="P185"><text:span text:style-name="T186">9.2</text:span><text:span text:style-name="T187">. Antstolių rūmai:</text:span></text:p>
      <text:p text:style-name="P188"><text:span text:style-name="T189">9.2.1</text:span><text:span text:style-name="T190">. teikia bendrąją informaciją ir konsultuoja apie Antstolių informacinės sistemos elektronines paslaugas, susijusias su antstolių veikla;</text:span></text:p>
      <text:p text:style-name="P191"><text:span text:style-name="T192">9.2.2</text:span><text:span text:style-name="T193">. teikia pasiūlymus Antstolių informacinės sistemos valdytojui dėl duomenų gavėjams teikiamų duomenų apimčių, Antstolių informacinės sistemos tvarkymo ir tobulinimo;</text:span></text:p>
      <text:p text:style-name="P194"><text:span text:style-name="T195">9.2.3</text:span><text:span text:style-name="T196">. teikia pasiūlymus Antstolių informacinės sistemos valdytojui dėl teisės aktų, susijusių su antstolių funkcijų vykdymu ir turinčių įtakos Antstolių informacinės sistemos funkcinės ar informacinės struktūros pakeitimams;</text:span></text:p>
      <text:p text:style-name="P197"><text:span text:style-name="T198">9.2.4</text:span><text:span text:style-name="T199">. užtikrina ir atsako už Antstolių informacinės sistemos duomenų saugos reikalavimų laikymąsi;</text:span></text:p>
      <text:p text:style-name="P200"><text:span text:style-name="T201">9.2.5</text:span><text:span text:style-name="T202">. Antstolių informacinės sistemos tvarkytojui – Registrų centrui teikia prašymus ištaisyti ar papildyti neteisingus, netikslius ar neišsamius sistemos duomenis.</text:span></text:p>
      <text:p text:style-name="P203"><text:span text:style-name="T204">10</text:span><text:span text:style-name="T205">. Antstolių informacinės sistemos duomenų teikėjai:</text:span></text:p>
      <text:p text:style-name="P206"><text:span text:style-name="T207">10.1</text:span><text:span text:style-name="T208">. Registrų centras – teikia Nekilnojamojo turto registro, Juridinių asmenų registro, Lietuvos Respublikos adresų registro ir Piniginių lėšų apribojimų informacinės sistemos (PLAIS) duomenis;</text:span></text:p>
      <text:p text:style-name="P209"><text:span text:style-name="T210">10.2</text:span><text:span text:style-name="T211">. Gyventojų registro tarnyba – teikia Lietuvos Respublikos gyventojų registro duomenis;</text:span></text:p>
      <text:p text:style-name="P212"><text:span text:style-name="T213">10.3</text:span><text:span text:style-name="T214">. Informatikos ir ryšių departamentas prie Lietuvos Respublikos vidaus reikalų ministerijos – teikia Įtariamųjų, kaltinamųjų ir nuteistųjų registro duomenis;</text:span></text:p>
      <text:p text:style-name="P215"><text:span text:style-name="T216">10.4</text:span><text:span text:style-name="T217">. Centrinė hipotekos įstaiga – teikia Turto arešto aktų registro, Lietuvos Respublikos hipotekos registro, Testamentų registro, Sutarčių registro, Vedybų sutarčių registro ir Įgaliojimų registro, Neveiksnių ir ribotai veiksnių asmenų registro duomenis;</text:span></text:p>
      <text:p text:style-name="P218"><text:span text:style-name="T219">10.5</text:span><text:span text:style-name="T220">. Valstybinis patentų biuras – teikia Lietuvos Respublikos patentų registro, Lietuvos Respublikos prekių ženklų registro, Lietuvos Respublikos dizaino registro duomenis;</text:span></text:p>
      <text:p text:style-name="P221"><text:span text:style-name="T222">10.6</text:span><text:span text:style-name="T223">. Valstybinė mokesčių inspekcija prie Lietuvos Respublikos finansų ministerijos – teikia Mokesčių mokėtojų registro ir Valstybinės mokesčių inspekcijos Mokesčių apskaitos informacinės sistemos (MAIS) duomenis;</text:span></text:p>
      <text:p text:style-name="P224"><text:span text:style-name="T225">10.7</text:span><text:span text:style-name="T226">. Valstybinio socialinio draudimo fondo valdyba prie Socialinės apsaugos ir darbo ministerijos – teikia Lietuvos Respublikos apdraustųjų valstybiniu socialiniu draudimu ir valstybinio socialinio draudimo išmokų gavėjų registro ir Lietuvos Respublikos pensijų kaupimo sutarčių registro duomenis;</text:span></text:p>
      <text:p text:style-name="P227"><text:span text:style-name="T228">10.8</text:span><text:span text:style-name="T229">. valstybės įmonė „Regitra“ – teikia Lietuvos Respublikos kelių transporto priemonių registro duomenis;</text:span></text:p>
      <text:p text:style-name="P230"><text:span text:style-name="T231">10.9</text:span><text:span text:style-name="T232">. Civilinės aviacijos administracija – teikia Lietuvos Respublikos civilinių orlaivių registro duomenis;</text:span></text:p>
      <text:p text:style-name="P233"><text:span text:style-name="T234">10.10</text:span><text:span text:style-name="T235">. Valstybinė geležinkelio inspekcija prie Susisiekimo ministerijos – teikia Lietuvos Respublikos geležinkelių riedmenų registro duomenis;</text:span></text:p>
      <text:p text:style-name="P236"><text:span text:style-name="T237">10.11</text:span><text:span text:style-name="T238">. Lietuvos saugios laivybos administracija – teikia Lietuvos Respublikos jūrų laivų registro ir Lietuvos Respublikos vidaus vandenų laivų registro duomenis;</text:span></text:p>
      <text:p text:style-name="P239"><text:span text:style-name="T240">10.12</text:span><text:span text:style-name="T241">. Lietuvos Respublikos ginklų fondas prie Lietuvos Respublikos vidaus reikalų ministerijos – teikia Ginklų registro duomenis;</text:span></text:p>
      <text:p text:style-name="P242"><text:span text:style-name="T243">10.13</text:span><text:span text:style-name="T244">. valstybės įmonė Žemės ūkio informacijos ir kaimo verslo centras – teikia Lietuvos Respublikos ūkininkų ūkių ir Lietuvos Respublikos žemės ūkio ir kaimo verslo registro duomenis, Lietuvos Respublikos traktorių, savaeigių ir žemės ūkio mašinų ir jų priekabų bei Ūkinių gyvūnų registrų duomenis;</text:span></text:p>
      <text:p text:style-name="P245"><text:span text:style-name="T246">10.14</text:span><text:span text:style-name="T247">. valstybės įmonė Turto bankas (toliau – Turto bankas) ir savivaldybių administracijos – teikia duomenis apie elektroninius aukcionus;</text:span></text:p>
      <text:p text:style-name="P248"><text:span text:style-name="T249">10.15</text:span><text:span text:style-name="T250">. Lietuvos darbo birža prie Socialinės apsaugos ir darbo ministerijos – teikia Lietuvos darbo biržos informacinės sistemos duomenis;<text:s/></text:span></text:p>
      <text:p text:style-name="P251"><text:span text:style-name="T252">10.16</text:span><text:span text:style-name="T253">. Lietuvos Respublikos socialinės apsaugos ir darbo ministerija – teikia Socialinės paramos šeimai informacinės sistemos duomenis;</text:span></text:p>
      <text:p text:style-name="P254"><text:span text:style-name="T255">10.17</text:span><text:span text:style-name="T256">. teismai – įstatymų nustatytais atvejais teikia vykdomuosius dokumentus, taip pat kitus dokumentus, susijusius su vykdymo procesu, per Lietuvos teismų informacinę sistemą (LITEKO);</text:span></text:p>
      <text:p text:style-name="P257"><text:span text:style-name="T258">10.18</text:span><text:span text:style-name="T259">. išieškotojai (ar jų atstovai) – teikia vykdomuosius dokumentus (kai jų neteikia teismai įstatymų nustatytais atvejais), išreikšdami savo valia inicijuoti priverstinį išieškojimą;</text:span></text:p>
      <text:p text:style-name="P260"><text:span text:style-name="T261">10.19</text:span><text:span text:style-name="T262">. Įmonių bankroto valdymo departamentas prie Ūkio ministerijos – teikia Įmonių restruktūrizavimo ir bankroto informacinės sistemos (ĮRBIS) duomenis;</text:span></text:p>
      <text:p text:style-name="P263"><text:span text:style-name="T264">10.20</text:span><text:span text:style-name="T265">. Vaikų išlaikymo fondo administracija prie Socialinės apsaugos ir darbo ministerijos – teikia Vaikų išlaikymo fondo administravimo informacinės sistemos duomenis.</text:span></text:p>
      <text:p text:style-name="P266"><text:span text:style-name="T267">11</text:span><text:span text:style-name="T268">. Antstolių informacinės sistemos naudotojai ir paslaugų gavėjai:</text:span></text:p>
      <text:p text:style-name="P269"><text:span text:style-name="T270">11.1</text:span><text:span text:style-name="T271">. Antstolių informacinės sistemos naudotojai – Antstolių informacinės sistemos valdytojo ir tvarkytojų valstybės tarnautojai ir (ar) darbuotojai, dirbantys pagal darbo sutartis, kiti asmenys, kurie informacinių sistemų veiklą reglamentuojančių teisės aktų nustatyta tvarka pagal kompetenciją naudoja ir tvarko elektroninę informaciją;</text:span></text:p>
      <text:p text:style-name="P272"><text:span text:style-name="T273">11.2</text:span><text:span text:style-name="T274">. Antstolių informacinės<text:s/></text:span><text:span text:style-name="T275">sistemos paslaugų gavėjai –<text:s/></text:span><text:span text:style-name="T276">asmenys, dalyvaujantys elektroninėse varžytynėse ar elektroniniuose aukcionuose; asmenys, kurie naudojasi elektroninėmis vykdomosios bylos paslaugomis (toliau – paslaugų gavėjai), kiti asmenys, kuriems teisės aktų nustatyta tvarka tiesioginėms funkcijoms atlikti yra reikalingi Antstolių informacinės sistemos duomenys.</text:span></text:p>
      <text:p text:style-name="P277"><text:span text:style-name="T278">12</text:span><text:span text:style-name="T279">. Antstolių informacinės sistemos naudotojai<text:s/></text:span><text:span text:style-name="T280">turi šias teises:</text:span></text:p>
      <text:p text:style-name="P281"><text:span text:style-name="T282">12.1</text:span><text:span text:style-name="T283">. gauti prieigą prie Antstolių informacinės sistemos;</text:span></text:p>
      <text:p text:style-name="P284"><text:span text:style-name="T285">12.2</text:span><text:span text:style-name="T286">. teikti informaciją Antstolių informacinės sistemos tvarkytojui – Registrų centrui apie Antstolių informacinės sistemos sutrikimus.</text:span></text:p>
      <text:p text:style-name="P287"><text:span text:style-name="T288">13</text:span><text:span text:style-name="T289">. <text:s/></text:span><text:span text:style-name="T290">Antstolių informacinės sistemos naudotojų</text:span><text:span text:style-name="T291"><text:s/>pareigos:</text:span></text:p>
      <text:p text:style-name="P292"><text:span text:style-name="T293">13.1</text:span><text:span text:style-name="T294">. saugoti naudotojo slaptažodį nuo trečiųjų asmenų;</text:span></text:p>
      <text:p text:style-name="P295"><text:span text:style-name="T296">13.2</text:span><text:span text:style-name="T297">. nedelsiant informuoti Antstolių informacinės sistemos tvarkytoją – Registrų centrą, jei slaptažodis tapo žinomas tretiesiems asmenims;</text:span></text:p>
      <text:p text:style-name="P298"><text:span text:style-name="T299">13.3</text:span><text:span text:style-name="T300">. informuoti Antstolių informacinės sistemos tvarkytoją – Registrų centrą apie naudotojo vardo, pavardės ir elektroninio pašto adreso pasikeitimus</text:span><text:span text:style-name="T301">.</text:span></text:p>
      <text:p text:style-name="P302"><text:span text:style-name="T303">14</text:span><text:span text:style-name="T304">.<text:s/></text:span><text:span text:style-name="T305">Informacinės sistemos valdytojas ir tvarkytojas yra atitinkamai ir asmens duomenų valdytojas ir tvarkytojas bei vykdo funkcijas ir įgyvendina Lietuvos Respublikos asmens duomenų teisinės apsaugos įstatyme nustatytas asmens duomenų tvarkymo<text:s/></text:span><text:span text:style-name="T306">informacinėje sistemoje pareigas.</text:span></text:p>
      <text:p text:style-name="P307"/>
      <text:p text:style-name="P308"><text:span text:style-name="T309">III</text:span><text:span text:style-name="T310"><text:s/>SKYRIUS</text:span></text:p>
      <text:p text:style-name="P311"><text:span text:style-name="T312">INFORMACINĖ STRUKTŪRA</text:span></text:p>
      <text:p text:style-name="P313"/>
      <text:p text:style-name="P314"><text:span text:style-name="T315">15</text:span><text:span text:style-name="T316">. Antstolių informacinėje sistemoje kaupiami ir tvarkomi šie duomenys apie antstolį:</text:span></text:p>
      <text:p text:style-name="P317"><text:span text:style-name="T318">15.1</text:span><text:span text:style-name="T319">. vidinės struktūros neturintis antstolio identifikacinis kodas, sugeneruotas Antstolių informacinės sistemos;</text:span></text:p>
      <text:p text:style-name="P320"><text:span text:style-name="T321">15.2</text:span><text:span text:style-name="T322">. antstolio ir antstolio padėjėjų vardai ir pavardės, asmens kodai;</text:span></text:p>
      <text:p text:style-name="P323"><text:span text:style-name="T324">15.3</text:span><text:span text:style-name="T325">. antstolio ir antstolio padėjėjų veiklos teritorijos pavadinimas;</text:span></text:p>
      <text:p text:style-name="P326"><text:span text:style-name="T327">15.4</text:span><text:span text:style-name="T328">. antstolio ir antstolio padėjėjų veiklos pradžia, pabaiga, veiklos sustabdymo terminai;</text:span></text:p>
      <text:p text:style-name="P329"><text:span text:style-name="T330">15.5</text:span><text:span text:style-name="T331">. antstolio (antstolių) kontoros, kurioje yra antstolio ir antstolio padėjėjų darbo vieta, adresas ir telefono ryšio numeris;</text:span></text:p>
      <text:p text:style-name="P332"><text:span text:style-name="T333">15.6</text:span><text:span text:style-name="T334">. antstolio identifikavimo duomenys (vardas ir pavardė, asmens kodas), suteikti prisijungti prie Antstolių informacinės sistemos, ir (ar) kiti antstolio identifikavimo duomenys (antstolio sutikimu suteikti jo atstovui, padėjėjui, kitam įgaliotam antstolio darbuotojui);</text:span></text:p>
      <text:p text:style-name="P335"><text:span text:style-name="T336">15.7</text:span><text:span text:style-name="T337">. antstolio depozitinių ir atsiskaitomųjų <text:s/>banko sąskaitų duomenys:</text:span></text:p>
      <text:p text:style-name="P338"><text:span text:style-name="T339">15.7.1</text:span><text:span text:style-name="T340">. banko kodas BIC (angl.<text:s/></text:span><text:span text:style-name="T341">Bank international code –<text:s/></text:span><text:span text:style-name="T342">banko tarptautinis kodas) formatu;</text:span></text:p>
      <text:p text:style-name="P343"><text:span text:style-name="T344">15.7.2</text:span><text:span text:style-name="T345">. banko pavadinimas;</text:span></text:p>
      <text:p text:style-name="P346"><text:span text:style-name="T347">15.7.3</text:span><text:span text:style-name="T348">.  sąskaitos numeris IBAN (angl.<text:s/></text:span><text:span text:style-name="T349">International bank account number</text:span><text:span text:style-name="T350"><text:s/>– tarptautinis banko sąskaitos numeris) formatu.</text:span></text:p>
      <text:p text:style-name="P351"><text:span text:style-name="T352">16</text:span><text:span text:style-name="T353">. Antstolių informacinėje sistemoje kaupiami šie duomenys apie elektronines vykdomąsias bylas:</text:span></text:p>
      <text:p text:style-name="P354"><text:span text:style-name="T355">16.1</text:span><text:span text:style-name="T356">. unikalus vykdomosios bylos numeris;</text:span></text:p>
      <text:p text:style-name="P357"><text:span text:style-name="T358">16.2</text:span><text:span text:style-name="T359">. vykdomosios bylos eilės numeris, sudarytas iš antstolio kodo, antstolio kontoros (skyriaus) eilės numerio, kalendorinių metų paskutinių dviejų skaitmenų ir bylos eilės numerio kiekvienais kalendoriniais metais;</text:span></text:p>
      <text:p text:style-name="P360"><text:span text:style-name="T361">16.3</text:span><text:span text:style-name="T362">. vykdomojo dokumento duomenys:</text:span></text:p>
      <text:p text:style-name="P363"><text:span text:style-name="T364">16.3.1</text:span><text:span text:style-name="T365">. pateikimo data;</text:span></text:p>
      <text:p text:style-name="P366"><text:span text:style-name="T367">16.3.2</text:span><text:span text:style-name="T368">. pavadinimas;</text:span></text:p>
      <text:p text:style-name="P369"><text:span text:style-name="T370">16.3.3</text:span><text:span text:style-name="T371">. numeris;</text:span></text:p>
      <text:p text:style-name="P372"><text:span text:style-name="T373">16.3.4</text:span><text:span text:style-name="T374">. išdavimo data;</text:span></text:p>
      <text:p text:style-name="P375"><text:span text:style-name="T376">16.3.5</text:span><text:span text:style-name="T377">. būsena;</text:span></text:p>
      <text:p text:style-name="P378"><text:span text:style-name="T379">16.3.6</text:span><text:span text:style-name="T380">. registracijos numeris ir data;</text:span></text:p>
      <text:p text:style-name="P381"><text:span text:style-name="T382">16.3.7</text:span><text:span text:style-name="T383">. vykdomąjį dokumentą išdavusi institucija ir jos tipas;</text:span></text:p>
      <text:p text:style-name="P384"><text:span text:style-name="T385">16.4</text:span><text:span text:style-name="T386">. vykdomosios bylos vykdymo pradžios data, būsena, būsenos pakeitimo data ir pagrindai, išieškojimo reikalavimo eilė, kontora ir (ar) skyrius, kuriame vykdoma byla, atsakingo antstolio ir (ar) kito darbuotojo vardas, pavardė, pastabos ir žymos (ar byla susijusi su nepilnamečiais vaikais, ar išieškojimas valstybės naudai);</text:span></text:p>
      <text:p text:style-name="P387"><text:span text:style-name="T388">16.5</text:span><text:span text:style-name="T389">. išieškotojo informacija (ir išieškotojų istorija): vardas, pavardė, asmens kodas arba gimimo data (gimimo data nurodoma, kai išieškotojo asmens kodas nežinomas arba kai išieškotojas neturi Lietuvos Respublikoje suteikto asmens kodo), jei išieškotojas yra juridinis asmuo, – kodas, teisinė forma ir pavadinimas;</text:span></text:p>
      <text:p text:style-name="P390"><text:span text:style-name="T391">16.6</text:span><text:span text:style-name="T392">. skolininko (-ų) informacija (ir skolininkų istorija): skolininko tipas, vardas, pavardė, asmens kodas arba gimimo data (gimimo data nurodoma, kai skolininko asmens kodas nežinomas arba kai skolininkas neturi Lietuvos Respublikoje suteikto asmens kodo), jei skolininkas yra juridinis asmuo, – kodas, teisinė forma ir pavadinimas;</text:span></text:p>
      <text:p text:style-name="P393"><text:span text:style-name="T394">16.7</text:span><text:span text:style-name="T395">. išieškojimo dalykas:</text:span></text:p>
      <text:p text:style-name="P396"><text:span text:style-name="T397">16.7.1</text:span><text:span text:style-name="T398">. piniginio pobūdžio išieškojimas:</text:span></text:p>
      <text:p text:style-name="P399"><text:span text:style-name="T400">16.7.1.1</text:span><text:span text:style-name="T401">. piniginio pobūdžio išieškojimo kategorija (-os);</text:span></text:p>
      <text:p text:style-name="P402"><text:span text:style-name="T403">16.7.1.2</text:span><text:span text:style-name="T404">. piniginio išieškojimo apimtis;</text:span></text:p>
      <text:p text:style-name="P405"><text:span text:style-name="T406">16.7.1.3</text:span><text:span text:style-name="T407">. išieškotina suma ir požymis, ar skaičiuoti palūkanas;</text:span></text:p>
      <text:p text:style-name="P408"><text:span text:style-name="T409">16.7.2</text:span><text:span text:style-name="T410">. išlaikymo ir kitų periodinių išmokų išieškojimas:</text:span></text:p>
      <text:p text:style-name="P411"><text:span text:style-name="T412">16.7.2.1</text:span><text:span text:style-name="T413">. išlaikymo ir kitų periodinių išmokų išieškojimo kategorija (-os);</text:span></text:p>
      <text:p text:style-name="P414"><text:span text:style-name="T415">16.7.2.2</text:span><text:span text:style-name="T416">. įsiskolinimas vykdomojo dokumento pateikimo dieną;</text:span></text:p>
      <text:p text:style-name="P417"><text:span text:style-name="T418">16.7.2.3</text:span><text:span text:style-name="T419">. periodinio mokėjimo periodiškumas, suma arba procentas nuo visų pajamų;</text:span></text:p>
      <text:p text:style-name="P420"><text:span text:style-name="T421">16.7.2.4</text:span><text:span text:style-name="T422">. data, nuo kada skaičiuoti skolą;</text:span></text:p>
      <text:p text:style-name="P423"><text:span text:style-name="T424">16.7.3</text:span><text:span text:style-name="T425">. nepiniginio pobūdžio išieškojimas:</text:span></text:p>
      <text:p text:style-name="P426"><text:span text:style-name="T427">16.7.3.1</text:span><text:span text:style-name="T428">. nepiniginio išieškojimo kategorija (-os);</text:span></text:p>
      <text:p text:style-name="P429"><text:span text:style-name="T430">16.7.3.2</text:span><text:span text:style-name="T431">. nepiniginio pobūdžio išieškojimo aprašymas arba požymis – visa apimtimi;</text:span></text:p>
      <text:p text:style-name="P432"><text:span text:style-name="T433">16.8</text:span><text:span text:style-name="T434">. išieškotinų sumų informacija:</text:span></text:p>
      <text:p text:style-name="P435"><text:span text:style-name="T436">16.8.1</text:span><text:span text:style-name="T437">. pradinės išieškotinos skolos, būtinųjų vykdymo išlaidų, papildomų vykdymo išlaidų ir antstolio atlygio sumos;</text:span></text:p>
      <text:p text:style-name="P438"><text:span text:style-name="T439">16.8.2</text:span><text:span text:style-name="T440">. išieškotinos palūkanų sumos;</text:span></text:p>
      <text:p text:style-name="P441"><text:span text:style-name="T442">16.8.3</text:span><text:span text:style-name="T443">. išieškotinų sumų fiksavimo datos;</text:span></text:p>
      <text:p text:style-name="P444"><text:span text:style-name="T445">16.8.4</text:span><text:span text:style-name="T446">. išieškotos sumos;</text:span></text:p>
      <text:p text:style-name="P447"><text:span text:style-name="T448">16.8.5</text:span><text:span text:style-name="T449">. lėšų išieškojimo datos;</text:span></text:p>
      <text:p text:style-name="P450"><text:span text:style-name="T451">16.8.6</text:span><text:span text:style-name="T452">. išieškotų lėšų paskirstymo datos;</text:span></text:p>
      <text:p text:style-name="P453"><text:span text:style-name="T454">16.8.7</text:span><text:span text:style-name="T455">. depozitinės sąskaitos apskaitos informacija;</text:span></text:p>
      <text:p text:style-name="P456"><text:span text:style-name="T457">16.8.8</text:span><text:span text:style-name="T458">. išieškotojo sumokėtų lėšų apskaita;</text:span></text:p>
      <text:p text:style-name="P459"><text:span text:style-name="T460">16.8.9</text:span><text:span text:style-name="T461">. vykdymo išlaidoms suskaičiuoti naudoti vartotojų kainų indeksai;</text:span></text:p>
      <text:p text:style-name="P462"><text:span text:style-name="T463">16.9</text:span><text:span text:style-name="T464">. antstolių gauti dokumentai (prašymas priimti vykdomąjį dokumentą vykdyti, raštai dėl prašymo tikslinimo, kiti dokumentai);</text:span></text:p>
      <text:p text:style-name="P465"><text:span text:style-name="T466">16.10</text:span><text:span text:style-name="T467">. antstolių parengti dokumentai.</text:span></text:p>
      <text:p text:style-name="P468"><text:span text:style-name="T469">17</text:span><text:span text:style-name="T470">. Antstolių informacinėje sistemoje kaupiami šie duomenys apie faktinių aplinkybių nustatymą:</text:span></text:p>
      <text:p text:style-name="P471"><text:span text:style-name="T472">17.1</text:span><text:span text:style-name="T473">. faktinių aplinkybių konstatavimo protokolai (protokolų elektroninės formos) ir priedai (fotografijos, vaizdo įrašai, dokumentų skaitmeninės kopijos);</text:span></text:p>
      <text:p text:style-name="P474"><text:span text:style-name="T475">17.2</text:span><text:span text:style-name="T476">. faktinių aplinkybių konstatavimo protokolo numeris;</text:span></text:p>
      <text:p text:style-name="P477"><text:span text:style-name="T478">17.3</text:span><text:span text:style-name="T479">. asmens, kurio prašymu buvo konstatuotos faktinės aplinkybės, vardas ir pavardė, asmens kodas arba gimimo data (gimimo data nurodoma, kai asmens kodas nežinomas arba kai asmuo neturi Lietuvos Respublikoje suteikto asmens kodo), jei tai juridinis asmuo, – jo kodas, teisinė forma ir pavadinimas;</text:span></text:p>
      <text:p text:style-name="P480"><text:span text:style-name="T481">17.4</text:span><text:span text:style-name="T482">. faktinių aplinkybių konstatavimo data;</text:span></text:p>
      <text:p text:style-name="P483"><text:span text:style-name="T484">17.5</text:span><text:span text:style-name="T485">. protokolo surašymo data.</text:span></text:p>
      <text:p text:style-name="P486"><text:span text:style-name="T487">18</text:span><text:span text:style-name="T488">. Antstolių informacinėje sistemoje kaupiami šie duomenys apie elektronines varžytynes ir elektroninius aukcionus:</text:span></text:p>
      <text:p text:style-name="P489"><text:span text:style-name="T490">18.1</text:span><text:span text:style-name="T491">. elektroninių varžytynių ir elektroninio aukciono unikalus numeris;</text:span></text:p>
      <text:p text:style-name="P492"><text:span text:style-name="T493">18.2</text:span><text:span text:style-name="T494">. elektroninių varžytynių ir elektroninio aukciono pradžios ir pabaigos, atšaukimo, paskelbimo neįvykusiomis data ir laikas, pirmosios, antrosios ar pakartotinės varžytynės;</text:span></text:p>
      <text:p text:style-name="P495"><text:span text:style-name="T496">18.3</text:span><text:span text:style-name="T497">. informacija arba dokumentas, kurio pagrindu buvo atšauktos arba paskelbtos neįvykusiomis elektroninės varžytynės ar elektroninis aukcionas;</text:span></text:p>
      <text:p text:style-name="P498"><text:span text:style-name="T499">18.4</text:span><text:span text:style-name="T500">. elektroninių varžytynių arba elektroninio aukciono vykdytojo, kuris rengia varžytynes arba aukcioną, vardas ir pavardė, jei vykdytojas juridinis asmuo, – kodas, teisinė forma ir pavadinimas, kontaktiniai duomenys (adresas, telefono ryšio numeris, elektroninio pašto adresas) ir banko sąskaitos, į kurią bus pervedamas aukcioną ar varžytynes laimėjusio dalyvio sumokėtas varžytynių ar aukciono dalyvio mokestis, ir mokėjimo ir (ar) elektroninių pinigų įstaigos sąskaitos, į kurią turi būti sumokamas mokestis už įgytą iš varžytynių turtą, numeris;</text:span></text:p>
      <text:p text:style-name="P501"><text:span text:style-name="T502">18.5</text:span><text:span text:style-name="T503">. parduodamo iš varžytynių ir aukcione turto savininko fizinio asmens duomenys (vardas ir pavardė, asmens kodas), jei savininkas yra juridinis asmuo, – kodas, teisinė forma ir pavadinimas;</text:span></text:p>
      <text:p text:style-name="P504"><text:span text:style-name="T505">18.6</text:span><text:span text:style-name="T506">. iš elektroninių varžytynių ir aukcione parduodamo turto pavadinimas, buvimo vieta ir aprašymas, vizualinė ir grafinė informacija; bendra turto apžiūros informacija (adresas, telefono ryšio numeris, elektroninio pašto adresas);</text:span></text:p>
      <text:p text:style-name="P507"><text:span text:style-name="T508">18.7</text:span><text:span text:style-name="T509">. elektroninių varžytynių ir elektroninio aukciono dalyvio mokestis;</text:span></text:p>
      <text:p text:style-name="P510"><text:span text:style-name="T511">18.8</text:span><text:span text:style-name="T512">. elektroninių varžytynių ir elektroninio aukciono pradinė turto pardavimo kaina, kainos didinimo intervalas;</text:span></text:p>
      <text:p text:style-name="P513"><text:span text:style-name="T514">18.9</text:span><text:span text:style-name="T515">. <text:s/>elektroninių varžytynių informacija apie turto nuosavybės apribojimus;</text:span></text:p>
      <text:p text:style-name="P516"><text:span text:style-name="T517">18.10</text:span><text:span text:style-name="T518">. antstolių organizuojamų elektroninių varžytynių parduodamo turto pirkimo–pardavimo dokumentas;</text:span></text:p>
      <text:p text:style-name="P519"><text:span text:style-name="T520">18.11</text:span><text:span text:style-name="T521">. antstolio organizuojamų varžytynių parduodamo įkainoto turto vertė;</text:span></text:p>
      <text:p text:style-name="P522"><text:span text:style-name="T523">18.12</text:span><text:span text:style-name="T524">. elektroninių varžytynių ir elektroninio aukciono dalyvio arba atstovo asmens duomenys (vardas ir pavardė, asmens kodas), jei dalyvis arba jo atstovas yra juridinis asmuo, – kodas, teisinė forma ir pavadinimas;</text:span></text:p>
      <text:p text:style-name="P525"><text:span text:style-name="T526">18.13</text:span><text:span text:style-name="T527">. elektroninių varžytynių ir elektroninio aukciono dalyvio arba atstovo kontaktiniai duomenys (deklaruotas ir (ar) buveinės adresas, adresas korespondencijai, telefono ryšio numeris, mobiliojo telefono numeris, fakso numeris, elektroninio pašto adresas);</text:span></text:p>
      <text:p text:style-name="P528"><text:span text:style-name="T529">18.14</text:span><text:span text:style-name="T530">. elektroninių varžytynių ir elektroninio aukciono dalyvio arba atstovo banko sąskaitos numeris;</text:span></text:p>
      <text:p text:style-name="P531"><text:span text:style-name="T532">18.15</text:span><text:span text:style-name="T533">. atstovaujamo asmens duomenys (vardas ir pavardė, asmens kodas, jei atstovaujamasis yra juridinis asmuo, – kodas, teisinė forma ir pavadinimas), atstovavimo pagrindas;</text:span></text:p>
      <text:p text:style-name="P534"><text:span text:style-name="T535">18.16</text:span><text:span text:style-name="T536">. didžiausia elektroninėse varžytynėse ir elektroniniame aukcione pasiūlyta kaina, kuri kartu yra ir turto pardavimo kaina;</text:span></text:p>
      <text:p text:style-name="P537"><text:span text:style-name="T538">18.17</text:span><text:span text:style-name="T539">. per elektronines varžytynes ir elektroninį aukcioną dalyvių pasiūlytos kainos, pasiūlymo data ir laikas;</text:span></text:p>
      <text:p text:style-name="P540"><text:span text:style-name="T541">18.18</text:span><text:span text:style-name="T542">. duomenys (vardas ir pavardė, asmens kodas, jei asmuo yra juridinis asmuo, – kodas, teisinė forma ir pavadinimas) apie varžytynių dalyvį, su kuriuo sudarytas turto pardavimo iš varžytynių aktas;</text:span></text:p>
      <text:p text:style-name="P543"><text:span text:style-name="T544">18.19</text:span><text:span text:style-name="T545">. elektroninių varžytynių ir elektroninio aukciono būsena;</text:span></text:p>
      <text:p text:style-name="P546"><text:span text:style-name="T547">18.20</text:span><text:span text:style-name="T548">. elektroninio aukciono dalyvio registracijos mokesčio dydis.</text:span></text:p>
      <text:p text:style-name="P549"><text:span text:style-name="T550">19</text:span><text:span text:style-name="T551">. Antstolių informacinėje sistemoje kaupiami ir tvarkomi šie Antstolių informacinės sistemos naudotojų duomenys:</text:span></text:p>
      <text:p text:style-name="P552"><text:span text:style-name="T553">19.1</text:span><text:span text:style-name="T554">. vardas ir pavardė;</text:span></text:p>
      <text:p text:style-name="P555"><text:span text:style-name="T556">19.2</text:span><text:span text:style-name="T557">. pareigų pavadinimas;</text:span></text:p>
      <text:p text:style-name="P558"><text:span text:style-name="T559">19.3</text:span><text:span text:style-name="T560">. asmeniui suteiktas informacinės sistemos naudotojo slaptažodis.</text:span></text:p>
      <text:p text:style-name="P561"><text:span text:style-name="T562">20</text:span><text:span text:style-name="T563">. Antstolių informacinėje sistemoje kaupiami ir tvarkomi šie duomenys apie elektroninių paslaugų gavėjus:</text:span></text:p>
      <text:p text:style-name="P564"><text:span text:style-name="T565">20.1</text:span><text:span text:style-name="T566">. vardas ir pavardė, asmens kodas; jei asmuo yra juridinis asmuo, – kodas, teisinė forma ir pavadinimas;</text:span></text:p>
      <text:p text:style-name="P567"><text:span text:style-name="T568">20.2</text:span><text:span text:style-name="T569">. atstovo asmens duomenys: vardas ir pavardė, asmens kodas, atstovavimo pagrindas; jei atstovas yra juridinis asmuo, – kodas, teisinė forma ir pavadinimas;</text:span></text:p>
      <text:p text:style-name="P570"><text:span text:style-name="T571">20.3</text:span><text:span text:style-name="T572">. kredito įstaigos sąskaitos numeris;</text:span></text:p>
      <text:p text:style-name="P573"><text:span text:style-name="T574">20.4</text:span><text:span text:style-name="T575">. kontaktiniai duomenys: adresas, telefono ryšio numeris, elektroninio pašto adresas.</text:span></text:p>
      <text:p text:style-name="P576"><text:span text:style-name="T577">21</text:span><text:span text:style-name="T578">. Antstolių informacinei sistemai teikiami duomenys iš:</text:span></text:p>
      <text:p text:style-name="P579"><text:span text:style-name="T580">21.1</text:span><text:span text:style-name="T581">. Lietuvos Respublikos gyventojų registro:</text:span></text:p>
      <text:p text:style-name="P582"><text:span text:style-name="T583">21.1.1</text:span><text:span text:style-name="T584">. asmens kodas;</text:span></text:p>
      <text:p text:style-name="P585"><text:span text:style-name="T586">21.1.2</text:span><text:span text:style-name="T587">. vardas (-ai);</text:span></text:p>
      <text:p text:style-name="P588"><text:span text:style-name="T589">21.1.3</text:span><text:span text:style-name="T590">. pavardė (-ės);</text:span></text:p>
      <text:p text:style-name="P591"><text:span text:style-name="T592">21.1.4</text:span><text:span text:style-name="T593">. gimimo data;</text:span></text:p>
      <text:p text:style-name="P594"><text:span text:style-name="T595">21.1.5</text:span><text:span text:style-name="T596">. mirties data;</text:span></text:p>
      <text:p text:style-name="P597"><text:span text:style-name="T598">21.1.6</text:span><text:span text:style-name="T599">. lytis;</text:span></text:p>
      <text:p text:style-name="P600"><text:span text:style-name="T601">21.1.7</text:span><text:span text:style-name="T602">. deklaruota gyvenamoji vieta, gyvenamosios vietos deklaravimo data;</text:span></text:p>
      <text:p text:style-name="P603"><text:span text:style-name="T604">21.1.8</text:span><text:span text:style-name="T605">. nepilnamečių vaikų, sutuoktinio asmens kodai;</text:span></text:p>
      <text:p text:style-name="P606"><text:span text:style-name="T607">21.1.9</text:span><text:span text:style-name="T608">. santuokos ar ištuokos data;</text:span></text:p>
      <text:p text:style-name="P609"><text:span text:style-name="T610">21.1.10</text:span><text:span text:style-name="T611">. pilnamečio ir nepilnamečio asmens tėvų asmens kodai;</text:span></text:p>
      <text:p text:style-name="P612"><text:span text:style-name="T613">21.1.11</text:span><text:span text:style-name="T614">. šeiminė padėtis, šeiminės padėties pasikeitimo data;</text:span></text:p>
      <text:p text:style-name="P615"><text:span text:style-name="T616">21.1.12</text:span><text:span text:style-name="T617">. asmens veido atvaizdas.</text:span></text:p>
      <text:p text:style-name="P618"><text:span text:style-name="T619">21.2</text:span><text:span text:style-name="T620">. Lietuvos Respublikos nekilnojamojo turto registro:</text:span></text:p>
      <text:p text:style-name="P621"><text:span text:style-name="T622">21.2.1</text:span><text:span text:style-name="T623">. kadastro vietovė, kadastro blokas, žemės sklypo numeris (žemės sklypo kadastrinis numeris);</text:span></text:p>
      <text:p text:style-name="P624"><text:span text:style-name="T625">21.2.2</text:span><text:span text:style-name="T626">. unikalus žemės sklypo, statinio, buto, patalpos numeris;</text:span></text:p>
      <text:p text:style-name="P627"><text:span text:style-name="T628">21.2.3</text:span><text:span text:style-name="T629">. duomenys apie nekilnojamojo daikto adresą;</text:span></text:p>
      <text:p text:style-name="P630"><text:span text:style-name="T631">21.2.4</text:span><text:span text:style-name="T632">. nekilnojamojo turto kadastro žemėlapio duomenys ir kitų nekilnojamųjų daiktų planai;</text:span></text:p>
      <text:p text:style-name="P633"><text:span text:style-name="T634">21.2.5</text:span><text:span text:style-name="T635">. duomenys apie nekilnojamųjų daiktų priklausinius, nurodant priklausinio priskyrimą konkrečiam nekilnojamajam daiktui ir priklausinio pavadinimą;</text:span></text:p>
      <text:p text:style-name="P636"><text:span text:style-name="T637">21.2.6</text:span><text:span text:style-name="T638">. nekilnojamojo daikto, daiktinių teisių į jį, juridinių faktų įregistravimo, pakeitimo ar išregistravimo juridiniai pagrindai, įregistravimo, išregistravimo datos;</text:span></text:p>
      <text:p text:style-name="P639"><text:span text:style-name="T640">21.2.7</text:span><text:span text:style-name="T641">. duomenys, identifikuojantys daiktinių teisių turėtojus, kitus su daiktinėmis teisėmis susijusius asmenis (fizinio asmens vardas, pavardė, asmens kodas, pilietybė; juridinio asmens pavadinimas, kodas);</text:span></text:p>
      <text:p text:style-name="P642"><text:span text:style-name="T643">21.2.8</text:span><text:span text:style-name="T644">. daiktinių teisių, juridinių faktų rūšys;</text:span></text:p>
      <text:p text:style-name="P645"><text:span text:style-name="T646">21.2.9</text:span><text:span text:style-name="T647">. specifiniai daiktinių teisių, juridinių faktų duomenys (įregistravimo, sandorio sudarymo data ir suma, specialios sąlygos, identifikavimo kodas, terminai ir kt.);</text:span></text:p>
      <text:p text:style-name="P648"><text:span text:style-name="T649">21.2.10</text:span><text:span text:style-name="T650">. archyviniai nekilnojamųjų daiktų kadastro ir registro duomenys (nekilnojamųjų daiktų kadastro duomenų, nuosavybės ir kitų daiktinių teisių, tų teisių suvaržymų ir juridinių faktų kitimo duomenys);</text:span></text:p>
      <text:p text:style-name="P651"><text:span text:style-name="T652">21.2.11</text:span><text:span text:style-name="T653">. įmonių dovanojimo, pirkimo–pardavimo ir nuomos sutarčių duomenys:</text:span></text:p>
      <text:p text:style-name="P654"><text:span text:style-name="T655">21.2.11.1</text:span><text:span text:style-name="T656">. sutarties įregistravimo data;</text:span></text:p>
      <text:p text:style-name="P657"><text:span text:style-name="T658">21.2.11.2</text:span><text:span text:style-name="T659">. sutarties sudarymo data ir kaina;</text:span></text:p>
      <text:p text:style-name="P660"><text:span text:style-name="T661">21.2.11.3</text:span><text:span text:style-name="T662">. sutarties šalys (asmens vardas, pavardė, asmens kodas (juridinio asmens kodas), gyvenamoji vieta (buveinės adresas);</text:span></text:p>
      <text:p text:style-name="P663"><text:span text:style-name="T664">21.2.11.4</text:span><text:span text:style-name="T665">. perleidžiamo turto sudėtis;</text:span></text:p>
      <text:p text:style-name="P666"><text:span text:style-name="T667">21.2.11.5</text:span><text:span text:style-name="T668">. sutarties priedų duomenys;</text:span></text:p>
      <text:p text:style-name="P669"><text:span text:style-name="T670">21.2.11.6</text:span><text:span text:style-name="T671">. sutarties pakeitimo ar išregistravimo pagrindas ir data.</text:span></text:p>
      <text:p text:style-name="P672"><text:span text:style-name="T673">21.3</text:span><text:span text:style-name="T674">. Juridinių asmenų registro duomenys apie juridinius asmenis, išskyrus religines bendruomenes ir bendrijas, profesines sąjungas ar jų susivienijimus:</text:span></text:p>
      <text:p text:style-name="P675"><text:span text:style-name="T676">21.3.1</text:span><text:span text:style-name="T677">. juridinio asmens kodas;</text:span></text:p>
      <text:p text:style-name="P678"><text:span text:style-name="T679">21.3.2</text:span><text:span text:style-name="T680">. juridinio asmens pavadinimas;</text:span></text:p>
      <text:p text:style-name="P681"><text:span text:style-name="T682">21.3.3</text:span><text:span text:style-name="T683">. juridinio asmens teisinė forma;</text:span></text:p>
      <text:p text:style-name="P684"><text:span text:style-name="T685">21.3.4</text:span><text:span text:style-name="T686">. juridinio asmens buveinė (adresas);</text:span></text:p>
      <text:p text:style-name="P687"><text:span text:style-name="T688">21.3.5</text:span><text:span text:style-name="T689">. juridinio asmens, jo filialo ir atstovybės, duomenų ir veiklos dokumentų, jų pakeitimų kiekvieno įregistravimo Juridinių asmenų registre ir išregistravimo datos;</text:span></text:p>
      <text:p text:style-name="P690"><text:span text:style-name="T691">21.3.6</text:span><text:span text:style-name="T692">. juridinio asmens organai: pavadinimai, šių organų, išskyrus dalyvių susirinkimą, narių skaičius;</text:span></text:p>
      <text:p text:style-name="P693"><text:span text:style-name="T694">21.3.7</text:span><text:span text:style-name="T695">. duomenys apie juridinio asmens valdymo organų narius ar administravimo organo nariu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jeigu Europos bendrovėje ar Europos kooperatinėje bendrovėje sudaromas administravimo organas, jų paskyrimo (išrinkimo) ir įgaliojimų pabaigos datos. Jeigu sudaromas kolegialus valdymo organas, nurodomas ir kolegialaus valdymo organo pirmininkas (vardas ir pavardė, asmens kodas; apie užsienio fizinį asmenį papildomai nurodoma gimimo data ir valstybės, kuri išdavė asmens dokumentus, pavadinimas);</text:span></text:p>
      <text:p text:style-name="P696"><text:span text:style-name="T697">21.3.8</text:span><text:span text:style-name="T698">. duomenys apie asmenis, turinčius teisę juridinio asmens vardu sudaryti sandoriu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699"><text:span text:style-name="T700">21.3.9</text:span><text:span text:style-name="T701">. juridinio asmens, filialo ar atstovybės valdymo organų nariai (vardas ir pavardė, asmens kodas) ir juridinio asmens dalyviai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jų teisių ribos, terminas, kuriam nustatytos teisių ribos;</text:span></text:p>
      <text:p text:style-name="P702"><text:span text:style-name="T703">21.3.10</text:span><text:span text:style-name="T704">. duomenys apie prokuristą (vardas ir pavardė, asmens kodas; apie užsienio fizinį asmenį papildomai nurodoma gimimo data ir valstybės, kuri išdavė asmens dokumentus, pavadinimas), jeigu įregistruota prokūra;</text:span></text:p>
      <text:p text:style-name="P705"><text:span text:style-name="T706">21.3.11</text:span><text:span text:style-name="T707">. bankrutuojančio ar bankrutavusio juridinio asmens administratoriaus (likvidacinės komisijos pirmininko) paskyrimo ir atleidimo datos, duomenys apie jį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teisių ribos;</text:span></text:p>
      <text:p text:style-name="P708"><text:span text:style-name="T709">21.3.12</text:span><text:span text:style-name="T710">. juridinio asmens likvidatoriaus (likvidacinės komisijos) paskyrimo ir atleidimo datos, duomeny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apie likvidatorių ar likvidacinės komisijos narius, likvidacinės komisijos pirmininką, likvidatoriaus ir likvidacinės komisijos pirmininko teisių ribos, jeigu jos skiriasi nuo nustatytųjų įstatymuose ar juridinio asmens steigimo dokumentuose;</text:span></text:p>
      <text:p text:style-name="P711"><text:span text:style-name="T712">21.3.13</text:span><text:span text:style-name="T713">. juridinio asmens administratoriaus paskyrimo ir atleidimo datos, duomenys apie jį (vardas ir pavardė, asmens kodas; apie užsienio fizinį asmenį papildomai nurodoma gimimo data ir valstybės, kuri išdavė asmens dokumentus, pavadinimas), teisių ribos;</text:span></text:p>
      <text:p text:style-name="P714"><text:span text:style-name="T715">21.3.14</text:span><text:span text:style-name="T716">. taisyklė, pagal kurią asmenys veikia juridinio asmens vardu;</text:span></text:p>
      <text:p text:style-name="P717"><text:span text:style-name="T718">21.3.15</text:span><text:span text:style-name="T719">. restruktūrizuojamo juridinio asmens administratoriaus paskyrimo ir atleidimo datos, duomenys apie jį (vardas ir pavardė, asmens kodas; apie užsienio fizinį asmenį papildomai nurodoma gimimo data ir valstybės, kuri išdavė asmens dokumentus, pavadinimas);</text:span></text:p>
      <text:p text:style-name="P720"><text:span text:style-name="T721">21.3.16</text:span><text:span text:style-name="T722">. juridinio asmens filialų ir atstovybių duomenys:</text:span></text:p>
      <text:p text:style-name="P723"><text:span text:style-name="T724">21.3.16.1</text:span><text:span text:style-name="T725">. filialo ar atstovybės kodas;</text:span></text:p>
      <text:p text:style-name="P726"><text:span text:style-name="T727">21.3.16.2</text:span><text:span text:style-name="T728">. filialo ar atstovybės pavadinimas;</text:span></text:p>
      <text:p text:style-name="P729"><text:span text:style-name="T730">21.3.16.3</text:span><text:span text:style-name="T731">. filialo ar atstovybės buveinė (adresas);</text:span></text:p>
      <text:p text:style-name="P732"><text:span text:style-name="T733">21.3.16.4</text:span><text:span text:style-name="T734">. filialo ar atstovybės veiklos trukmė, jeigu ji ribota;</text:span></text:p>
      <text:p text:style-name="P735"><text:span text:style-name="T736">21.3.16.5</text:span><text:span text:style-name="T737">. duomenys apie filialo ar atstovybės valdymo organų narius (vardas ir pavardė, asmens kodas; apie užsienio fizinį asmenį papildomai nurodoma gimimo data ir valstybės, kuri išdavė asmens dokumentus, pavadinimas);</text:span></text:p>
      <text:p text:style-name="P738"><text:span text:style-name="T739">21.3.16.6</text:span><text:span text:style-name="T740">. filialo ar atstovybės veiklos nutraukimo pagrindas, organas, priėmęs sprendimą nutraukti veiklą, ir sprendimo priėmimo data;</text:span></text:p>
      <text:p text:style-name="P741"><text:span text:style-name="T742">21.3.17</text:span><text:span text:style-name="T743">. juridinio asmens veiklos apribojimai: apribota juridinio asmens veikla, duomenys apie instituciją, priėmusią sprendimą dėl juridinio asmens veiklos apribojimo ar apribojimo panaikinimo, ir sprendimo priėmimo data;</text:span></text:p>
      <text:p text:style-name="P744"><text:span text:style-name="T745">21.3.18</text:span><text:span text:style-name="T746">. licencijuojama veikla, licencijos (leidimo) išdavimo data, numeris, duomenys apie instituciją, išdavusią licenciją (leidimą), licencijos (leidimo) galiojimo sustabdymo, galiojimo sustabdymo panaikinimo ir galiojimo panaikinimo datos;</text:span></text:p>
      <text:p text:style-name="P747"><text:span text:style-name="T748">21.3.19</text:span><text:span text:style-name="T749">. juridinio asmens finansinių metų pradžios ir pabaigos datos;</text:span></text:p>
      <text:p text:style-name="P750"><text:span text:style-name="T751">21.3.20</text:span><text:span text:style-name="T752">. juridinio asmens veiklos laikotarpis, jeigu jis ribotas;</text:span></text:p>
      <text:p text:style-name="P753"><text:span text:style-name="T754">21.3.21</text:span><text:span text:style-name="T755">. franšizės ar subfranšizės sutarties sudarymo, pakeitimo ir pabaigos faktai:</text:span></text:p>
      <text:p text:style-name="P756"><text:span text:style-name="T757">21.3.21.1</text:span><text:span text:style-name="T758">. sutarties sudarymo, pakeitimo ir pabaigos datos;</text:span></text:p>
      <text:p text:style-name="P759"><text:span text:style-name="T760">21.3.21.2</text:span><text:span text:style-name="T761">. duomenys apie sutarties šali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762"><text:span text:style-name="T763">21.3.21.3</text:span><text:span text:style-name="T764">. sutarties dalykas;</text:span></text:p>
      <text:p text:style-name="P765"><text:span text:style-name="T766">21.3.22</text:span><text:span text:style-name="T767">. duomenys apie įmonės pirkimo–pardavimo, dovanojimo ar nuomos sutarties šali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įmonės pirkimo–pardavimo, dovanojimo ar nuomos sutarties sudarymo data, įmonės pirkimo–pardavimo, dovanojimo ar nuomos sutarties įregistravimo ir išregistravimo iš Nekilnojamojo turto registro datos;</text:span></text:p>
      <text:p text:style-name="P768"><text:span text:style-name="T769">21.3.23</text:span><text:span text:style-name="T770">. duomenys apie juridinio asmens dalyvį (vardas ir pavardė, asmens kodas, jei asmuo yra juridinis asmuo, – kodas, teisinė forma ir pavadinimas; apie užsienio fizinį asmenį<text:s/></text:span><text:soft-page-break/><text:span text:style-name="T771">papildomai nurodoma gimimo data ir valstybės, kuri išdavė asmens dokumentus, pavadinimas; apie užsienio juridinį asmenį papildomai nurodoma valstybės, kurioje jis registruotas, pavadinimas, įregistravimo data ir registras), jeigu steigimo dokumentuose numatyta juridinio asmens dalyvio atsakomybė pagal juridinio asmens prievoles;</text:span></text:p>
      <text:p text:style-name="P772"><text:span text:style-name="T773">21.3.24</text:span><text:span text:style-name="T774">. steigimo dokumento ar pakeisto steigimo dokumento sudarymo data;</text:span></text:p>
      <text:p text:style-name="P775"><text:span text:style-name="T776">21.3.25</text:span><text:span text:style-name="T777">. socialinės įmonės statusas, socialinės įmonės statuso suteikimo ir panaikinimo data;</text:span></text:p>
      <text:p text:style-name="P778"><text:span text:style-name="T779">21.3.26</text:span><text:span text:style-name="T780">. turto vertinimo pagrindas ir turto vertinimo ataskaitos pateikimo Juridinių asmenų registro tvarkytojui data;</text:span></text:p>
      <text:p text:style-name="P781"><text:span text:style-name="T782">21.3.27</text:span><text:span text:style-name="T783">. metinių finansinių ataskaitų, o įstatymų nustatytais atvejais – metinių konsoliduotųjų finansinių ataskaitų pavadinimai ir jų pateikimo Juridinių asmenų registro tvarkytojui data;</text:span></text:p>
      <text:p text:style-name="P784"><text:span text:style-name="T785">21.3.28</text:span><text:span text:style-name="T786">. juridinio asmens teisinis statusas;</text:span></text:p>
      <text:p text:style-name="P787"><text:span text:style-name="T788">21.3.29</text:span><text:span text:style-name="T789">. reorganizavimo būdas (prijungimas, sujungimas, išdalijimas, padalijimas), reorganizuojamų ir dalyvaujančių reorganizavimo procese juridinių asmenų pavadinimai ir kodai;</text:span></text:p>
      <text:p text:style-name="P790"><text:span text:style-name="T791">21.3.30</text:span><text:span text:style-name="T792">. sprendimo dėl reorganizavimo, sprendimo dėl atskyrimo, sprendimo dėl vienos valstybės ribas peržengiančio jungimosi priėmimo data, organo, priėmusio sprendimą, pavadinimas;</text:span></text:p>
      <text:p text:style-name="P793"><text:span text:style-name="T794">21.3.31</text:span><text:span text:style-name="T795">. teismo nutarties dėl bankroto bylos iškėlimo ar nutarties dėl supaprastinto bankroto proceso taikymo juridiniam asmeniui priėmimo data, duomenys apie nutartį priėmusį teismą;</text:span></text:p>
      <text:p text:style-name="P796"><text:span text:style-name="T797">21.3.32</text:span><text:span text:style-name="T798">. duomenys apie pasibaigusio juridinio asmens teisių ir pareigų perėmėją (kodas, teisinė forma ir pavadinimas; apie užsienio fizinį asmenį papildomai nurodoma gimimo data ir valstybės, kuri išdavė asmens dokumentus, pavadinimas), duomenys apie pasibaigusį juridinį asmenį, kurio teises ir pareigas perėmė naujas juridinis asmuo (kodas, teisinė forma ir pavadinimas; apie užsienio fizinį asmenį papildomai nurodoma gimimo data ir valstybės, kuri išdavė asmens dokumentus, pavadinimas), ir duomenys apie juridinį asmenį, nuo kurio buvo atskirtas juridinis asmuo (kodas, teisinė forma ir pavadinimas; apie užsienio fizinį asmenį papildomai nurodoma gimimo data ir valstybės, kuri išdavė asmens dokumentus, pavadinimas);</text:span></text:p>
      <text:p text:style-name="P799"><text:span text:style-name="T800">21.3.33</text:span><text:span text:style-name="T801">. duomenys apie bendrovės akcininką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visų akcijų įgijimo data, visų ar dalies bendrovės akcijų perleidimo kitiems asmenims data;</text:span></text:p>
      <text:p text:style-name="P802"><text:span text:style-name="T803">21.3.34</text:span><text:span text:style-name="T804">. duomenys apie tikruosius nariu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805"><text:span text:style-name="T806">21.3.35</text:span><text:span text:style-name="T807">. apie individualias įmones – duomenys apie savininką (vardas ir pavardė, asmens kodas; apie užsienio fizinį asmenį papildomai nurodoma gimimo data ir valstybės, kuri išdavė asmens dokumentus, pavadinimas);</text:span></text:p>
      <text:p text:style-name="P808"><text:span text:style-name="T809">21.3.36</text:span><text:span text:style-name="T810">. įstatinio kapitalo dydis, išskyrus investicines kintamojo kapitalo bendroves ir uždarojo tipo investicines bendroves;</text:span></text:p>
      <text:p text:style-name="P811"><text:span text:style-name="T812">21.3.37</text:span><text:span text:style-name="T813">. akcijų skaičius, akcijos nominali vertė, akcijų skaičius pagal klases;</text:span></text:p>
      <text:p text:style-name="P814"><text:span text:style-name="T815">21.3.38</text:span><text:span text:style-name="T816">. duomenys ir informacija apie tradicines Lietuvos religines bendruomenes, bendrijas ir centrus, jų tos pačios religijos tikslams įgyvendinti įsteigtus juridinius asmenis:</text:span></text:p>
      <text:p text:style-name="P817"><text:span text:style-name="T818">21.3.38.1</text:span><text:span text:style-name="T819">. juridinio asmens kodas;</text:span></text:p>
      <text:p text:style-name="P820"><text:span text:style-name="T821">21.3.38.2</text:span><text:span text:style-name="T822">. juridinio asmens pavadinimas;</text:span></text:p>
      <text:p text:style-name="P823"><text:span text:style-name="T824">21.3.38.3</text:span><text:span text:style-name="T825">. juridinio asmens įtraukimo į Juridinių asmenų registrą data, juridinio asmens, jo filialo ir atstovybės duomenų, jų pakeitimų kiekvieno įtraukimo į Juridinių asmenų registrą ir išbraukimo iš jo datos;</text:span></text:p>
      <text:p text:style-name="P826"><text:span text:style-name="T827">21.3.38.4</text:span><text:span text:style-name="T828">. juridinio asmens teisinė forma;</text:span></text:p>
      <text:p text:style-name="P829"><text:span text:style-name="T830">21.3.38.5</text:span><text:span text:style-name="T831">. duomenys apie asmenis, turinčius teisę juridinio asmens vardu sudaryti sandorius (vardas ir pavardė, asmens kodas; apie užsienio fizinį asmenį papildomai nurodoma gimimo data ir valstybės, kuri išdavė asmens dokumentus, pavadinimas), jų teisių ribos, terminas, kuriam nustatytos teisių ribos. Tradicinės Lietuvos religinės bendruomenės, bendrijos ar centro, jų tos pačios religijos tikslams įgyvendinti įsteigtų juridinių asmenų pageidavimu vietoj duomenų apie asmenis, turinčius teisę juridinio asmens vardu sudaryti sandorius, Registre gali būti įrašoma, kad šis juridinis asmuo veikia pagal konkrečios religinės bendruomenės ar bendrijos kanonus, statutus ar kitas normas;</text:span></text:p>
      <text:p text:style-name="P832"><text:span text:style-name="T833">21.3.39</text:span><text:span text:style-name="T834">. duomenys apie užsienio juridinių asmenų ir kitų organizacijų filialus ar atstovybes ir jų steigėjus:</text:span></text:p>
      <text:p text:style-name="P835"><text:span text:style-name="T836">21.3.39.1</text:span><text:span text:style-name="T837">. filialo ar atstovybės kodas;</text:span></text:p>
      <text:p text:style-name="P838"><text:span text:style-name="T839">21.3.39.2</text:span><text:span text:style-name="T840">. filialo ar atstovybės pavadinimas;</text:span></text:p>
      <text:p text:style-name="P841"><text:span text:style-name="T842">21.3.39.3</text:span><text:span text:style-name="T843">. filialo ar atstovybės buveinė (adresas);</text:span></text:p>
      <text:p text:style-name="P844"><text:span text:style-name="T845">21.3.39.4</text:span><text:span text:style-name="T846">. filialo ar atstovybės, duomenų ir dokumentų, jų pakeitimų įregistravimo ir išregistravimo datos;</text:span></text:p>
      <text:p text:style-name="P847"><text:span text:style-name="T848">21.3.39.5</text:span><text:span text:style-name="T849">. filialo veikla;</text:span></text:p>
      <text:p text:style-name="P850"><text:span text:style-name="T851">21.3.39.6</text:span><text:span text:style-name="T852">. duomenys apie filialo ar atstovybės valdymo organų narius (vardas ir pavardė, asmens kodas; apie užsienio fizinį asmenį papildomai nurodoma gimimo data ir valstybės, kuri išdavė asmens dokumentus, pavadinimas), jų paskyrimo, įgaliojimų pabaigos datos;</text:span></text:p>
      <text:p text:style-name="P853"><text:span text:style-name="T854">21.3.39.7</text:span><text:span text:style-name="T855">. duomenys apie steigėjo valdymo organų narius (vardas ir pavardė, asmens kodas; apie užsienio fizinį asmenį papildomai nurodoma gimimo data ir valstybės, kuri išdavė asmens dokumentus, pavadinimas), jų paskyrimo (išrinkimo), įgaliojimų pabaigos datos ir duomenys apie asmenis, turinčius teisę steigėjo vardu sudaryti sandorius, jų paskyrimo, įgaliojimų pabaigos datos.</text:span></text:p>
      <text:p text:style-name="P856"><text:span text:style-name="T857">21.4</text:span><text:span text:style-name="T858">. Lietuvos Respublikos adresų registro:</text:span></text:p>
      <text:p text:style-name="P859"><text:span text:style-name="T860">21.4.1</text:span><text:span text:style-name="T861">. savivaldybės identifikavimo kodas;</text:span></text:p>
      <text:p text:style-name="P862"><text:span text:style-name="T863">21.4.2</text:span><text:span text:style-name="T864">. savivaldybės pavadinimas;</text:span></text:p>
      <text:p text:style-name="P865"><text:span text:style-name="T866">21.4.3</text:span><text:span text:style-name="T867">. seniūnijos identifikavimo kodas;</text:span></text:p>
      <text:p text:style-name="P868"><text:span text:style-name="T869">21.4.4</text:span><text:span text:style-name="T870">. seniūnijos pavadinimas;</text:span></text:p>
      <text:p text:style-name="P871"><text:span text:style-name="T872">21.4.5</text:span><text:span text:style-name="T873">. gyvenamosios vietovės identifikavimo kodas;</text:span></text:p>
      <text:p text:style-name="P874"><text:span text:style-name="T875">21.4.6</text:span><text:span text:style-name="T876">. gyvenamosios vietovės pavadinimas;</text:span></text:p>
      <text:p text:style-name="P877"><text:span text:style-name="T878">21.4.7</text:span><text:span text:style-name="T879">. gatvės identifikavimo kodas;</text:span></text:p>
      <text:p text:style-name="P880"><text:span text:style-name="T881">21.4.8</text:span><text:span text:style-name="T882">. gatvės pavadinimas;</text:span></text:p>
      <text:p text:style-name="P883"><text:span text:style-name="T884">21.4.9</text:span><text:span text:style-name="T885">. adreso identifikavimo kodas;</text:span></text:p>
      <text:p text:style-name="P886"><text:span text:style-name="T887">21.4.10</text:span><text:span text:style-name="T888">. žemės sklypo ir (ar) pastato numeris gatvėje arba gyvenamojoje vietovėje;</text:span></text:p>
      <text:p text:style-name="P889"><text:span text:style-name="T890">21.4.11</text:span><text:span text:style-name="T891">. korpuso numeris (jeigu suteiktas);</text:span></text:p>
      <text:p text:style-name="P892"><text:span text:style-name="T893">21.4.12</text:span><text:span text:style-name="T894">. patalpos numeris pastate ar korpuse.</text:span></text:p>
      <text:p text:style-name="P895"><text:span text:style-name="T896">21.5</text:span><text:span text:style-name="T897">. Lietuvos Respublikos kelių transporto priemonių registro:</text:span></text:p>
      <text:p text:style-name="P898"><text:span text:style-name="T899">21.5.1</text:span><text:span text:style-name="T900">. registro objekto identifikavimo kodas;</text:span></text:p>
      <text:p text:style-name="P901"><text:span text:style-name="T902">21.5.2</text:span><text:span text:style-name="T903">. transporto priemonės valstybinis numeris;</text:span></text:p>
      <text:p text:style-name="P904"><text:span text:style-name="T905">21.5.3</text:span><text:span text:style-name="T906">. transporto priemonės valstybinio numerio ženklo (-ų) tipas;</text:span></text:p>
      <text:p text:style-name="P907"><text:span text:style-name="T908">21.5.4</text:span><text:span text:style-name="T909">. transporto priemonės valstybinio numerio ženklo (-ų) statusas (būklė);</text:span></text:p>
      <text:p text:style-name="P910"><text:span text:style-name="T911">21.5.5</text:span><text:span text:style-name="T912">. sprendimo registruoti transporto priemonę jos valdytojo vardu numeris, jo suteikimo data, laikas;</text:span></text:p>
      <text:p text:style-name="P913"><text:span text:style-name="T914">21.5.6</text:span><text:span text:style-name="T915">. transporto priemonės registracijos dokumento blanko numeris;</text:span></text:p>
      <text:p text:style-name="P916"><text:span text:style-name="T917">21.5.7</text:span><text:span text:style-name="T918">. transporto priemonės registracijos ir ją patvirtinančio dokumento galiojimo data, laikas;</text:span></text:p>
      <text:p text:style-name="P919"><text:span text:style-name="T920">21.5.8</text:span><text:span text:style-name="T921">. transporto priemonės registracijos ir ją patvirtinančio dokumento tipas ir statusas (būklė);</text:span></text:p>
      <text:p text:style-name="P922"><text:span text:style-name="T923">21.5.9</text:span><text:span text:style-name="T924">. transporto priemonės pirmosios registracijos dalyvauti viešajame eisme (toliau – pirmoji registracija) data;</text:span></text:p>
      <text:p text:style-name="P925"><text:span text:style-name="T926">21.5.10</text:span><text:span text:style-name="T927">. transporto priemonės pirmosios registracijos Lietuvos Respublikoje data;</text:span></text:p>
      <text:p text:style-name="P928"><text:span text:style-name="T929">21.5.11</text:span><text:span text:style-name="T930">. transporto priemonės identifikavimo duomenys:</text:span></text:p>
      <text:p text:style-name="P931"><text:span text:style-name="T932">21.5.11.1</text:span><text:span text:style-name="T933">. transporto priemonės identifikavimo numeris (suteiktas gamintojo);</text:span></text:p>
      <text:p text:style-name="P934"><text:span text:style-name="T935">21.5.11.2</text:span><text:span text:style-name="T936">. gamybinė markė (gamintojo prekės pavadinimas) arba modelis (gamintojo firmos pavadinimas);</text:span></text:p>
      <text:p text:style-name="P937"><text:span text:style-name="T938">21.5.11.3</text:span><text:span text:style-name="T939">. tipas, variantas ir versija;</text:span></text:p>
      <text:p text:style-name="P940"><text:span text:style-name="T941">21.5.11.4</text:span><text:span text:style-name="T942">. komercinis pavadinimas arba serijinis (-iai) pavadinimas (-ai);</text:span></text:p>
      <text:p text:style-name="P943"><text:span text:style-name="T944">21.5.11.5</text:span><text:span text:style-name="T945">. kategorija;</text:span></text:p>
      <text:p text:style-name="P946"><text:span text:style-name="T947">21.5.11.6</text:span><text:span text:style-name="T948">. transporto priemonės (Europos Bendrijos, nacionalinio) tipo patvirtinimo arba individualaus patvirtinimo (leidimo) numeris;</text:span></text:p>
      <text:p text:style-name="P949"><text:span text:style-name="T950">21.5.11.7</text:span><text:span text:style-name="T951">.<text:s/></text:span><text:span text:style-name="T952">transporto priemonės gamintojo nustatyti transporto priemonės modelio metai;</text:span></text:p>
      <text:p text:style-name="P953"><text:span text:style-name="T954">21.5.11.8</text:span><text:span text:style-name="T955">. parengtos eksploatuoti arba nepakrautos transporto priemonės masė (kilogramais);</text:span></text:p>
      <text:p text:style-name="P956"><text:span text:style-name="T957">21.5.11.9</text:span><text:span text:style-name="T958">. didžiausia techniškai leidžiama pakrautos transporto priemonės masė (kilogramais);</text:span></text:p>
      <text:p text:style-name="P959"><text:span text:style-name="T960">21.5.11.10</text:span><text:span text:style-name="T961">. variklio darbinis tūris (kub. centimetrais);</text:span></text:p>
      <text:p text:style-name="P962"><text:span text:style-name="T963">21.5.11.11</text:span><text:span text:style-name="T964">. degalai (galios šaltinis);</text:span></text:p>
      <text:p text:style-name="P965"><text:span text:style-name="T966">21.5.11.12</text:span><text:span text:style-name="T967">. vienos rūšies, dviejų rūšių ar mišrūs degalai;</text:span></text:p>
      <text:p text:style-name="P968"><text:span text:style-name="T969">21.5.11.13</text:span><text:span text:style-name="T970">. didžiausia naudingoji galia (kW, kai sūkiai min</text:span><text:span text:style-name="T971">-1</text:span><text:span text:style-name="T972">) arba didžiausia nuolatinė elektrinio variklio vardinė galia (kW);</text:span></text:p>
      <text:p text:style-name="P973"><text:span text:style-name="T974">21.5.11.14</text:span><text:span text:style-name="T975">. transporto priemonės spalva;</text:span></text:p>
      <text:p text:style-name="P976"><text:span text:style-name="T977">21.5.11.15</text:span><text:span text:style-name="T978">. sėdimųjų vietų (tarp jų ir vairuotojo) skaičius;</text:span></text:p>
      <text:p text:style-name="P979"><text:span text:style-name="T980">21.5.12</text:span><text:span text:style-name="T981">. su transporto priemone susijusio asmens duomenys:</text:span></text:p>
      <text:p text:style-name="P982"><text:span text:style-name="T983">21.5.12.1</text:span><text:span text:style-name="T984">. juridinio ir (ar) fizinio asmens kodas;</text:span></text:p>
      <text:p text:style-name="P985"><text:span text:style-name="T986">21.5.12.2</text:span><text:span text:style-name="T987">. juridinio asmens teisinė forma ir pavadinimas;</text:span></text:p>
      <text:p text:style-name="P988"><text:span text:style-name="T989">21.5.12.3</text:span><text:span text:style-name="T990">. fizinio asmens vardas, pavardė;</text:span></text:p>
      <text:p text:style-name="P991"><text:span text:style-name="T992">21.5.12.4</text:span><text:span text:style-name="T993">. nestruktūrizuotas adresas transporto priemonės registravimo metu;</text:span></text:p>
      <text:p text:style-name="P994"><text:span text:style-name="T995">21.5.12.5</text:span><text:span text:style-name="T996">. teisė (valdytojas, valdytojas-savininkas, naudotojas ar pirkėjas).</text:span></text:p>
      <text:p text:style-name="P997"><text:span text:style-name="T998">21.6</text:span><text:span text:style-name="T999">. Lietuvos Respublikos traktorių, savaeigių ir žemės ūkio mašinų ir jų priekabų registro:</text:span></text:p>
      <text:p text:style-name="P1000"><text:span text:style-name="T1001">21.6.1</text:span><text:span text:style-name="T1002">. identifikavimo kodas;</text:span></text:p>
      <text:p text:style-name="P1003"><text:span text:style-name="T1004">21.6.2</text:span><text:span text:style-name="T1005">. registracijos liudijimo numeris, registracijos liudijimo išdavimo data;</text:span></text:p>
      <text:p text:style-name="P1006"><text:span text:style-name="T1007">21.6.3</text:span><text:span text:style-name="T1008">. registracijos liudijimo galiojimo terminas;</text:span></text:p>
      <text:p text:style-name="P1009"><text:span text:style-name="T1010">21.6.4</text:span><text:span text:style-name="T1011">. registracijos liudijimo būklė – registracijos liudijimas išduotas, prarastas, grąžintas arba sunaikintas;</text:span></text:p>
      <text:p text:style-name="P1012"><text:span text:style-name="T1013">21.6.5</text:span><text:span text:style-name="T1014">. savivaldybės, kurios teritorijoje eksploatuojamas traktorius, kodas;</text:span></text:p>
      <text:p text:style-name="P1015"><text:span text:style-name="T1016">21.6.6</text:span><text:span text:style-name="T1017">. valstybinis numeris;</text:span></text:p>
      <text:p text:style-name="P1018"><text:span text:style-name="T1019">21.6.7</text:span><text:span text:style-name="T1020">. techniniai ir eksploataciniai duomenys:</text:span></text:p>
      <text:p text:style-name="P1021"><text:span text:style-name="T1022">21.6.7.1</text:span><text:span text:style-name="T1023">. pavadinimas;</text:span></text:p>
      <text:p text:style-name="P1024"><text:span text:style-name="T1025">21.6.7.2</text:span><text:span text:style-name="T1026">. modelis (gamintojo registruotas prekės ženklas), markė;</text:span></text:p>
      <text:p text:style-name="P1027"><text:span text:style-name="T1028">21.6.7.3</text:span><text:span text:style-name="T1029">. tipas;</text:span></text:p>
      <text:p text:style-name="P1030"><text:span text:style-name="T1031">21.6.7.4</text:span><text:span text:style-name="T1032">. komercinis pavadinimas (jeigu taikoma);</text:span></text:p>
      <text:p text:style-name="P1033"><text:span text:style-name="T1034">21.6.7.5</text:span><text:span text:style-name="T1035">. tapatumo numeris;</text:span></text:p>
      <text:p text:style-name="P1036"><text:span text:style-name="T1037">21.6.7.6</text:span><text:span text:style-name="T1038">. kategorija;</text:span></text:p>
      <text:p text:style-name="P1039"><text:span text:style-name="T1040">21.6.7.7</text:span><text:span text:style-name="T1041">. didžiausia gamintojo nurodyta parengto eksploatuoti traktoriaus masė, kg;</text:span></text:p>
      <text:p text:style-name="P1042"><text:span text:style-name="T1043">21.6.7.8</text:span><text:span text:style-name="T1044">. variklio galia, kW;</text:span></text:p>
      <text:p text:style-name="P1045"><text:span text:style-name="T1046">21.6.7.9</text:span><text:span text:style-name="T1047">. gamybos metai arba pirmosios registracijos data;</text:span></text:p>
      <text:p text:style-name="P1048"><text:span text:style-name="T1049">21.6.7.10</text:span><text:span text:style-name="T1050">. naudojimo ūkinei veiklai sritis (žemės ūkis, kita);</text:span></text:p>
      <text:p text:style-name="P1051"><text:span text:style-name="T1052">21.6.7.11</text:span><text:span text:style-name="T1053">. savininkų fizinių ir juridinių asmenų aktualūs ir istoriniai duomenys (fizinio asmens – asmens kodas, vardas, pavardė, juridinio asmens – kodas, teisinė forma, pavadinimas).</text:span></text:p>
      <text:p text:style-name="P1054"><text:span text:style-name="T1055">21.7</text:span><text:span text:style-name="T1056">. Lietuvos Respublikos civilinių orlaivių registro:</text:span></text:p>
      <text:p text:style-name="P1057"><text:span text:style-name="T1058">21.7.1</text:span><text:span text:style-name="T1059">. orlaivio identifikavimo kodas;</text:span></text:p>
      <text:p text:style-name="P1060"><text:span text:style-name="T1061">21.7.2</text:span><text:span text:style-name="T1062">. orlaivio tipas;</text:span></text:p>
      <text:p text:style-name="P1063"><text:span text:style-name="T1064">21.7.3</text:span><text:span text:style-name="T1065">. orlaivio nacionalinis ir registravimo ženklai;</text:span></text:p>
      <text:p text:style-name="P1066"><text:span text:style-name="T1067">21.7.4</text:span><text:span text:style-name="T1068">. orlaivio savininkų ir naudotojų – fizinių asmenų duomenys (asmens kodas (arba gimimo data), vardas, pavardė, deklaruota gyvenamoji vieta (adresas));</text:span></text:p>
      <text:p text:style-name="P1069"><text:span text:style-name="T1070">21.7.5</text:span><text:span text:style-name="T1071">. orlaivio savininkų ir naudotojų – juridinių asmenų duomenys (kodas, teisinė forma, pavadinimas, buveinės adresas);</text:span></text:p>
      <text:p text:style-name="P1072"><text:span text:style-name="T1073">21.7.6</text:span><text:span text:style-name="T1074">. duomenys apie daiktines teises į orlaivį ir apribojimus.</text:span></text:p>
      <text:p text:style-name="P1075"><text:span text:style-name="T1076">21.8</text:span><text:span text:style-name="T1077">. Lietuvos Respublikos geležinkelių riedmenų registro:</text:span></text:p>
      <text:p text:style-name="P1078"><text:span text:style-name="T1079">21.8.1</text:span><text:span text:style-name="T1080">. registro objekto unikalus kodas;</text:span></text:p>
      <text:p text:style-name="P1081"><text:span text:style-name="T1082">21.8.2</text:span><text:span text:style-name="T1083">. registro objekto pavadinimas;</text:span></text:p>
      <text:p text:style-name="P1084"><text:span text:style-name="T1085">21.8.3</text:span><text:span text:style-name="T1086">. registro objekto identifikavimo numeris;</text:span></text:p>
      <text:p text:style-name="P1087"><text:span text:style-name="T1088">21.8.4</text:span><text:span text:style-name="T1089">. registro objekto markė, modelis, serija, tipas, pagaminimo data ir vieta, gamyklinė markė, tipas;</text:span></text:p>
      <text:p text:style-name="P1090"><text:span text:style-name="T1091">21.8.5</text:span><text:span text:style-name="T1092">. registro objekto savininko ir valdytojo – fizinio asmens duomenys (asmens kodas (gimimo data), vardas, pavardė, deklaruota nuolatinė gyvenamoji vieta);</text:span></text:p>
      <text:p text:style-name="P1093"><text:span text:style-name="T1094">21.8.6</text:span><text:span text:style-name="T1095">. registro objekto savininko ir valdytojo – juridinio asmens duomenys (kodas, teisinė forma, pavadinimas, buveinės adresas).</text:span></text:p>
      <text:p text:style-name="P1096"><text:span text:style-name="T1097">21.9</text:span><text:span text:style-name="T1098">. Lietuvos Respublikos jūrų laivų registro:</text:span></text:p>
      <text:p text:style-name="P1099"><text:span text:style-name="T1100">21.9.1</text:span><text:span text:style-name="T1101">. registracijos numeris;</text:span></text:p>
      <text:p text:style-name="P1102"><text:span text:style-name="T1103">21.9.2</text:span><text:span text:style-name="T1104">. laivo įregistravimo data (jei laivas įregistruotas laikinai, nurodoma laikino įregistravimo data);</text:span></text:p>
      <text:p text:style-name="P1105"><text:span text:style-name="T1106">21.9.3</text:span><text:span text:style-name="T1107">. laivo išregistravimo data (jei laivas įregistruotas laikinai, nurodoma laikino išregistravimo pabaigos data);</text:span></text:p>
      <text:p text:style-name="P1108"><text:span text:style-name="T1109">21.9.4</text:span><text:span text:style-name="T1110">. laivo unikalus identifikavimo kodas;</text:span></text:p>
      <text:p text:style-name="P1111"><text:span text:style-name="T1112">21.9.5</text:span><text:span text:style-name="T1113">. IMO numeris – Tarptautinės jūrų organizacijos suteiktas laivo identifikavimo numeris;</text:span></text:p>
      <text:p text:style-name="P1114"><text:span text:style-name="T1115">21.9.6</text:span><text:span text:style-name="T1116">. laivo duomenys:</text:span></text:p>
      <text:p text:style-name="P1117"><text:span text:style-name="T1118">21.9.6.1</text:span><text:span text:style-name="T1119">. bendroji ir grynoji talpa;</text:span></text:p>
      <text:p text:style-name="P1120"><text:span text:style-name="T1121">21.9.6.2</text:span><text:span text:style-name="T1122">. dedveitas, tonomis;</text:span></text:p>
      <text:p text:style-name="P1123"><text:span text:style-name="T1124">21.9.6.3</text:span><text:span text:style-name="T1125">. laivo ilgis, plotis ir borto aukštis, metrais;</text:span></text:p>
      <text:p text:style-name="P1126"><text:span text:style-name="T1127">21.9.6.4</text:span><text:span text:style-name="T1128">. laivo greitis, mazgais;</text:span></text:p>
      <text:p text:style-name="P1129"><text:span text:style-name="T1130">21.9.7</text:span><text:span text:style-name="T1131">. laivo pastatymo metai;</text:span></text:p>
      <text:p text:style-name="P1132"><text:span text:style-name="T1133">21.9.8</text:span><text:span text:style-name="T1134">. laivo paskirtis;</text:span></text:p>
      <text:p text:style-name="P1135"><text:span text:style-name="T1136">21.9.9</text:span><text:span text:style-name="T1137">. laivo kilmės šalis;</text:span></text:p>
      <text:p text:style-name="P1138"><text:span text:style-name="T1139">21.9.10</text:span><text:span text:style-name="T1140">. laivo variklio duomenys:</text:span></text:p>
      <text:p text:style-name="P1141"><text:span text:style-name="T1142">21.9.10.1</text:span><text:span text:style-name="T1143">. variklio tipas;</text:span></text:p>
      <text:p text:style-name="P1144"><text:span text:style-name="T1145">21.9.10.2</text:span><text:span text:style-name="T1146">. variklių skaičius;</text:span></text:p>
      <text:p text:style-name="P1147"><text:span text:style-name="T1148">21.9.10.3</text:span><text:span text:style-name="T1149">. variklių galingumas, kW;</text:span></text:p>
      <text:p text:style-name="P1150"><text:span text:style-name="T1151">21.9.10.4</text:span><text:span text:style-name="T1152">. variklio markė, gamybos metai, gamybos vieta;</text:span></text:p>
      <text:p text:style-name="P1153"><text:span text:style-name="T1154">21.9.11</text:span><text:span text:style-name="T1155">. laivo savininko arba valdytojo IMO numeris – Tarptautinės jūrų organizacijos suteiktas laivo savininko arba valdytojo identifikavimo numeris;</text:span></text:p>
      <text:p text:style-name="P1156"><text:span text:style-name="T1157">21.9.12</text:span><text:span text:style-name="T1158">. klasifikacinė bendrovė;</text:span></text:p>
      <text:p text:style-name="P1159"><text:span text:style-name="T1160">21.9.13</text:span><text:span text:style-name="T1161">. laivo pavadinimas;</text:span></text:p>
      <text:p text:style-name="P1162"><text:span text:style-name="T1163">21.9.14</text:span><text:span text:style-name="T1164">. savininko ir valdytojo – fizinio asmens kodas, vardas, pavardė, deklaruota nuolatinė gyvenamoji vieta (adresas);</text:span></text:p>
      <text:p text:style-name="P1165"><text:span text:style-name="T1166">21.9.15</text:span><text:span text:style-name="T1167">. savininko ir valdytojo – juridinio asmens kodas, teisinė forma, pavadinimas, buveinės adresas.</text:span></text:p>
      <text:p text:style-name="P1168"><text:span text:style-name="T1169">21.10</text:span><text:span text:style-name="T1170">. Lietuvos Respublikos vidaus vandenų laivų registro:</text:span></text:p>
      <text:p text:style-name="P1171"><text:span text:style-name="T1172">21.10.1</text:span><text:span text:style-name="T1173">. unikalus registro objekto identifikavimo kodas – vidaus vandenų transporto priemonės unikalus identifikavimo kodas Lietuvos Respublikos vidaus vandenų laivų registre;</text:span></text:p>
      <text:p text:style-name="P1174"><text:span text:style-name="T1175">21.10.2</text:span><text:span text:style-name="T1176">. vidaus vandenų transporto priemonės registro (identifikavimo) numeris;</text:span></text:p>
      <text:p text:style-name="P1177"><text:span text:style-name="T1178">21.10.3</text:span><text:span text:style-name="T1179">. vidaus vandenų transporto priemonės įregistravimo data (jei vidaus vandenų transporto priemonė įregistruota laikinai, nurodoma laikino įregistravimo data);</text:span></text:p>
      <text:p text:style-name="P1180"><text:span text:style-name="T1181">21.10.4</text:span><text:span text:style-name="T1182">. vidaus vandenų transporto priemonės išregistravimo data (jei vidaus vandenų transporto priemonė įregistruota laikinai, nurodoma vidaus vandenų transporto priemonės laikino išregistravimo pabaigos data);</text:span></text:p>
      <text:p text:style-name="P1183"><text:span text:style-name="T1184">21.10.5</text:span><text:span text:style-name="T1185">. vidaus vandenų transporto priemonės pavadinimas;</text:span></text:p>
      <text:p text:style-name="P1186"><text:span text:style-name="T1187">21.10.6</text:span><text:span text:style-name="T1188">. vidaus vandenų transporto priemonės paskirtis;</text:span></text:p>
      <text:p text:style-name="P1189"><text:span text:style-name="T1190">21.10.7</text:span><text:span text:style-name="T1191">. vidaus vandenų transporto priemonės tipas;</text:span></text:p>
      <text:p text:style-name="P1192"><text:span text:style-name="T1193">21.10.8</text:span><text:span text:style-name="T1194">. vidaus vandenų transporto priemonės modelis, markė;</text:span></text:p>
      <text:p text:style-name="P1195"><text:span text:style-name="T1196">21.10.9</text:span><text:span text:style-name="T1197">. vidaus vandenų transporto priemonės pastatymo metai;</text:span></text:p>
      <text:p text:style-name="P1198"><text:span text:style-name="T1199">21.10.10</text:span><text:span text:style-name="T1200">. vidaus vandenų transporto priemonės pastatymo vieta;</text:span></text:p>
      <text:p text:style-name="P1201"><text:span text:style-name="T1202">21.10.11</text:span><text:span text:style-name="T1203">. vidaus vandenų transporto priemonės ilgis;</text:span></text:p>
      <text:p text:style-name="P1204"><text:span text:style-name="T1205">21.10.12</text:span><text:span text:style-name="T1206">. vidaus vandenų transporto priemonės plotis;</text:span></text:p>
      <text:p text:style-name="P1207"><text:span text:style-name="T1208">21.10.13</text:span><text:span text:style-name="T1209">. vidaus vandenų transporto priemonės borto aukštis;</text:span></text:p>
      <text:p text:style-name="P1210"><text:span text:style-name="T1211">21.10.14</text:span><text:span text:style-name="T1212">. vidaus vandenų transporto priemonės variklio duomenys:</text:span></text:p>
      <text:p text:style-name="P1213"><text:span text:style-name="T1214">21.10.14.1</text:span><text:span text:style-name="T1215">. vidaus vandenų transporto priemonės variklio tipas;</text:span></text:p>
      <text:p text:style-name="P1216"><text:span text:style-name="T1217">21.10.14.2</text:span><text:span text:style-name="T1218">. variklio galingumas;</text:span></text:p>
      <text:p text:style-name="P1219"><text:span text:style-name="T1220">21.10.14.3</text:span><text:span text:style-name="T1221">. variklio markė;</text:span></text:p>
      <text:p text:style-name="P1222"><text:span text:style-name="T1223">21.10.14.4</text:span><text:span text:style-name="T1224">. variklio gamybos metai;</text:span></text:p>
      <text:p text:style-name="P1225"><text:span text:style-name="T1226">21.10.14.5</text:span><text:span text:style-name="T1227">. variklio valstybės gamintojos pavadinimas;</text:span></text:p>
      <text:p text:style-name="P1228"><text:span text:style-name="T1229">21.10.15</text:span><text:span text:style-name="T1230">. duomenys apie registro objekto savininkus ir valdytojus – fizinius asmenis: asmens kodas arba gimimo data, vardas, pavardė, gyvenamoji vieta (adresas); apie juridinius asmenis: kodas, teisinė forma, pavadinimas, buveinės adresas.</text:span></text:p>
      <text:p text:style-name="P1231"><text:span text:style-name="T1232">21.11</text:span><text:span text:style-name="T1233">. Ūkinių gyvūnų registro:</text:span></text:p>
      <text:p text:style-name="P1234"><text:span text:style-name="T1235">21.11.1</text:span><text:span text:style-name="T1236">. ūkinio gyvūno unikalus numeris;</text:span></text:p>
      <text:p text:style-name="P1237"><text:span text:style-name="T1238">21.11.2</text:span><text:span text:style-name="T1239">. ūkinio gyvūno rūšies kodas, galvijo, arklio paso numeris;</text:span></text:p>
      <text:p text:style-name="P1240"><text:span text:style-name="T1241">21.11.3</text:span><text:span text:style-name="T1242">. ūkinio gyvūno laikymo vietos ir bandos identifikatoriai;</text:span></text:p>
      <text:p text:style-name="P1243"><text:span text:style-name="T1244">21.11.4</text:span><text:span text:style-name="T1245">. ūkinio gyvūno laikymo vietos adresas;</text:span></text:p>
      <text:p text:style-name="P1246"><text:span text:style-name="T1247">21.11.5</text:span><text:span text:style-name="T1248">. ūkinių gyvūnų skaičius;</text:span></text:p>
      <text:p text:style-name="P1249"><text:span text:style-name="T1250">21.11.6</text:span><text:span text:style-name="T1251">. ūkinių gyvūnų savininkų duomenys: fizinio asmens vardas, pavardė, asmens kodas; juridinio asmens kodas, pavadinimas.</text:span></text:p>
      <text:p text:style-name="P1252"><text:span text:style-name="T1253">21.12</text:span><text:span text:style-name="T1254">. Ginklų registro:</text:span></text:p>
      <text:p text:style-name="P1255"><text:span text:style-name="T1256">21.12.1</text:span><text:span text:style-name="T1257">. Ginklų registro objekto identifikavimo kodas;</text:span></text:p>
      <text:p text:style-name="P1258"><text:span text:style-name="T1259">21.12.2</text:span><text:span text:style-name="T1260">. ginklo rūšis, modelis, numeris (jei yra), kategorija, ginklo šaudmens tipas ir pagaminimo metai (jeigu žinomi), ginklo įsigijimo data, ginklo įsigijimo būdas;</text:span></text:p>
      <text:p text:style-name="P1261"><text:span text:style-name="T1262">21.12.3</text:span><text:span text:style-name="T1263">. ginklo savininko – juridinio asmens pavadinimas, teisinė forma, kodas, buveinės adresas, ginklininko vardas (-ai), pavardė (-ės), ginklo laikymo vieta (-os);</text:span></text:p>
      <text:p text:style-name="P1264"><text:span text:style-name="T1265">21.12.4</text:span><text:span text:style-name="T1266">. ginklo savininko – fizinio asmens vardas (-ai), pavardė (-ės), asmens kodas, deklaruota gyvenamoji vieta (jeigu asmuo išvyksta gyventi į užsienį, – išvykimo vieta (valstybė) ir išvykimo data; jeigu nuolat gyvena užsienyje, – valstybė; jeigu neturi gyvenamosios vietos, – savivaldybė, kurioje gyvena), ginklo laikymo vieta (-os).</text:span></text:p>
      <text:p text:style-name="P1267"><text:span text:style-name="T1268">21.13</text:span><text:span text:style-name="T1269">. Turto arešto aktų registro:</text:span></text:p>
      <text:p text:style-name="P1270"><text:span text:style-name="T1271">21.13.1</text:span><text:span text:style-name="T1272">. turto arešto aktą, jo pakeitimą ar sprendimą panaikinti turto arešto aktą priėmusi institucija (pavadinimas), pareigūnas (vardas, pavardė);</text:span></text:p>
      <text:p text:style-name="P1273"><text:span text:style-name="T1274">21.13.2</text:span><text:span text:style-name="T1275">. turto arešto akto priėmimo data;</text:span></text:p>
      <text:p text:style-name="P1276"><text:span text:style-name="T1277">21.13.3</text:span><text:span text:style-name="T1278">. turto arešto akto įregistravimo, išregistravimo, duomenų įrašymo ir keitimo Turto arešto aktų registre data, laikas;</text:span></text:p>
      <text:p text:style-name="P1279"><text:span text:style-name="T1280">21.13.4</text:span><text:span text:style-name="T1281">. turto arešto akto identifikavimo kodas;</text:span></text:p>
      <text:p text:style-name="P1282"><text:span text:style-name="T1283">21.13.5</text:span><text:span text:style-name="T1284">. skolininko – fizinio asmens vardas (-ai), pavardė, Lietuvos Respublikos gyventojų registro suteiktas asmens kodas (toliau – asmens kodas) (jeigu fizinio asmens duomenų Lietuvos<text:s/></text:span><text:soft-page-break/><text:span text:style-name="T1285">Respublikos gyventojų registre nėra, – asmens gimimo data); juridinio asmens pavadinimas, Juridinių asmenų registro suteiktas juridinio asmens kodas (to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1286"><text:span text:style-name="T1287">21.13.6</text:span><text:span text:style-name="T1288">. kreditoriaus – fizinio asmens vardas (-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teisinė forma ir pavadinimas, buveinės adresas), jei jie nurodyti turto arešto akte;</text:span></text:p>
      <text:p text:style-name="P1289"><text:span text:style-name="T1290">21.13.7</text:span><text:span text:style-name="T1291">. areštuotas turtas – turto pavadinimas, turtą identifikuojantis kodas (jeigu turtas registruojamas viešame registre), kiti turtą identifikuojantys duomenys: buvimo vieta, trumpas aprašymas, vertė;</text:span></text:p>
      <text:p text:style-name="P1292"><text:span text:style-name="T1293">21.13.8</text:span><text:span text:style-name="T1294">. areštuoto turto savininko (bendraturčių) vardas (-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1295"><text:span text:style-name="T1296">21.13.9</text:span><text:span text:style-name="T1297">. turto arešto būdai (nuosavybės teisė į turtą gali būti apribojama visiškai ar apribojamos atskiros šios teisės sudedamosios dalys). Jeigu turto arešto akte nenurodyta, kad uždraudžiamas ar apribojamas turto valdymas ir (ar) naudojimas, laikoma, kad taikomas tik draudimas disponuoti turtu;</text:span></text:p>
      <text:p text:style-name="P1298"><text:span text:style-name="T1299">21.13.10</text:span><text:span text:style-name="T1300">. turto arešto mastas, jeigu jis nustatomas;</text:span></text:p>
      <text:p text:style-name="P1301"><text:span text:style-name="T1302">21.13.11</text:span><text:span text:style-name="T1303">. turto arešto terminas, jeigu jis nustatomas;</text:span></text:p>
      <text:p text:style-name="P1304"><text:span text:style-name="T1305">21.13.12</text:span><text:span text:style-name="T1306">. konkreti lėšų suma, kuri per vieną kalendorinį mėnesį gali būti panaudota operacijoms atlikti, kai areštuojamos lėšos, esančios kredito, mokėjimo ir (ar) elektroninių pinigų įstaigų sąskaitose, jeigu ji nustatoma;</text:span></text:p>
      <text:p text:style-name="P1307"><text:span text:style-name="T1308">21.13.13</text:span><text:span text:style-name="T1309">. reikalavimų patenkinimo eilė ar antstolio specialusis požymis, jeigu jis taikomas. Jeigu duomenų teikėjas nenurodo reikalavimų patenkinimo eilės ar specialiojo požymio, Registre įrašoma trečia reikalavimų patenkinimo eilė;</text:span></text:p>
      <text:p text:style-name="P1310"><text:span text:style-name="T1311">21.13.14</text:span><text:span text:style-name="T1312">. areštuoto turto saugotojo ar administratoriaus fizinio asmens vardas (-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1313"><text:span text:style-name="T1314">21.13.15</text:span><text:span text:style-name="T1315">. kita su turto areštu susijusi informacija.</text:span></text:p>
      <text:p text:style-name="P1316"><text:span text:style-name="T1317">21.14</text:span><text:span text:style-name="T1318">. Lietuvos Respublikos hipotekos registro:</text:span></text:p>
      <text:p text:style-name="P1319"><text:span text:style-name="T1320">21.14.1</text:span><text:span text:style-name="T1321">. hipotekos (įkeitimo) įregistravimo, išregistravimo, duomenų įrašymo ir keitimo Lietuvos Respublikos hipotekos registre data, laikas;</text:span></text:p>
      <text:p text:style-name="P1322"><text:span text:style-name="T1323">21.14.2</text:span><text:span text:style-name="T1324">. hipotekos (įkeitimo) identifikavimo kodas;</text:span></text:p>
      <text:p text:style-name="P1325"><text:span text:style-name="T1326">21.14.3</text:span><text:span text:style-name="T1327">. skolininkas (fizinio asmens kodas (jeigu fizinio asmens duomenų Lietuvos Respublikos gyventojų registre nėra, – asmens gimimo data), vardas (-ai), pavardė, gyvenamosios<text:s/></text:span><text:soft-page-break/><text:span text:style-name="T1328">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span></text:p>
      <text:p text:style-name="P1329"><text:span text:style-name="T1330">21.14.4</text:span><text:span text:style-name="T1331">. įkaito davėjas (fizinio asmens kodas (jeigu fizinio asmens duomenų Lietuvos Respublikos gyventojų registre nėra, – asmens gimimo data), vardas (-ai), pavardė, gyvenamosios 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332"><text:span text:style-name="T1333">21.14.5</text:span><text:span text:style-name="T1334">. kreditorius, jeigu jis nurodytas sandoryje (fizinio asmens kodas (jeigu fizinio asmens duomenų Lietuvos Respublikos gyventojų registre nėra, – asmens gimimo data), vardas (-ai), pavardė, gyvenamosios 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span></text:p>
      <text:p text:style-name="P1335"><text:span text:style-name="T1336">21.14.6</text:span><text:span text:style-name="T1337">. kreditorių atstovas ir atstovavimo pagrindas, jeigu tai nustatyta hipotekos sandoryje kreditorių susitarimu arba vienašaliu įkeičiamo daikto savininko pareiškimu. Nurodomas kreditorių atstovo fizinio asmens kodas (jeigu fizinio asmens duomenų Lietuvos Respublikos gyventojų registre nėra, – asmens gimimo data), vardas (-ai), pavardė, gyvenamosios 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338"><text:span text:style-name="T1339">21.14.7</text:span><text:span text:style-name="T1340">. hipotekos (įkeitimo) objektas (sutartine hipoteka įkeičiamo turto rūšis, buvimo vieta (adresas), jeigu hipotekos sandorio sudarymo metu ji žinoma, identifikavimo kodas, jeigu hipotekos sandorio sudarymo metu jis suteiktas, vertė, jeigu ji nurodyta hipotekos sandoryje, kiti daiktą identifikuojantys duomenys; įmonės hipotekos atveju gali būti nurodoma, kad įkeičiamas visas įmonės turtas, ir (ar) nurodomi daiktai, kuriems taikomi disponavimo apribojimai, sutartiniu įkeitimu įkeičiamo kilnojamojo turto ar turtinės teisės rūšis, aprašymas, kad objektą būtų galima identifikuoti, vertė, jeigu ji nurodyta įkeitimo sandoryje; turtinių kompleksų įkeitimo atveju – materialiojo ir nematerialiojo turto, įskaitant turtines teises, visuma, apibūdinta rūšiniais požymiais, priverstine hipoteka įkeičiamo daikto rūšis, buvimo vieta, identifikavimo kodas, vertė, jeigu ji nurodyta, kiti daiktą identifikuojantys duomenys, priverstiniu įkeitimu įkeičiamo kilnojamojo turto ar turtinės teisės rūšis, aprašymas, kad objektą galima būtų identifikuoti, vertė);</text:span></text:p>
      <text:p text:style-name="P1341"><text:span text:style-name="T1342">21.14.8</text:span><text:span text:style-name="T1343">. bendra sutartine hipoteka (įkeitimu) įkeičiamų daiktų vertė, jeigu ji nurodyta hipotekos (įkeitimo) sandoryje, arba bendra hipotekos objekto vertė, jeigu registruojama įmonės hipoteka, bendra priverstine hipoteka įkeičiamų daiktų vertė, bendra priverstiniu įkeitimu įkeičiamų įkeitimo objektų vertė, jeigu ji nurodyta nustatant priverstinį įkeitimą;</text:span></text:p>
      <text:p text:style-name="P1344"><text:span text:style-name="T1345">21.14.9</text:span><text:span text:style-name="T1346">. sutartine hipoteka (įkeitimu) užtikrinta prievolė (-ės), priverstine hipoteka (įkeitimu) užtikrinti reikalavimai;</text:span></text:p>
      <text:p text:style-name="P1347"><text:span text:style-name="T1348">21.14.10</text:span><text:span text:style-name="T1349">. sutartine hipoteka (įkeitimu) užtikrintos prievolės (-ių) konkretus ir (ar) maksimalus dydis, priverstinės hipotekos (įkeitimo) reikalavimo suma;</text:span></text:p>
      <text:p text:style-name="P1350"><text:span text:style-name="T1351">21.14.11</text:span><text:span text:style-name="T1352">. skolos dydžio fiksavimo data, jeigu sudarant maksimaliosios hipotekos (įkeitimo) sandorį dėl jos buvo susitarta;</text:span></text:p>
      <text:p text:style-name="P1353"><text:span text:style-name="T1354">21.14.12</text:span><text:span text:style-name="T1355">. prievolės (-ių) įvykdymo terminas (-ai), priverstinės hipotekos (įkeitimo) terminas;</text:span></text:p>
      <text:p text:style-name="P1356"><text:span text:style-name="T1357">21.14.13</text:span><text:span text:style-name="T1358">. palūkanos, jeigu šalys dėl jų susitarė, palūkanos (sutartinės hipotekos (įkeitimo) atveju), palūkanos, delspinigiai (priverstinės hipotekos (įkeitimo) atveju);</text:span></text:p>
      <text:p text:style-name="P1359"><text:span text:style-name="T1360">21.14.14</text:span><text:span text:style-name="T1361">. sutartinės hipotekos (įkeitimo) sąlygos ir reikalavimai;</text:span></text:p>
      <text:p text:style-name="P1362"><text:span text:style-name="T1363">21.14.15</text:span><text:span text:style-name="T1364">. įkeistų daiktų pardavimo varžytynėse eilė (bendrosios hipotekos atveju);</text:span></text:p>
      <text:p text:style-name="P1365"><text:span text:style-name="T1366">21.14.16</text:span><text:span text:style-name="T1367">. terminas, nuo kurio kreditorius gali reikalauti vykdyti įsipareigojimą, jeigu įsipareigojimas bus vykdomas pagal reikalavimą (priverstinės hipotekos atveju), jeigu prievolė bus vykdoma pagal kreditoriaus reikalavimą, – momentas, nuo kurio kreditorius gali jį pateikti (priverstinio įkeitimo atveju);</text:span></text:p>
      <text:p text:style-name="P1368"><text:span text:style-name="T1369">21.14.17</text:span><text:span text:style-name="T1370">. informacija, kad hipotekos sandoris laikomas vertybiniu popieriumi, jeigu tai nustatyta šalių susitarimu arba vienašaliu įkeičiamo daikto savininko pareiškimu (sutartinės hipotekos atveju).</text:span></text:p>
      <text:p text:style-name="P1371"><text:span text:style-name="T1372">21.15</text:span><text:span text:style-name="T1373">. Testamentų registro (duomenys Antstolių informacinei sistemai teikiami tik po testatoriaus mirties):</text:span></text:p>
      <text:p text:style-name="P1374"><text:span text:style-name="T1375">21.15.1</text:span><text:span text:style-name="T1376">. duomenys apie Lietuvos Respublikoje ar Lietuvos Respublikos diplomatinėse atstovybėse sudarytus ar priimtus saugoti testamentus:</text:span></text:p>
      <text:p text:style-name="P1377"><text:span text:style-name="T1378">21.15.1.1</text:span><text:span text:style-name="T1379">. testamento identifikavimo kodas Testamentų registre;</text:span></text:p>
      <text:p text:style-name="P1380"><text:span text:style-name="T1381">21.15.1.2</text:span><text:span text:style-name="T1382">. testamento rūšis;</text:span></text:p>
      <text:p text:style-name="P1383"><text:span text:style-name="T1384">21.15.1.3</text:span><text:span text:style-name="T1385">. testatorius arba testatoriai, jeigu sudarytas bendrasis sutuoktinių testamentas, (nurodomas Lietuvos Respublikos gyventojų registro suteiktas asmens kodas, gimimo data, gimimo vieta ir gimimo vietos valstybė (jeigu gimimo vieta nežinoma, – tik valstybė), lytis, vardas, pavardė, prireikus – mergautinė pavardė, gyvenamosios vietos adresas;</text:span><text:span text:style-name="T1386"><text:s/></text:span><text:span text:style-name="T1387">jeigu asmens duomenų nėra Lietuvos Respublikos gyventojų registre, – gimimo data, gimimo vieta ir gimimo vietos valstybė (jeigu gimimo vieta nežinoma, – tik valstybė), lytis, vardas, pavardė, prireikus – mergautinė pavardė, gyvenamosios vietos adresas;</text:span></text:p>
      <text:p text:style-name="P1388"><text:span text:style-name="T1389">21.15.1.4</text:span><text:span text:style-name="T1390">. testamento sudarymo data ir vieta;</text:span></text:p>
      <text:p text:style-name="P1391"><text:span text:style-name="T1392">21.15.1.5</text:span><text:span text:style-name="T1393">. testamento saugojimo vieta;</text:span></text:p>
      <text:p text:style-name="P1394"><text:span text:style-name="T1395">21.15.1.6</text:span><text:span text:style-name="T1396">. testamento notarinio registro numeris;</text:span></text:p>
      <text:p text:style-name="P1397"><text:span text:style-name="T1398">21.15.1.7</text:span><text:span text:style-name="T1399">. notaro (konsulinio pareigūno), patvirtinusio (priėmusio saugoti) testamentą, vardas ir pavardė;</text:span></text:p>
      <text:p text:style-name="P1400"><text:span text:style-name="T1401">21.15.1.8</text:span><text:span text:style-name="T1402">. testamento panaikinimo pagrindas ir data;</text:span></text:p>
      <text:p text:style-name="P1403"><text:span text:style-name="T1404">21.15.1.9</text:span><text:span text:style-name="T1405">. testamento įregistravimo (išregistravimo), duomenų keitimo Testamentų registre data;</text:span></text:p>
      <text:p text:style-name="P1406"><text:span text:style-name="T1407">21.15.1.10</text:span><text:span text:style-name="T1408">. pastabos apie testatoriaus pageidavimą įregistruoti testamentą užsienio valstybėje, asmenį, patvirtinusį oficialiam testamentui prilygintą testamentą (nurodomos asmens, patvirtinusio oficialiam testamentui prilygintą testamentą, pareigos, vardas, pavardė), ar kitos pastabos;</text:span></text:p>
      <text:p text:style-name="P1409"><text:span text:style-name="T1410">21.15.2</text:span><text:span text:style-name="T1411">. duomenys apie užsienio valstybėse sudarytus (priimtus saugoti) testamentus:</text:span></text:p>
      <text:p text:style-name="P1412"><text:span text:style-name="T1413">21.15.2.1</text:span><text:span text:style-name="T1414">. testamento rūšis;</text:span></text:p>
      <text:p text:style-name="P1415"><text:span text:style-name="T1416">21.15.2.2</text:span><text:span text:style-name="T1417">. testatorius arba testatoriai, jeigu sudarytas bendrasis sutuoktinių testamentas (nurodoma gimimo data, gimimo vieta ir gimimo vietos valstybė (jeigu gimimo vieta nežinoma, – tik valstybė), lytis, vardas, pavardė, prireikus – mergautinė pavardė, gyvenamosios vietos adresas);</text:span></text:p>
      <text:p text:style-name="P1418"><text:span text:style-name="T1419">21.15.2.3</text:span><text:span text:style-name="T1420">. testamento sudarymo data;</text:span></text:p>
      <text:p text:style-name="P1421"><text:span text:style-name="T1422">21.15.2.4</text:span><text:span text:style-name="T1423">. notaras, valstybės įstaiga ar asmuo (vardas ir pavardė, jei juridinis asmuo, – <text:s/>pavadinimas, kodas), kuris gavo testamentą arba kuriam jis perduotas saugoti;</text:span></text:p>
      <text:p text:style-name="P1424"><text:span text:style-name="T1425">21.15.2.5</text:span><text:span text:style-name="T1426">. testamento identifikavimo kodas Testamentų registre;</text:span></text:p>
      <text:p text:style-name="P1427"><text:span text:style-name="T1428">21.15.2.6</text:span><text:span text:style-name="T1429">. testamento panaikinimo pagrindas ir data;</text:span></text:p>
      <text:p text:style-name="P1430"><text:span text:style-name="T1431">21.15.2.7</text:span><text:span text:style-name="T1432">. testamento įregistravimo (išregistravimo), duomenų keitimo Testamentų registre data;</text:span></text:p>
      <text:p text:style-name="P1433"><text:span text:style-name="T1434">21.15.3</text:span><text:span text:style-name="T1435">. duomenys apie palikimo priėmimo faktą:</text:span></text:p>
      <text:p text:style-name="P1436"><text:span text:style-name="T1437">21.15.3.1</text:span><text:span text:style-name="T1438">. palikėjas (nurodomas asmens kodas, vardas, pavardė, paskutinės gyvenamosios vietos adresas; jeigu asmens duomenų nėra Lietuvos Respublikos gyventojų registre, – gimimo data, vardas, pavardė, paskutinės gyvenamosios vietos adresas);</text:span></text:p>
      <text:p text:style-name="P1439"><text:span text:style-name="T1440">21.15.3.2</text:span><text:span text:style-name="T1441">. palikimą priėmę asmenys (nurodomas asmens kodas, vardas, pavardė, gyvenamosios vietos adresas; jeigu asmens duomenų nėra Lietuvos Respublikos gyventojų registre, – gimimo data, vardas, pavardė, gyvenamosios vietos adresas; juridinio asmens kodas, pavadinimas, buveinės adresas);</text:span></text:p>
      <text:p text:style-name="P1442"><text:span text:style-name="T1443">21.15.3.3</text:span><text:span text:style-name="T1444">. palikimo priėmimo data;</text:span></text:p>
      <text:p text:style-name="P1445"><text:span text:style-name="T1446">21.15.3.4</text:span><text:span text:style-name="T1447">. palikimo priėmimo fakto identifikavimo kodas Testamentų registre;</text:span></text:p>
      <text:p text:style-name="P1448"><text:span text:style-name="T1449">21.15.3.5</text:span><text:span text:style-name="T1450">. palikimo priėmimo fakto įregistravimo, duomenų keitimo Testamentų registre data;</text:span></text:p>
      <text:p text:style-name="P1451"><text:span text:style-name="T1452">21.15.3.6</text:span><text:span text:style-name="T1453">. pastabos apie neperduoto saugoti asmeninio testamento patvirtinimo faktą, apie notarą (vardas ir pavardė), kuriam išsiųsta paveldėjimo byla, apie išduotą papildomą paveldėjimo teisės liudijimą, kai jį išduoda kitas, o ne pradėjęs paveldėjimo bylą notaras, apie paveldėjimo teisių perleidimą;</text:span></text:p>
      <text:p text:style-name="P1454"><text:span text:style-name="T1455">21.15.3.7</text:span><text:span text:style-name="T1456">. notaras, kuriam pateiktas pareiškimas dėl palikimo priėmimo (vardas, pavardė, notaro biuro pavadinimas, buveinės adresas);</text:span></text:p>
      <text:p text:style-name="P1457"><text:span text:style-name="T1458">21.15.4</text:span><text:span text:style-name="T1459">. duomenys apie palikimo atsisakymo faktą (duomenys Testamentų registre kaupiami nuo 2015 m. rugpjūčio 17 d.):</text:span></text:p>
      <text:p text:style-name="P1460"><text:span text:style-name="T1461">21.15.4.1</text:span><text:span text:style-name="T1462">. palikimo atsisakymo fakto identifikavimo kodas Testamentų registre;</text:span></text:p>
      <text:p text:style-name="P1463"><text:span text:style-name="T1464">21.15.4.2</text:span><text:span text:style-name="T1465">. palikėjas (nurodomas asmens kodas, vardas, pavardė, paskutinės gyvenamosios vietos adresas; jeigu asmens duomenų nėra Lietuvos Respublikos gyventojų registre, – gimimo data, vardas, pavardė, paskutinės gyvenamosios vietos adresas);</text:span></text:p>
      <text:p text:style-name="P1466"><text:span text:style-name="T1467">21.15.4.3</text:span><text:span text:style-name="T1468">. palikimo atsisakęs asmuo (nurodomas asmens kodas, vardas, pavardė, gyvenamosios vietos adresas; jeigu asmens duomenų nėra Lietuvos Respublikos gyventojų registre, – gimimo data, vardas, pavardė, gyvenamosios vietos adresas; juridinio asmens kodas, pavadinimas, buveinės adresas);</text:span></text:p>
      <text:p text:style-name="P1469"><text:span text:style-name="T1470">21.15.4.4</text:span><text:span text:style-name="T1471">. palikimo atsisakymo data;</text:span></text:p>
      <text:p text:style-name="P1472"><text:span text:style-name="T1473">21.15.4.5</text:span><text:span text:style-name="T1474">. notaras, kuriam pateiktas pareiškimas dėl palikimo atsisakymo (vardas, pavardė, notaro biuro pavadinimas, buveinės adresas);</text:span></text:p>
      <text:p text:style-name="P1475"><text:span text:style-name="T1476">21.15.4.6</text:span><text:span text:style-name="T1477">. palikimo atsisakymo fakto įregistravimo, duomenų keitimo Testamentų registre data;</text:span></text:p>
      <text:p text:style-name="P1478"><text:span text:style-name="T1479">21.15.4.7</text:span><text:span text:style-name="T1480">. pastabos apie neperduoto saugoti asmeninio testamento patvirtinimo faktą, apie notarą (vardas ir pavardė), kuriam išsiųsta paveldėjimo byla.</text:span></text:p>
      <text:p text:style-name="P1481"><text:span text:style-name="T1482">21.16</text:span><text:span text:style-name="T1483">. Sutarčių registro:</text:span></text:p>
      <text:p text:style-name="P1484"><text:span text:style-name="T1485">21.16.1</text:span><text:span text:style-name="T1486">. duomenys apie pirkimo–pardavimo išsimokėtinai sutartis:</text:span></text:p>
      <text:p text:style-name="P1487"><text:span text:style-name="T1488">21.16.1.1</text:span><text:span text:style-name="T1489">. sutarties sudarymo data;</text:span></text:p>
      <text:p text:style-name="P1490"><text:span text:style-name="T1491">21.16.1.2</text:span><text:span text:style-name="T1492">. sutarties numeris;</text:span></text:p>
      <text:p text:style-name="P1493"><text:span text:style-name="T1494">21.16.1.3</text:span><text:span text:style-name="T1495">. sutarties šalys (nurodomas<text:s/></text:span><text:span text:style-name="T1496">asmens kodas</text:span><text:span text:style-name="T1497">, vardas, pavardė, gyvenamosios vietos adresas, jeigu<text:s/></text:span><text:span text:style-name="T1498">asmens duomenų nėra<text:s/></text:span><text:span text:style-name="T1499">Lietuvos Respublikos gyventojų registre, – gimimo data, vardas, pavardė, gyvenamosios vietos adresas; Juridinių asmenų registro suteiktas juridinio asmens kodas, juridinio asmens teisinė forma ir 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1500"><text:span text:style-name="T1501">21.16.1.4</text:span><text:span text:style-name="T1502">. sutarties įregistravimo ar jos pakeitimo duomenų įrašymo Sutarčių registre data ir laikas, sutarties išregistravimo iš Sutarčių registro pagrindas, data ir laikas;</text:span></text:p>
      <text:p text:style-name="P1503"><text:span text:style-name="T1504">21.16.1.5</text:span><text:span text:style-name="T1505">. sutarties dalykas;</text:span></text:p>
      <text:p text:style-name="P1506"><text:span text:style-name="T1507">21.16.1.6</text:span><text:span text:style-name="T1508">. nuosavybės teisės perėjimo pirkėjui momentas;</text:span></text:p>
      <text:p text:style-name="P1509"><text:span text:style-name="T1510">21.16.1.7</text:span><text:span text:style-name="T1511">. galutinis atsiskaitymo terminas;</text:span></text:p>
      <text:p text:style-name="P1512"><text:span text:style-name="T1513">21.16.1.8</text:span><text:span text:style-name="T1514">. sutarties duomenų pakeitimo pagrindas ir data;</text:span></text:p>
      <text:p text:style-name="P1515"><text:span text:style-name="T1516">21.16.1.9</text:span><text:span text:style-name="T1517">. sutarties pabaigos (nutraukimo) pagrindas ir data;</text:span></text:p>
      <text:p text:style-name="P1518"><text:span text:style-name="T1519">21.16.1.10</text:span><text:span text:style-name="T1520">. kita informacija, kuri paaiškina ar patikslina į Sutarčių registrą įrašytus duomenis, taip pat informacija apie Sutarčių registre netvarkomų sutarties duomenų pakeitimus;</text:span></text:p>
      <text:p text:style-name="P1521"><text:span text:style-name="T1522">21.16.1.11</text:span><text:span text:style-name="T1523">. sutarties identifikavimo kodas Sutarčių registre;</text:span></text:p>
      <text:p text:style-name="P1524"><text:span text:style-name="T1525">21.16.2</text:span><text:span text:style-name="T1526">. duomenys apie pirkimo–pardavimo su atpirkimo teise sutartis:</text:span></text:p>
      <text:p text:style-name="P1527"><text:span text:style-name="T1528">21.16.2.1</text:span><text:span text:style-name="T1529">. sutarties sudarymo data;</text:span></text:p>
      <text:p text:style-name="P1530"><text:span text:style-name="T1531">21.16.2.2</text:span><text:span text:style-name="T1532">. sutarties numeris;</text:span></text:p>
      <text:p text:style-name="P1533"><text:span text:style-name="T1534">21.16.2.3</text:span><text:span text:style-name="T1535">. sutarties šalys (nurodomas asmens kodas, vardas, pavardė, gyvenamosios vietos adresas, jeigu asmens duomenų nėra Lietuvos Respublikos gyventojų registre, – gimimo data, vardas, pavardė, gyvenamosios vietos adresas; Juridinių asmenų registro suteiktas juridinio asmens kodas, juridinio asmens teisinė forma ir 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1536"><text:span text:style-name="T1537">21.16.2.4</text:span><text:span text:style-name="T1538">. sutarties įregistravimo ar jos pakeitimo duomenų įrašymo Sutarčių registre data ir laikas, sutarties išregistravimo iš Sutarčių registro pagrindas, data ir laikas;</text:span></text:p>
      <text:p text:style-name="P1539"><text:span text:style-name="T1540">21.16.2.5</text:span><text:span text:style-name="T1541">. sutarties dalykas;</text:span></text:p>
      <text:p text:style-name="P1542"><text:span text:style-name="T1543">21.16.2.6</text:span><text:span text:style-name="T1544">. atpirkimo teisės terminas;</text:span></text:p>
      <text:p text:style-name="P1545"><text:span text:style-name="T1546">21.16.2.7</text:span><text:span text:style-name="T1547">. duomenų apie pageidavimą pasinaudoti atpirkimo teise įrašymo data ir laikas;</text:span></text:p>
      <text:p text:style-name="P1548"><text:span text:style-name="T1549">21.16.2.8</text:span><text:span text:style-name="T1550">. duomenų apie pageidavimo pasinaudoti atpirkimo teise atšaukimo įrašymo data ir laikas;</text:span></text:p>
      <text:p text:style-name="P1551"><text:span text:style-name="T1552">21.16.2.9</text:span><text:span text:style-name="T1553">. sutarties duomenų pakeitimo pagrindas ir data;</text:span></text:p>
      <text:p text:style-name="P1554"><text:span text:style-name="T1555">21.16.2.10</text:span><text:span text:style-name="T1556">. sutarties pabaigos (nutraukimo) pagrindas ir data;</text:span></text:p>
      <text:p text:style-name="P1557"><text:span text:style-name="T1558">21.16.2.11</text:span><text:span text:style-name="T1559">. kita informacija, kuri paaiškina ar patikslina į Sutarčių registrą įrašytus duomenis, taip pat informacija apie Sutarčių registre netvarkomų sutarties duomenų pakeitimus;</text:span></text:p>
      <text:p text:style-name="P1560"><text:span text:style-name="T1561">21.16.2.12</text:span><text:span text:style-name="T1562">. sutarties identifikavimo kodas Sutarčių registre;</text:span></text:p>
      <text:p text:style-name="P1563"><text:span text:style-name="T1564">21.16.3</text:span><text:span text:style-name="T1565">. duomenys apie lizingo sutartis:</text:span></text:p>
      <text:p text:style-name="P1566"><text:span text:style-name="T1567">21.16.3.1</text:span><text:span text:style-name="T1568">. sutarties sudarymo data;</text:span></text:p>
      <text:p text:style-name="P1569"><text:span text:style-name="T1570">21.16.3.2</text:span><text:span text:style-name="T1571">. sutarties numeris;</text:span></text:p>
      <text:p text:style-name="P1572"><text:span text:style-name="T1573">21.16.3.3</text:span><text:span text:style-name="T1574">. sutarties šalys (nurodomas asmens kodas, vardas, pavardė, gyvenamosios vietos adresas, jeigu asmens duomenų nėra Lietuvos Respublikos gyventojų registre, – gimimo data, vardas, pavardė, gyvenamosios vietos adresas; Juridinių asmenų registro suteiktas juridinio asmens kodas, juridinio asmens teisinė forma ir 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1575"><text:span text:style-name="T1576">21.16.3.4</text:span><text:span text:style-name="T1577">. sutarties įregistravimo ar jos pakeitimo duomenų įrašymo Sutarčių registre data ir laikas, sutarties išregistravimo iš Sutarčių registro pagrindas, data ir laikas;</text:span></text:p>
      <text:p text:style-name="P1578"><text:span text:style-name="T1579">21.16.3.5</text:span><text:span text:style-name="T1580">. sutarties dalykas;</text:span></text:p>
      <text:p text:style-name="P1581"><text:span text:style-name="T1582">21.16.3.6</text:span><text:span text:style-name="T1583">. nuosavybės teisės perėjimo lizingo gavėjui momentas;</text:span></text:p>
      <text:p text:style-name="P1584"><text:span text:style-name="T1585">21.16.3.7</text:span><text:span text:style-name="T1586">. galutinis atsiskaitymo terminas;</text:span></text:p>
      <text:p text:style-name="P1587"><text:span text:style-name="T1588">21.16.3.8</text:span><text:span text:style-name="T1589">. sutarties duomenų pakeitimo pagrindas ir data;</text:span></text:p>
      <text:p text:style-name="P1590"><text:span text:style-name="T1591">21.16.3.9</text:span><text:span text:style-name="T1592">. sutarties pabaigos (nutraukimo) pagrindas ir data;</text:span></text:p>
      <text:p text:style-name="P1593"><text:span text:style-name="T1594">21.16.3.10</text:span><text:span text:style-name="T1595">. kita informacija, kuri paaiškina ar patikslina į Sutarčių registrą įrašytus duomenis, taip pat informacija apie Sutarčių registre netvarkomų sutarties duomenų pakeitimus;</text:span></text:p>
      <text:p text:style-name="P1596"><text:span text:style-name="T1597">21.16.3.11</text:span><text:span text:style-name="T1598">. sutarties identifikavimo kodas Sutarčių registre.</text:span></text:p>
      <text:p text:style-name="P1599"><text:span text:style-name="T1600">21.17</text:span><text:span text:style-name="T1601">. Vedybų sutarčių registro:</text:span></text:p>
      <text:p text:style-name="P1602"><text:span text:style-name="T1603">21.17.1</text:span><text:span text:style-name="T1604">. duomenys apie vedybų ir sugyventinių sutartis:</text:span></text:p>
      <text:p text:style-name="P1605"><text:span text:style-name="T1606">21.17.1.1</text:span><text:span text:style-name="T1607">. sutarties identifikavimo kodas Vedybų sutarčių registre;</text:span></text:p>
      <text:p text:style-name="P1608"><text:span text:style-name="T1609">21.17.1.2</text:span><text:span text:style-name="T1610">. sutarties rūšis;</text:span></text:p>
      <text:p text:style-name="P1611"><text:span text:style-name="T1612">21.17.1.3</text:span><text:span text:style-name="T1613">. sutarties patvirtinimo data ir vieta;</text:span></text:p>
      <text:p text:style-name="P1614"><text:span text:style-name="T1615">21.17.1.4</text:span><text:span text:style-name="T1616">. sutartį sudariusių fizinių asmenų duomenys (nurodomas asmens kodas, vardas, pavardė, jeigu asmuo neregistruotas Lietuvos Respublikos gyventojų registre, – gimimo data, vardas, pavardė);</text:span></text:p>
      <text:p text:style-name="P1617"><text:span text:style-name="T1618">21.17.1.5</text:span><text:span text:style-name="T1619">. santuokos sudarymo data;</text:span></text:p>
      <text:p text:style-name="P1620"><text:span text:style-name="T1621">21.17.1.6</text:span><text:span text:style-name="T1622">. sutarties ar jos pakeitimo įsigaliojimo data ar sąlyga;</text:span></text:p>
      <text:p text:style-name="P1623"><text:span text:style-name="T1624">21.17.1.7</text:span><text:span text:style-name="T1625">. sutarties notarinio registro numeris arba užsienyje sutartį patvirtinusio pareigūno suteiktas registravimo numeris;</text:span></text:p>
      <text:p text:style-name="P1626"><text:span text:style-name="T1627">21.17.1.8</text:span><text:span text:style-name="T1628">. sutartį, jos pakeitimą ar pabaigą patvirtinusio notaro vardas ir pavardė, notaro biuro pavadinimas arba užsienyje sutartį, jos pakeitimą ar pabaigą patvirtinusio pareigūno pareigos, vardas, pavardė, įstaigos pavadinimas, arba teismo, priėmusio sprendimą dėl sutarties pakeitimo ar pabaigos, pavadinimas;</text:span></text:p>
      <text:p text:style-name="P1629"><text:span text:style-name="T1630">21.17.1.9</text:span><text:span text:style-name="T1631">.</text:span><text:span text:style-name="T1632"><text:s/></text:span><text:span text:style-name="T1633">sutarties duomenų pakeitimo pagrindas ir data;</text:span></text:p>
      <text:p text:style-name="P1634"><text:span text:style-name="T1635">21.17.1.10</text:span><text:span text:style-name="T1636">. sutarties pabaigos pagrindas ir data;</text:span></text:p>
      <text:p text:style-name="P1637"><text:span text:style-name="T1638">21.17.1.11</text:span><text:span text:style-name="T1639">.</text:span><text:span text:style-name="T1640"><text:s/></text:span><text:span text:style-name="T1641">sutarties įregistravimo, išregistravimo, sutarties pakeitimo duomenų įrašymo Vedybų sutarčių registre data ir laikas;</text:span></text:p>
      <text:p text:style-name="P1642"><text:span text:style-name="T1643">21.17.1.12</text:span><text:span text:style-name="T1644">. turto, dėl kurio teisinio režimo susitarta, rūšis, identifikavimo kodas (jeigu režimas nustatomas konkrečiam turto registre registruotam objektui), aprašymas sutartyje nurodytais identifikavimo duomenimis (tik apie sutartis, Vedybų sutarčių registre įregistruotas iki 2016 m. sausio 1 d.);</text:span></text:p>
      <text:p text:style-name="P1645"><text:span text:style-name="T1646">21.17.1.13</text:span><text:span text:style-name="T1647">. turtui nustatytas teisinis režimas (tik apie sutartis, Vedybų sutarčių registre įregistruotas iki 2016 m. sausio 1 d.);</text:span></text:p>
      <text:p text:style-name="P1648"><text:span text:style-name="T1649">21.17.2</text:span><text:span text:style-name="T1650">. duomenys apie turto padalijimo faktus:</text:span></text:p>
      <text:p text:style-name="P1651"><text:span text:style-name="T1652">21.17.2.1</text:span><text:span text:style-name="T1653">. turto padalijimo fakto identifikavimo kodas Vedybų sutarčių registre;</text:span></text:p>
      <text:p text:style-name="P1654"><text:span text:style-name="T1655">21.17.2.2</text:span><text:span text:style-name="T1656">. turto padalijimo fakto nustatymo pagrindas (sutartis arba teismo sprendimas);</text:span></text:p>
      <text:p text:style-name="P1657"><text:span text:style-name="T1658">21.17.2.3</text:span><text:span text:style-name="T1659">. sutarties dėl bendro sutuoktinių turto padalijimo patvirtinimo ar teismo sprendimo dėl turto, kuris yra bendroji jungtinė sutuoktinių nuosavybė, padalijimo priėmimo data;</text:span></text:p>
      <text:p text:style-name="P1660"><text:span text:style-name="T1661">21.17.2.4</text:span><text:span text:style-name="T1662">. sutarties dėl turto padalijimo sudariusių fizinių asmenų ar fizinių asmenų, kurių turtas padalytas teismo sprendimu, duomenys (nurodomas asmens kodas, vardas, pavardė; jeigu asmens duomenų Lietuvos Respublikos gyventojų registre nėra, – gimimo data, vardas, pavardė);</text:span></text:p>
      <text:p text:style-name="P1663"><text:span text:style-name="T1664">21.17.2.5</text:span><text:span text:style-name="T1665">. santuokos nutraukimo data tais atvejais, kai dokumentu, kuriuo padalijamas turtas, nutraukiama santuoka arba santuoka jau yra nutraukta anksčiau;</text:span></text:p>
      <text:p text:style-name="P1666"><text:span text:style-name="T1667">21.17.2.6</text:span><text:span text:style-name="T1668">. sutarties dėl turto padalijimo notarinio registro arba civilinės bylos, kurioje priimtas sprendimas dėl turto padalijimo, numeris;</text:span></text:p>
      <text:p text:style-name="P1669"><text:span text:style-name="T1670">21.17.2.7</text:span><text:span text:style-name="T1671">.<text:s/></text:span><text:span text:style-name="T1672">turto padalijimo sutartį, jos pakeitimą ar pabaigą patvirtinusio<text:s/></text:span><text:span text:style-name="T1673">notaro vardas, pavardė, notaro biuro pavadinimas arba teismo, priėmusio sprendimą dėl turto padalijimo, pavadinimas;</text:span></text:p>
      <text:p text:style-name="P1674"><text:span text:style-name="T1675">21.17.2.8</text:span><text:span text:style-name="T1676">. turto, dėl kurio padalijimo patvirtinta sutartis ar priimtas teismo sprendimas, rūšis, identifikavimo kodas (jeigu režimas nustatomas konkrečiam turto registre registruotam objektui), aprašymas su teismo sprendime arba sutartyje nurodytais identifikavimo duomenimis;</text:span></text:p>
      <text:p text:style-name="P1677"><text:span text:style-name="T1678">21.17.2.9</text:span><text:span text:style-name="T1679">. sutartimi dėl turto padalijimo ar teismo sprendimu dėl turto padalijimo turtui nustatytas teisinis režimas;</text:span></text:p>
      <text:p text:style-name="P1680"><text:span text:style-name="T1681">21.17.2.10</text:span><text:span text:style-name="T1682">. duomenų pakeitimo pagrindas ir data;</text:span></text:p>
      <text:p text:style-name="P1683"><text:span text:style-name="T1684">21.17.2.11</text:span><text:span text:style-name="T1685">. turto padalijimo fakto pabaigos pagrindas ir data;</text:span></text:p>
      <text:p text:style-name="P1686"><text:span text:style-name="T1687">21.17.2.12</text:span><text:span text:style-name="T1688">. turto padalijimo fakto įregistravimo, išregistravimo, pakeitimo duomenų įrašymo Vedybų sutarčių registre data ir laikas.</text:span></text:p>
      <text:p text:style-name="P1689"><text:span text:style-name="T1690">21.18</text:span><text:span text:style-name="T1691">. Įgaliojimų registro:</text:span></text:p>
      <text:p text:style-name="P1692"><text:span text:style-name="T1693">21.18.1</text:span><text:span text:style-name="T1694">. duomenys apie notarų, konsulinių pareigūnų patvirtintus ir notarų patvirtintiems prilyginamus įgaliojimus:</text:span></text:p>
      <text:p text:style-name="P1695"><text:span text:style-name="T1696">21.18.1.1</text:span><text:span text:style-name="T1697">. identifikavimo kodas;</text:span></text:p>
      <text:p text:style-name="P1698"><text:span text:style-name="T1699">21.18.1.2</text:span><text:span text:style-name="T1700">. įgaliojimo sudarymo data;</text:span></text:p>
      <text:p text:style-name="P1701"><text:span text:style-name="T1702">21.18.1.3</text:span><text:span text:style-name="T1703">. įgaliojimo sudarymo vieta;</text:span></text:p>
      <text:p text:style-name="P1704"><text:span text:style-name="T1705">21.18.1.4</text:span><text:span text:style-name="T1706">. įgaliotojas (fizinio asmens kodas, vardas, pavardė, gyvenamosios vietos adresas, jeigu fizinis asmuo neregistruotas Lietuvos Respublikos gyventojų registre, – gimimo data, vardas, pavardė, gyvenamosios vietos adresas; juridinio asmens teisinė forma ir pavadinimas, buveinės adresas, juridinio asmens kodas, jeigu juridinis asmuo registruotas užsienyje, – juridinio asmens kodas arba registravimo numeris, užsienio valstybė, kurioje įregistruotas juridinis asmuo, juridinio asmens teisinė forma ir pavadinimas, buveinės adresas);</text:span></text:p>
      <text:p text:style-name="P1707"><text:span text:style-name="T1708">21.18.1.5</text:span><text:span text:style-name="T1709">. įgaliotinis (fizinio asmens kodas, vardas, pavardė, gyvenamosios vietos adresas, jeigu fizinis asmuo neregistruotas Lietuvos Respublikos gyventojų registre, – gimimo data, vardas, pavardė, gyvenamosios vietos adresas; juridinio asmens teisinė forma ir pavadinimas, buveinės adresas, juridinio asmens kodas, jeigu juridinis asmuo registruotas užsienyje, – juridinio asmens<text:s/></text:span><text:soft-page-break/><text:span text:style-name="T1710">kodas arba registravimo numeris, užsienio valstybė, kurioje įregistruotas juridinis asmuo, juridinio asmens teisinė forma ir pavadinimas, buveinės adresas);</text:span></text:p>
      <text:p text:style-name="P1711"><text:span text:style-name="T1712">21.18.1.6</text:span><text:span text:style-name="T1713">. įgaliojimo terminas (apibrėžtas ar neapibrėžtas);</text:span></text:p>
      <text:p text:style-name="P1714"><text:span text:style-name="T1715">21.18.1.7</text:span><text:span text:style-name="T1716">. įgaliojimo įregistravimo registre data ir laikas;</text:span></text:p>
      <text:p text:style-name="P1717"><text:span text:style-name="T1718">21.18.1.8</text:span><text:span text:style-name="T1719">. įgaliojimo duomenų keitimo pagrindas ir data;</text:span></text:p>
      <text:p text:style-name="P1720"><text:span text:style-name="T1721">21.18.1.9</text:span><text:span text:style-name="T1722">. įgaliojimo duomenų keitimo registre data ir laikas;</text:span></text:p>
      <text:p text:style-name="P1723"><text:span text:style-name="T1724">21.18.1.10</text:span><text:span text:style-name="T1725">. įgaliojimo pasibaigimo pagrindas ir data;</text:span></text:p>
      <text:p text:style-name="P1726"><text:span text:style-name="T1727">21.18.1.11</text:span><text:span text:style-name="T1728">. įgaliojimo išregistravimo iš registro data ir laikas;</text:span></text:p>
      <text:p text:style-name="P1729"><text:span text:style-name="T1730">21.18.1.12</text:span><text:span text:style-name="T1731">. įgaliojimą patvirtinusio notaro, konsulinio pareigūno ar asmens, nurodyto Lietuvos Respublikos civilinio kodekso 2.138 straipsnio 2 dalyje ir turinčio teisę atlikti notarinius veiksmus, pareigos, vardas ir pavardė, notarų biuro ar institucijos pavadinimas;</text:span></text:p>
      <text:p text:style-name="P1732"><text:span text:style-name="T1733">21.18.1.13</text:span><text:span text:style-name="T1734">. įgaliojimo notarinio registro numeris, konsulinio pareigūno arba asmens, nurodyto Lietuvos Respublikos civilinio kodekso 2.138 straipsnio 2 dalyje, suteiktas registracijos numeris;</text:span></text:p>
      <text:p text:style-name="P1735"><text:span text:style-name="T1736">21.18.1.14</text:span><text:span text:style-name="T1737">. pastabos apie įgaliotinio teisę perįgalioti kitą asmenį atlikti veiksmus, kitos pastabos, tikslinančios kitus šiame punkte nurodytus duomenis (jeigu jos pateiktos);</text:span></text:p>
      <text:p text:style-name="P1738"><text:span text:style-name="T1739">21.18.1.15</text:span><text:span text:style-name="T1740">. įgaliojimo skaitmeninė kopija;</text:span></text:p>
      <text:p text:style-name="P1741"><text:span text:style-name="T1742">21.18.2</text:span><text:span text:style-name="T1743">. duomenys apie informacinių technologijų priemonėmis sudarytus įgaliojimus:</text:span></text:p>
      <text:p text:style-name="P1744"><text:span text:style-name="T1745">21.18.2.1</text:span><text:span text:style-name="T1746">. identifikavimo kodas;</text:span></text:p>
      <text:p text:style-name="P1747"><text:span text:style-name="T1748">21.18.2.2</text:span><text:span text:style-name="T1749">. įgaliojimo sudarymo data ir laikas;</text:span></text:p>
      <text:p text:style-name="P1750"><text:span text:style-name="T1751">21.18.2.3</text:span><text:span text:style-name="T1752">. įgaliojimo sudarymo vieta;</text:span></text:p>
      <text:p text:style-name="P1753"><text:span text:style-name="T1754">21.18.2.4</text:span><text:span text:style-name="T1755">. įgaliotojas (fizinio asmens kodas, vardas, pavardė, gyvenamosios vietos adresas);</text:span></text:p>
      <text:p text:style-name="P1756"><text:span text:style-name="T1757">21.18.2.5</text:span><text:span text:style-name="T1758">. įgaliotinis (fizinio asmens kodas, vardas, pavardė, gyvenamosios vietos adresas);</text:span></text:p>
      <text:p text:style-name="P1759"><text:span text:style-name="T1760">21.18.2.6</text:span><text:span text:style-name="T1761">. įgaliojimo terminas (apibrėžtas ar neapibrėžtas);</text:span></text:p>
      <text:p text:style-name="P1762"><text:span text:style-name="T1763">21.18.2.7</text:span><text:span text:style-name="T1764">. įgaliojimo įregistravimo registre data ir laikas;</text:span></text:p>
      <text:p text:style-name="P1765"><text:span text:style-name="T1766">21.18.2.8</text:span><text:span text:style-name="T1767">. įgaliojimo pasibaigimo pagrindas, data;</text:span></text:p>
      <text:p text:style-name="P1768"><text:span text:style-name="T1769">21.18.2.9</text:span><text:span text:style-name="T1770">. įgaliojimo išregistravimo iš registro data ir laikas;</text:span></text:p>
      <text:p text:style-name="P1771"><text:span text:style-name="T1772">21.18.2.10</text:span><text:span text:style-name="T1773">. įgaliojime nurodyto pavedimo turinys.</text:span></text:p>
      <text:p text:style-name="P1774"><text:span text:style-name="T1775">21.19</text:span><text:span text:style-name="T1776">. <text:s/>Neveiksnių ir ribotai veiksnių asmenų registro:</text:span></text:p>
      <text:p text:style-name="P1777"><text:span text:style-name="T1778">21.19.1</text:span><text:span text:style-name="T1779">. asmens kodas;</text:span></text:p>
      <text:p text:style-name="P1780"><text:span text:style-name="T1781">21.19.2</text:span><text:span text:style-name="T1782">. vardas (-ai);</text:span></text:p>
      <text:p text:style-name="P1783"><text:span text:style-name="T1784">21.19.3</text:span><text:span text:style-name="T1785">. pavardė;</text:span></text:p>
      <text:p text:style-name="P1786"><text:span text:style-name="T1787">21.19.4</text:span><text:span text:style-name="T1788">. gyvenamosios vietos adresas;</text:span></text:p>
      <text:p text:style-name="P1789"><text:span text:style-name="T1790">21.19.5</text:span><text:span text:style-name="T1791">. teismo sprendimu asmeniui paskirtas globėjas (rūpintojas); fizinio asmens nurodomas asmens kodas, vardas, pavardė, gyvenamosios vietos adresas; juridinio asmens nurodomas juridinio asmens pavadinimas, kodas, buveinės adresas;</text:span></text:p>
      <text:p text:style-name="P1792"><text:span text:style-name="T1793">21.19.6</text:span><text:span text:style-name="T1794">. registro objekto įregistravimo registre data, duomenų pakeitimo data, išregistravimo iš registro data;</text:span></text:p>
      <text:p text:style-name="P1795"><text:span text:style-name="T1796">21.19.7</text:span><text:span text:style-name="T1797">. duomenys apie asmens veiksnumą: asmuo pripažintas neveiksniu ar asmuo pripažintas ribotai veiksniu;</text:span></text:p>
      <text:p text:style-name="P1798"><text:span text:style-name="T1799">21.19.8</text:span><text:span text:style-name="T1800">. duomenys apie ribotai veiksniu pripažintam asmeniui nustatytą veiksnumo apribojimą; nurodoma, ar rūpintojo sutikimo reikia sandoriams, nurodytiems<text:s/></text:span><text:span text:style-name="T1801">Lietuvos Respublikos c</text:span><text:span text:style-name="T1802">ivilinio kodekso 2.11 straipsnio 2 dalyje, sudaryti.</text:span></text:p>
      <text:p text:style-name="P1803"><text:span text:style-name="T1804">21.20</text:span><text:span text:style-name="T1805">. Įtariamųjų, kaltinamųjų ir nuteistųjų registro: bausmės atlikimo vietos įstaigos, kurioje skolininkas atlieka laisvės atėmimo bausmę, kodas ir (ar) pavadinimas.</text:span></text:p>
      <text:p text:style-name="P1806"><text:span text:style-name="T1807">21.21</text:span><text:span text:style-name="T1808">. Lietuvos Respublikos patentų registro:</text:span></text:p>
      <text:p text:style-name="P1809"><text:span text:style-name="T1810">21.21.1</text:span><text:span text:style-name="T1811">. patento numeris;</text:span></text:p>
      <text:p text:style-name="P1812"><text:span text:style-name="T1813">21.21.2</text:span><text:span text:style-name="T1814">. išradimo pavadinimas;</text:span></text:p>
      <text:p text:style-name="P1815"><text:span text:style-name="T1816">21.21.3</text:span><text:span text:style-name="T1817">. patento paraiškos padavimo data (metai, mėnuo, diena);</text:span></text:p>
      <text:p text:style-name="P1818"><text:span text:style-name="T1819">21.21.4</text:span><text:span text:style-name="T1820">. patento paraiškos paskelbimo data (metai, mėnuo, diena);</text:span></text:p>
      <text:p text:style-name="P1821"><text:span text:style-name="T1822">21.21.5</text:span><text:span text:style-name="T1823">. <text:s/>patento bibliografinių duomenų ir išradimo apibrėžties paskelbimo data (metai, mėnuo, diena);</text:span></text:p>
      <text:p text:style-name="P1824"><text:span text:style-name="T1825">21.21.6</text:span><text:span text:style-name="T1826">. pareiškėjo, išradėjo, patento savininko, atstovo pavadinimas ar vardas, pavardė, gyvenamosios vietos (buveinės) adresas, juridinio ar fizinio asmens kodas;</text:span></text:p>
      <text:p text:style-name="P1827"><text:span text:style-name="T1828">21.21.7</text:span><text:span text:style-name="T1829">. patento panaikinimo, pripažinimo negaliojančiu ar patento galiojimo termino pasibaigimo data (metai, mėnuo, diena).</text:span></text:p>
      <text:p text:style-name="P1830"><text:span text:style-name="T1831">21.22</text:span><text:span text:style-name="T1832">. Lietuvos Respublikos prekių ženklų registro:</text:span></text:p>
      <text:p text:style-name="P1833"><text:span text:style-name="T1834">21.22.1</text:span><text:span text:style-name="T1835">. identifikavimo kodas (ženklo registracijos numeris);</text:span></text:p>
      <text:p text:style-name="P1836"><text:span text:style-name="T1837">21.22.2</text:span><text:span text:style-name="T1838">. paraiškos įregistruoti ženklą padavimo data (metai, mėnuo, diena);</text:span></text:p>
      <text:p text:style-name="P1839"><text:span text:style-name="T1840">21.22.3</text:span><text:span text:style-name="T1841">. ženklo registracijos liudijimo išdavimo data (metai, mėnuo, diena);</text:span></text:p>
      <text:p text:style-name="P1842"><text:span text:style-name="T1843">21.22.4</text:span><text:span text:style-name="T1844">. ženklo įregistravimo data (metai, mėnuo, diena);</text:span></text:p>
      <text:p text:style-name="P1845"><text:span text:style-name="T1846">21.22.5</text:span><text:span text:style-name="T1847">. juridinio asmens (pareiškėjo, ženklo savininko, atstovo) pavadinimas, buveinės adresas, valstybės kodas pagal Pasaulinės intelektinės nuosavybės organizacijos standartą, juridinio asmens kodas;</text:span></text:p>
      <text:p text:style-name="P1848"><text:span text:style-name="T1849">21.22.6</text:span><text:span text:style-name="T1850">. fizinio asmens (pareiškėjo, ženklo savininko, atstovo) vardas, pavardė, adresas, valstybės kodas pagal Pasaulinės intelektinės nuosavybės organizacijos standartą, asmens kodas;</text:span></text:p>
      <text:p text:style-name="P1851"><text:span text:style-name="T1852">21.22.7</text:span><text:span text:style-name="T1853">. ženklo registracijos galiojimo termino pasibaigimo data (metai, mėnuo, diena);</text:span></text:p>
      <text:p text:style-name="P1854"><text:span text:style-name="T1855">21.22.8</text:span><text:span text:style-name="T1856">. ženklo išregistravimo data (metai, mėnuo, diena) ir išregistravimo teisinis pagrindas.</text:span></text:p>
      <text:p text:style-name="P1857"><text:span text:style-name="T1858">21.23</text:span><text:span text:style-name="T1859">. Lietuvos Respublikos dizaino registro:</text:span></text:p>
      <text:p text:style-name="P1860"><text:span text:style-name="T1861">21.23.1</text:span><text:span text:style-name="T1862">. dizaino registracijos numeris;</text:span></text:p>
      <text:p text:style-name="P1863"><text:span text:style-name="T1864">21.23.2</text:span><text:span text:style-name="T1865">. dizaino įregistravimo data;</text:span></text:p>
      <text:p text:style-name="P1866"><text:span text:style-name="T1867">21.23.3</text:span><text:span text:style-name="T1868">. dizaino registracijos galiojimo termino pasibaigimo data;</text:span></text:p>
      <text:p text:style-name="P1869"><text:span text:style-name="T1870">21.23.4</text:span><text:span text:style-name="T1871">. gaminio pavadinimas;</text:span></text:p>
      <text:p text:style-name="P1872"><text:span text:style-name="T1873">21.23.5</text:span><text:span text:style-name="T1874">. dizaino vaizdas;</text:span></text:p>
      <text:p text:style-name="P1875"><text:span text:style-name="T1876">21.23.6</text:span><text:span text:style-name="T1877">. juridinio asmens (pareiškėjo, dizaino savininko, atstovo) pavadinimas, buveinės adresas, valstybės kodas, juridinio asmens kodas;</text:span></text:p>
      <text:p text:style-name="P1878"><text:span text:style-name="T1879">21.23.7</text:span><text:span text:style-name="T1880">. fizinio asmens (pareiškėjo, dizaino savininko, atstovo) vardas, pavardė, adresas, valstybės kodas, asmens kodas;</text:span></text:p>
      <text:p text:style-name="P1881"><text:span text:style-name="T1882">21.23.8</text:span><text:span text:style-name="T1883">. paraiškos įregistruoti dizainą padavimo data (metai, mėnuo, diena);</text:span></text:p>
      <text:p text:style-name="P1884"><text:span text:style-name="T1885">21.23.9</text:span><text:span text:style-name="T1886">. dizaino registracijos pripažinimo negaliojančia data (metai, mėnuo, data);</text:span></text:p>
      <text:p text:style-name="P1887"><text:span text:style-name="T1888">21.23.10</text:span><text:span text:style-name="T1889">. dizaino išregistravimo data (metai, mėnuo, diena) ir išregistravimo teisinis pagrindas.</text:span></text:p>
      <text:p text:style-name="P1890"><text:span text:style-name="T1891">21.24</text:span><text:span text:style-name="T1892">. Lietuvos Respublikos apdraustųjų valstybiniu socialiniu draudimu ir valstybinio socialinio draudimo išmokų gavėjų registro:</text:span></text:p>
      <text:p text:style-name="P1893"><text:span text:style-name="T1894">21.24.1</text:span><text:span text:style-name="T1895">. asmens, draudžiamo nustatytosiomis valstybinio socialinio draudimo rūšimis (viena ar jų deriniu), kategorija (toliau – apdraustojo kategorija);</text:span></text:p>
      <text:p text:style-name="P1896"><text:span text:style-name="T1897">21.24.2</text:span><text:span text:style-name="T1898">. laikotarpis, per kurį asmuo buvo priskiriamas tam tikrai apdraustojo kategorijai;</text:span></text:p>
      <text:p text:style-name="P1899"><text:span text:style-name="T1900">21.24.3</text:span><text:span text:style-name="T1901">. suma, nuo kurios skaičiuojamos valstybinio socialinio draudimo įmokos;</text:span></text:p>
      <text:p text:style-name="P1902"><text:span text:style-name="T1903">21.24.4</text:span><text:span text:style-name="T1904">. laikotarpis, už kurį apskaičiuotos valstybinio socialinio draudimo įmokos;</text:span></text:p>
      <text:p text:style-name="P1905"><text:span text:style-name="T1906">21.24.5</text:span><text:span text:style-name="T1907">. paskirtos nuolatinių išmokų (nenurodant konkrečios išmokos rūšies, išskyrus kompensaciją už ypatingas darbo sąlygas, motinystės, tėvystės, motinystės (tėvystės) pašalpas, nedarbo socialinio draudimo išmoką) sumos ir išmokos gavėjo sąskaitos duomenys;</text:span></text:p>
      <text:p text:style-name="P1908"><text:span text:style-name="T1909">21.24.6</text:span><text:span text:style-name="T1910">. laikotarpis, per kurį asmuo turi teisę į atitinkamą išmoką;</text:span></text:p>
      <text:p text:style-name="P1911"><text:span text:style-name="T1912">21.24.7</text:span><text:span text:style-name="T1913">.<text:s/></text:span><text:span text:style-name="T1914">išmokėtos kompensacijos už ypatingas darbo sąlygas, motinystės, tėvystės, motinystės (tėvystės) pašalpų,<text:s/></text:span><text:span text:style-name="T1915">nedarbo socialinio draudimo išmokos</text:span><text:span text:style-name="T1916"><text:s/>sumos (nurodant išmokų rūšis), kitų nuolatinių/vienkartinių išmokų sumos (nenurodant konkrečios išmokos rūšies</text:span><text:span text:style-name="T1917">) ir išmokos gavėjo sąskaitos duomenys</text:span><text:span text:style-name="T1918">;</text:span></text:p>
      <text:p text:style-name="P1919"><text:span text:style-name="T1920">21.24.8</text:span><text:span text:style-name="T1921">. <text:s/>draudėjas:</text:span></text:p>
      <text:p text:style-name="P1922"><text:span text:style-name="T1923">21.24.8.1</text:span><text:span text:style-name="T1924">. tipas;</text:span></text:p>
      <text:p text:style-name="P1925"><text:span text:style-name="T1926">21.24.8.2</text:span><text:span text:style-name="T1927">. Juridinių asmenų registre įregistruotas kodas (jei draudėjui jis suteiktas) arba Gyventojų registre įregistruotas asmens kodas (jei draudėjui jis suteiktas);</text:span></text:p>
      <text:p text:style-name="P1928"><text:span text:style-name="T1929">21.24.8.3</text:span><text:span text:style-name="T1930">. draudėjo, kuris nėra fizinis asmuo, pavadinimas pagal Lietuvos Respublikos apdraustųjų valstybiniu socialiniu draudimu ir valstybinio socialinio draudimo išmokų gavėjų registro duomenis</text:span><text:span text:style-name="T1931">, draudėjo – fizinio asmens vardas ir pavardė;</text:span></text:p>
      <text:p text:style-name="P1932"><text:span text:style-name="T1933">21.24.9</text:span><text:span text:style-name="T1934">.</text:span><text:span text:style-name="T1935"><text:s/>Valstybinio socialinio draudimo fondo valdybos teritorinio skyriaus, kuriame asmeniui yra paskirta kompensacija už ypatingas darbo sąlygas, motinystės, tėvystės, motinystės (tėvystės) pašalpa,<text:s/></text:span><text:span text:style-name="T1936">nedarbo socialinio draudimo išmoka</text:span><text:span text:style-name="T1937"><text:s/>ar kita vienkartinė ir (ar) nuolatinė išmoka, pavadinimas.</text:span></text:p>
      <text:p text:style-name="P1938"><text:span text:style-name="T1939">21.25</text:span><text:span text:style-name="T1940">. Lietuvos Respublikos pensijų kaupimo sutarčių registro</text:span><text:span text:style-name="T1941"><text:s/>nenutrauktos ir nepasibaigusios pensijų kaupimo sutarties:</text:span></text:p>
      <text:p text:style-name="P1942"><text:span text:style-name="T1943">21.25.1</text:span><text:span text:style-name="T1944">. sudarymo data;</text:span></text:p>
      <text:p text:style-name="P1945"><text:span text:style-name="T1946">21.25.2</text:span><text:span text:style-name="T1947">. įsigaliojimo data;</text:span></text:p>
      <text:p text:style-name="P1948"><text:span text:style-name="T1949">21.25.3</text:span><text:span text:style-name="T1950">. pensijų kaupimo bendrovės juridinio asmens kodas Juridinių asmenų registre;</text:span></text:p>
      <text:p text:style-name="P1951"><text:span text:style-name="T1952">21.25.4</text:span><text:span text:style-name="T1953">. pensijų kaupimo bendrovės pavadinimas pagal<text:s/></text:span><text:span text:style-name="T1954">Lietuvos Respublikos pensijų kaupimo sutarčių registro<text:s/></text:span><text:span text:style-name="T1955">duomenis.</text:span></text:p>
      <text:p text:style-name="P1956"><text:span text:style-name="T1957">21.26</text:span><text:span text:style-name="T1958">. Lietuvos Respublikos ūkininkų ūkių registro:</text:span></text:p>
      <text:p text:style-name="P1959"><text:span text:style-name="T1960">21.26.1</text:span><text:span text:style-name="T1961">. ūkininkų vykdomos žemės ūkio ir kitokios veiklos pobūdis;</text:span></text:p>
      <text:p text:style-name="P1962"><text:span text:style-name="T1963">21.26.2</text:span><text:span text:style-name="T1964">. turimos ir naudojamos žemės teisinis pagrindas, plotas, žemės našumo balas, kadastro duomenys;</text:span></text:p>
      <text:p text:style-name="P1965"><text:span text:style-name="T1966">21.26.3</text:span><text:span text:style-name="T1967">. ūkio atpažinties kodas;</text:span></text:p>
      <text:p text:style-name="P1968"><text:span text:style-name="T1969">21.26.4</text:span><text:span text:style-name="T1970">. ūkio nariai: vardai ir pavardės, asmens kodai, statusas ūkyje, gyvenamųjų vietų adresai.</text:span></text:p>
      <text:p text:style-name="P1971"><text:span text:style-name="T1972">21.27</text:span><text:span text:style-name="T1973">. Lietuvos Respublikos žemės ūkio ir kaimo verslo registro:</text:span></text:p>
      <text:p text:style-name="P1974"><text:span text:style-name="T1975">21.27.1</text:span><text:span text:style-name="T1976">. žemės ūkio valdos atpažinties kodas;</text:span></text:p>
      <text:p text:style-name="P1977"><text:span text:style-name="T1978">21.27.2</text:span><text:span text:style-name="T1979">. valdos nariai: fizinio asmens vardas, pavardė, asmens kodas, statusas; juridinio asmens kodas, teisinė forma, pavadinimas, korespondencijos adresas.</text:span></text:p>
      <text:p text:style-name="P1980"><text:span text:style-name="T1981">21.28</text:span><text:span text:style-name="T1982">. Piniginių lėšų apribojimo informacinės sistemos (PLAIS):</text:span></text:p>
      <text:p text:style-name="P1983"><text:span text:style-name="T1984">21.28.1</text:span><text:span text:style-name="T1985">. nurodymo numeris, nurodymo data, nurodymo tipas;</text:span></text:p>
      <text:p text:style-name="P1986"><text:span text:style-name="T1987">21.28.2</text:span><text:span text:style-name="T1988">. skolininko vardas ir pavardė ar pavadinimas;</text:span></text:p>
      <text:p text:style-name="P1989"><text:span text:style-name="T1990">21.28.3</text:span><text:span text:style-name="T1991">. skolininko asmens kodas ar juridinio asmens kodas;</text:span></text:p>
      <text:p text:style-name="P1992"><text:span text:style-name="T1993">21.28.4</text:span><text:span text:style-name="T1994">. skolininko gimimo data;</text:span></text:p>
      <text:p text:style-name="P1995"><text:span text:style-name="T1996">21.28.5</text:span><text:span text:style-name="T1997">. skolininko valstybė;</text:span></text:p>
      <text:p text:style-name="P1998"><text:span text:style-name="T1999">21.28.6</text:span><text:span text:style-name="T2000">. nurodymų teikėjo vardas ir pavardė ar pavadinimas;</text:span></text:p>
      <text:p text:style-name="P2001"><text:span text:style-name="T2002">21.28.7</text:span><text:span text:style-name="T2003">. nurodymų teikėjo asmens kodas ar juridinio asmens kodas;</text:span></text:p>
      <text:p text:style-name="P2004"><text:span text:style-name="T2005">21.28.8</text:span><text:span text:style-name="T2006">. nurodymo suma;</text:span></text:p>
      <text:p text:style-name="P2007"><text:span text:style-name="T2008">21.28.9</text:span><text:span text:style-name="T2009">. nurodymo vykdymo eilė;</text:span></text:p>
      <text:p text:style-name="P2010"><text:span text:style-name="T2011">21.28.10</text:span><text:span text:style-name="T2012">. einamoji nurodymo būsena;</text:span></text:p>
      <text:p text:style-name="P2013"><text:span text:style-name="T2014">21.28.11</text:span><text:span text:style-name="T2015">. apribotos skolininko sąskaitos duomenys:</text:span></text:p>
      <text:p text:style-name="P2016"><text:span text:style-name="T2017">21.28.11.1</text:span><text:span text:style-name="T2018">. sąskaitos numeris;</text:span></text:p>
      <text:p text:style-name="P2019"><text:span text:style-name="T2020">21.28.11.2</text:span><text:span text:style-name="T2021">. apribojimo suma;</text:span></text:p>
      <text:p text:style-name="P2022"><text:span text:style-name="T2023">21.28.11.3</text:span><text:span text:style-name="T2024">. apribojimo galiojimo pradžios data;</text:span></text:p>
      <text:p text:style-name="P2025"><text:span text:style-name="T2026">21.28.11.4</text:span><text:span text:style-name="T2027">. skolininko laisvai disponuojama suma;</text:span></text:p>
      <text:p text:style-name="P2028"><text:span text:style-name="T2029">21.28.12</text:span><text:span text:style-name="T2030">. skolininko sąskaitos, iš kurios įvykdytas nurašymas, duomenys:</text:span></text:p>
      <text:p text:style-name="P2031"><text:span text:style-name="T2032">21.28.12.1</text:span><text:span text:style-name="T2033">. sąskaitos numeris;</text:span></text:p>
      <text:p text:style-name="P2034"><text:span text:style-name="T2035">21.28.12.2</text:span><text:span text:style-name="T2036">. nurodymų teikėjo sąskaitos, į kurią pervesta suma, numeris;</text:span></text:p>
      <text:p text:style-name="P2037"><text:span text:style-name="T2038">21.28.12.3</text:span><text:span text:style-name="T2039">. nurašyta suma;</text:span></text:p>
      <text:p text:style-name="P2040"><text:span text:style-name="T2041">21.28.12.4</text:span><text:span text:style-name="T2042">. faktinė nurašymo data;</text:span></text:p>
      <text:p text:style-name="P2043"><text:span text:style-name="T2044">21.28.13</text:span><text:span text:style-name="T2045">. banko sąskaitos savininko fizinio asmens kodas ar juridinio asmens kodas;</text:span></text:p>
      <text:p text:style-name="P2046"><text:span text:style-name="T2047">21.28.14</text:span><text:span text:style-name="T2048">. banko sąskaitos savininko vardas, pavardė ar pavadinimas;</text:span></text:p>
      <text:p text:style-name="P2049"><text:span text:style-name="T2050">21.28.15</text:span><text:span text:style-name="T2051">. sąskaitos savininko šalies kodas;</text:span></text:p>
      <text:p text:style-name="P2052"><text:span text:style-name="T2053">21.28.16</text:span><text:span text:style-name="T2054">. kredito įstaigos kodas;</text:span></text:p>
      <text:p text:style-name="P2055"><text:span text:style-name="T2056">21.28.17</text:span><text:span text:style-name="T2057">. sąskaitos numeris (IBAN formatu);</text:span></text:p>
      <text:p text:style-name="P2058"><text:span text:style-name="T2059">21.28.18</text:span><text:span text:style-name="T2060">. sąskaitos valiuta;</text:span></text:p>
      <text:p text:style-name="P2061"><text:span text:style-name="T2062">21.28.19</text:span><text:span text:style-name="T2063">. sąskaitos atidarymo data;</text:span></text:p>
      <text:p text:style-name="P2064"><text:span text:style-name="T2065">21.28.20</text:span><text:span text:style-name="T2066">. sąskaitos uždarymo data;</text:span></text:p>
      <text:p text:style-name="P2067"><text:span text:style-name="T2068">21.28.21</text:span><text:span text:style-name="T2069">. sąskaitos rūšies identifikatorius (tipas);</text:span></text:p>
      <text:p text:style-name="P2070"><text:span text:style-name="T2071">21.28.22</text:span><text:span text:style-name="T2072">. duomenys apie pareiškimo dėl bankroto ir (ar) restruktūrizavimo bylos iškėlimo priėmimą.</text:span></text:p>
      <text:p text:style-name="P2073"><text:span text:style-name="T2074">21.29</text:span><text:span text:style-name="T2075">. Mokesčių mokėtojų registro:</text:span></text:p>
      <text:p text:style-name="P2076"><text:span text:style-name="T2077">21.29.1</text:span><text:span text:style-name="T2078">. <text:s/>skolininko identifikacinis numeris, vardas, pavardė, jei mokesčio mokėtojas yra juridinis asmuo, – juridinio asmens pavadinimas, kodas;</text:span></text:p>
      <text:p text:style-name="P2079"><text:span text:style-name="T2080">21.29.2</text:span><text:span text:style-name="T2081">. juridinio asmens apskaitą tvarkančio asmens duomenys: vardas, pavardė, jei juridinio asmens apskaitą tvarkantis asmuo yra juridinis asmuo, – juridinio asmens pavadinimas, kodas.</text:span></text:p>
      <text:p text:style-name="P2082"><text:span text:style-name="T2083">21.30</text:span><text:span text:style-name="T2084">. Valstybinės mokesčių inspekcijos Mokesčių apskaitos informacinės sistemos (MAIS):</text:span></text:p>
      <text:p text:style-name="P2085"><text:span text:style-name="T2086">21.30.1</text:span><text:span text:style-name="T2087">. perduodamo dokumento tipas (perduodami sprendimai, kurie laikomi vykdomaisiais dokumentais, ir papildantys ir (ar) patikslinantys sprendimai);</text:span></text:p>
      <text:p text:style-name="P2088"><text:span text:style-name="T2089">21.30.2</text:span><text:span text:style-name="T2090">. dokumento registracijos numeris ir data;</text:span></text:p>
      <text:p text:style-name="P2091"><text:span text:style-name="T2092">21.30.3</text:span><text:span text:style-name="T2093">. dokumento įsigaliojimo data;</text:span></text:p>
      <text:p text:style-name="P2094"><text:span text:style-name="T2095">21.30.4</text:span><text:span text:style-name="T2096">. susijęs vykdomasis dokumentas, perduodamas papildantiems ir (ar) patikslinantiems sprendimams;</text:span></text:p>
      <text:p text:style-name="P2097"><text:span text:style-name="T2098">21.30.5</text:span><text:span text:style-name="T2099">. dokumentą parengusio darbuotojo vardas, pavardė, pareigų pavadinimas;</text:span></text:p>
      <text:p text:style-name="P2100"><text:span text:style-name="T2101">21.30.6</text:span><text:span text:style-name="T2102">. dokumentą patvirtinusio darbuotojo vardas, pavardė, pareigų pavadinimas;</text:span></text:p>
      <text:p text:style-name="P2103"><text:span text:style-name="T2104">21.30.7</text:span><text:span text:style-name="T2105">. skolininko asmens duomenys (asmens tipas (pagal Mokesčių apskaitos informacinės sistemos klasifikaciją): vardas, pavardė, asmens kodas arba gimimo data (gimimo data nurodoma, kai skolininkas neturi Lietuvos Respublikoje suteikto asmens kodo ir gimimo data yra žinoma), jei skolininkas yra juridinis asmuo, – juridinio asmens kodas, teisinė forma ir pavadinimas, asmens kodo tipas (pagal Mokesčių apskaitos informacinės sistemos klasifikaciją), asmens kodo valstybė (perduodama, kai pateikiamas kodo tipas yra 5 identifikacinis numeris (kodas) užsienio valstybėje ir Valstybinė mokesčių inspekcija turi valstybės kodą), mokesčių mokėtojo identifikacinis kodas);</text:span></text:p>
      <text:p text:style-name="P2106"><text:span text:style-name="T2107">21.30.8</text:span><text:span text:style-name="T2108">. asmens adresas;</text:span></text:p>
      <text:p text:style-name="P2109"><text:span text:style-name="T2110">21.30.9</text:span><text:span text:style-name="T2111">. priežastis;</text:span></text:p>
      <text:p text:style-name="P2112"><text:span text:style-name="T2113">21.30.10</text:span><text:span text:style-name="T2114">. pagrindas;</text:span></text:p>
      <text:p text:style-name="P2115"><text:span text:style-name="T2116">21.30.11</text:span><text:span text:style-name="T2117">. sprendimo suma;</text:span></text:p>
      <text:p text:style-name="P2118"><text:span text:style-name="T2119">21.30.12</text:span><text:span text:style-name="T2120">. įmokos kodas;</text:span></text:p>
      <text:p text:style-name="P2121"><text:span text:style-name="T2122">21.30.13</text:span><text:span text:style-name="T2123">. pridėtinės vertės mokesčio, gyventojų pajamų mokesčio ir kitų mokesčių permokų dydžiai;</text:span></text:p>
      <text:p text:style-name="P2124"><text:span text:style-name="T2125">21.30.14</text:span><text:span text:style-name="T2126">. prievolės duomenys: prievolės unikalus identifikatorius Mokesčių apskaitos informacinėje sistemoje, prievolės numeris, prievolės tipo kodas, prievolės tipas, prievolės operacija, mokėjimo terminas (šie duomenys teikiami visais dokumento perdavimo atvejais);</text:span></text:p>
      <text:p text:style-name="P2127"><text:span text:style-name="T2128">21.30.15</text:span><text:span text:style-name="T2129">. suma dokumente, administracinio teisės pažeidimo identifikacinis kodas, procesinio sprendimo data, procesinio dokumento numeris, procesinį dokumentą parengusi institucija, administracinį teisės pažeidimą nagrinėjanti institucija, Lietuvos Respublikos administracinių teisės pažeidimų kodekso straipsnis, pagal kurį skiriama bauda (šie duomenys teikiami tik administracinių teisės pažeidimų baudų atveju);</text:span></text:p>
      <text:p text:style-name="P2130"><text:span text:style-name="T2131">21.30.16</text:span><text:span text:style-name="T2132">. sprendimų Mokesčių apskaitos informacinėje sistemoje sukūrimo pagrindimas (prievolių koregavimo duomenys, prievolių gretinimo duomenys, dokumentai, į kuriuos įtrauktos prievolės (duomenų rinkiniai perduodami su tam tikrais papildančiais ir (ar) patikslinančiais sprendimais).</text:span></text:p>
      <text:p text:style-name="P2133"><text:span text:style-name="T2134">21.31</text:span><text:span text:style-name="T2135">. Vaikų išlaikymo fondo administravimo informacinės sistemos:</text:span></text:p>
      <text:p text:style-name="P2136"><text:span text:style-name="T2137">21.31.1</text:span><text:span text:style-name="T2138">. informacija apie išmokų teikimą;</text:span></text:p>
      <text:p text:style-name="P2139"><text:span text:style-name="T2140">21.31.2</text:span><text:span text:style-name="T2141">. informacija apie išmokėtų išmokų dydį.</text:span></text:p>
      <text:p text:style-name="P2142"><text:span text:style-name="T2143">21.32</text:span><text:span text:style-name="T2144">. Turto banko ir savivaldybių administracijos:</text:span></text:p>
      <text:p text:style-name="P2145"><text:span text:style-name="T2146">21.32.1</text:span><text:span text:style-name="T2147">. bendra pradinė turto pardavimo kaina;</text:span></text:p>
      <text:p text:style-name="P2148"><text:span text:style-name="T2149">21.32.2</text:span><text:span text:style-name="T2150">. kainos didinimo intervalas;</text:span></text:p>
      <text:p text:style-name="P2151"><text:span text:style-name="T2152">21.32.3</text:span><text:span text:style-name="T2153">. aukciono dalyvio registravimo mokesčio dydis ir jo sumokėjimo terminas;</text:span></text:p>
      <text:p text:style-name="P2154"><text:span text:style-name="T2155">21.32.4</text:span><text:span text:style-name="T2156">. aukciono dalyvio garantinio įnašo dydis ir jo sumokėjimo terminas;</text:span></text:p>
      <text:p text:style-name="P2157"><text:span text:style-name="T2158">21.32.5</text:span><text:span text:style-name="T2159">. aukciono dalyvių registravimo laikas, registravimo pabaigos terminas (data ir laikas);</text:span></text:p>
      <text:p text:style-name="P2160"><text:span text:style-name="T2161">21.32.6</text:span><text:span text:style-name="T2162">. aukciono vykdymo laikas;</text:span></text:p>
      <text:p text:style-name="P2163"><text:span text:style-name="T2164">21.32.7</text:span><text:span text:style-name="T2165">. aukciono organizatoriaus pavadinimas, asmens kodas ir buveinės adresas, jo paskirto darbuotojo, atsakingo už informacijos teikimą, vardas ir pavardė, pareigos, telefono ryšio ir fakso numeriai, elektroninio pašto adresas;</text:span></text:p>
      <text:p text:style-name="P2166"><text:span text:style-name="T2167">21.32.8</text:span><text:span text:style-name="T2168">. turto duomenys (pavadinimas, buvimo vieta, aprašymas);</text:span></text:p>
      <text:p text:style-name="P2169"><text:span text:style-name="T2170">21.32.9</text:span><text:span text:style-name="T2171">. turto apžiūros laikas ir sąlygos;</text:span></text:p>
      <text:p text:style-name="P2172"><text:span text:style-name="T2173">21.32.10</text:span><text:span text:style-name="T2174">. aukciono organizatoriaus sąskaitų, į kurias turi būti sumokėtas garantinis įnašas, aukciono dalyvio registravimo mokestis ir atsiskaitoma už parduotą turtą, rekvizitai;</text:span></text:p>
      <text:p text:style-name="P2175"><text:span text:style-name="T2176">21.32.11</text:span><text:span text:style-name="T2177">. informacija, kur galima susipažinti su turto pirkimo–pardavimo sutarčių projektais;</text:span></text:p>
      <text:p text:style-name="P2178"><text:span text:style-name="T2179">21.32.12</text:span><text:span text:style-name="T2180">. atsiskaitymo už nupirktą turtą sąlygos ir vėliausias galimas atsiskaitymo terminas;</text:span></text:p>
      <text:p text:style-name="P2181"><text:span text:style-name="T2182">21.32.13</text:span><text:span text:style-name="T2183">. informacija apie kredito įstaigos garantijos pateikimo terminus ir sąlygas, jeigu atsiskaityti už nupirktą turtą taikomas sąlyginės hipotekos atsiskaitymo būdas;</text:span></text:p>
      <text:p text:style-name="P2184"><text:span text:style-name="T2185">21.32.14</text:span><text:span text:style-name="T2186">. informacija apie mokėjimų periodiškumą ir įsipareigojimų įvykdymo užtikrinimo priemones, įskaitant prievolę įkeisti aukciono organizatoriui kitą aukciono dalyvio nuosavybės teise priklausantį nekilnojamąjį turtą, jeigu atsiskaityti už nupirktą turtą taikomas atsiskaitymas dalimis;</text:span></text:p>
      <text:p text:style-name="P2187"><text:span text:style-name="T2188">21.32.15</text:span><text:span text:style-name="T2189">. dalyvio registracijos patvirtinimas;</text:span></text:p>
      <text:p text:style-name="P2190"><text:span text:style-name="T2191">21.32.16</text:span><text:span text:style-name="T2192">. aukciono būsena.</text:span></text:p>
      <text:p text:style-name="P2193"><text:span text:style-name="T2194">21.33</text:span><text:span text:style-name="T2195">. Lietuvos darbo biržos informacinės sistemos:</text:span></text:p>
      <text:p text:style-name="P2196"><text:span text:style-name="T2197">21.33.1</text:span><text:span text:style-name="T2198">. teritorinės darbo biržos skyrius, kuriame registruotas asmuo;</text:span></text:p>
      <text:p text:style-name="P2199"><text:span text:style-name="T2200">21.33.2</text:span><text:span text:style-name="T2201">. registracijos teritorinėje darbo biržoje pradžia;</text:span></text:p>
      <text:p text:style-name="P2202"><text:span text:style-name="T2203">21.33.3</text:span><text:span text:style-name="T2204">. registracijos teritorinėje darbo biržoje pabaiga;</text:span></text:p>
      <text:p text:style-name="P2205"><text:span text:style-name="T2206">21.33.4</text:span><text:span text:style-name="T2207">. duomenų bazės įrašo sukūrimo data (registracinės kortelės sukūrimo data);</text:span></text:p>
      <text:p text:style-name="P2208"><text:span text:style-name="T2209">21.33.5</text:span><text:span text:style-name="T2210">. duomenų bazės įrašo pakeitimo data (informacijos asmens duomenyse, išmokose ir (arba) registracinėje kortelėje pakeitimo data);</text:span></text:p>
      <text:p text:style-name="P2211"><text:span text:style-name="T2212">21.33.6</text:span><text:span text:style-name="T2213">. paskirtos išmokos tipas;</text:span></text:p>
      <text:p text:style-name="P2214"><text:span text:style-name="T2215">21.33.7</text:span><text:span text:style-name="T2216">. data, nuo kurios skirta išmoka;</text:span></text:p>
      <text:p text:style-name="P2217"><text:span text:style-name="T2218">21.33.8</text:span><text:span text:style-name="T2219">. data, iki kurios skirta išmoka;</text:span></text:p>
      <text:p text:style-name="P2220"><text:span text:style-name="T2221">21.33.9</text:span><text:span text:style-name="T2222">. priskaičiuota išmokų suma;</text:span></text:p>
      <text:p text:style-name="P2223"><text:span text:style-name="T2224">21.33.10</text:span><text:span text:style-name="T2225">. išmokėta išmokų suma;</text:span></text:p>
      <text:p text:style-name="P2226"><text:span text:style-name="T2227">21.33.11</text:span><text:span text:style-name="T2228">. papildomo rėmimo požymio kodas;</text:span></text:p>
      <text:p text:style-name="P2229"><text:span text:style-name="T2230">21.33.12</text:span><text:span text:style-name="T2231">. papildomo rėmimo požymio pavadinimas;</text:span></text:p>
      <text:p text:style-name="P2232"><text:span text:style-name="T2233">21.33.13</text:span><text:span text:style-name="T2234">. asmens adresas, asmens telefonų numeriai.</text:span></text:p>
      <text:p text:style-name="P2235"><text:span text:style-name="T2236">21.34</text:span><text:span text:style-name="T2237">. Socialinės paramos šeimai informacinės sistemos:</text:span></text:p>
      <text:p text:style-name="P2238"><text:span text:style-name="T2239">21.34.1</text:span><text:span text:style-name="T2240">. asmens kodas;</text:span></text:p>
      <text:p text:style-name="P2241"><text:span text:style-name="T2242">21.34.2</text:span><text:span text:style-name="T2243">. asmens vardas, pavardė;</text:span></text:p>
      <text:p text:style-name="P2244"><text:span text:style-name="T2245">21.34.3</text:span><text:span text:style-name="T2246">. asmens gimimo data;</text:span></text:p>
      <text:p text:style-name="P2247"><text:span text:style-name="T2248">21.34.4</text:span><text:span text:style-name="T2249">. išmokos kodas;</text:span></text:p>
      <text:p text:style-name="P2250"><text:span text:style-name="T2251">21.34.5</text:span><text:span text:style-name="T2252">. išmokos pavadinimas;</text:span></text:p>
      <text:p text:style-name="P2253"><text:span text:style-name="T2254">21.34.6</text:span><text:span text:style-name="T2255">. sprendimo skirti išmoką data;</text:span></text:p>
      <text:p text:style-name="P2256"><text:span text:style-name="T2257">21.34.7</text:span><text:span text:style-name="T2258">. savivaldybė (pavadinimas);</text:span></text:p>
      <text:p text:style-name="P2259"><text:span text:style-name="T2260">21.34.8</text:span><text:span text:style-name="T2261">. data, nuo kurios skirta išmoka;</text:span></text:p>
      <text:p text:style-name="P2262"><text:span text:style-name="T2263">21.34.9</text:span><text:span text:style-name="T2264">. data, iki kurios skirta išmoka;</text:span></text:p>
      <text:p text:style-name="P2265"><text:span text:style-name="T2266">21.34.10</text:span><text:span text:style-name="T2267">. išmokėta suma;</text:span></text:p>
      <text:p text:style-name="P2268"><text:span text:style-name="T2269">21.34.11</text:span><text:span text:style-name="T2270">. išmokėjimo mėnuo;</text:span></text:p>
      <text:p text:style-name="P2271"><text:span text:style-name="T2272">21.34.12</text:span><text:span text:style-name="T2273">. laikotarpio, už kurį išmokėta suma, pradžia;</text:span></text:p>
      <text:p text:style-name="P2274"><text:span text:style-name="T2275">21.34.13</text:span><text:span text:style-name="T2276">. laikotarpio, už kurį išmokėta suma, pabaiga;</text:span></text:p>
      <text:p text:style-name="P2277"><text:span text:style-name="T2278">21.34.14</text:span><text:span text:style-name="T2279">. išmokos mokėjimo būdas;</text:span></text:p>
      <text:p text:style-name="P2280"><text:span text:style-name="T2281">21.34.15</text:span><text:span text:style-name="T2282">. banko sąskaitos numeris;</text:span></text:p>
      <text:p text:style-name="P2283"><text:span text:style-name="T2284">21.34.16</text:span><text:span text:style-name="T2285">. požymis, ar banko sąskaitos savininkas yra fizinis asmuo;</text:span></text:p>
      <text:p text:style-name="P2286"><text:span text:style-name="T2287">21.34.17</text:span><text:span text:style-name="T2288">. banko sąskaitos savininko asmens kodas;</text:span></text:p>
      <text:p text:style-name="P2289"><text:span text:style-name="T2290">21.34.18</text:span><text:span text:style-name="T2291">. data, nuo kurios nutraukiamas išmokos mokėjimas.</text:span></text:p>
      <text:p text:style-name="P2292"><text:span text:style-name="T2293">21.35</text:span><text:span text:style-name="T2294">.<text:s/></text:span><text:span text:style-name="T2295">T</text:span><text:span text:style-name="T2296">eismai įstatymų nustatytais atvejais per Lietuvos teismų informacinę sistemą (LITEKO)</text:span><text:span text:style-name="T2297"><text:s/>teikia<text:s/></text:span><text:span text:style-name="T2298">vykdomojo dokumento duomenis (bylos numeris, teismo, išdavusio vykdomąjį dokumentą, pavadinimas, data).</text:span></text:p>
      <text:p text:style-name="P2299"><text:span text:style-name="T2300">21.36</text:span><text:span text:style-name="T2301">.</text:span><text:span text:style-name="T2302"><text:s/>Įmonių restruktūrizavimo ir bankroto administracinės sistemos</text:span><text:span text:style-name="T2303">:</text:span></text:p>
      <text:p text:style-name="P2304"><text:span text:style-name="T2305">21.36.1</text:span><text:span text:style-name="T2306">. kreditorių susirinkimo patvirtinta turto pardavimo kaina;</text:span></text:p>
      <text:p text:style-name="P2307"><text:span text:style-name="T2308">21.36.2</text:span><text:span text:style-name="T2309">. kainos didinimo intervalas;</text:span></text:p>
      <text:p text:style-name="P2310"><text:span text:style-name="T2311">21.36.3</text:span><text:span text:style-name="T2312">. varžytynių dalyvio mokesčio dydis;</text:span></text:p>
      <text:p text:style-name="P2313"><text:span text:style-name="T2314">21.36.4</text:span><text:span text:style-name="T2315">. varžytynių pradžios data;</text:span></text:p>
      <text:p text:style-name="P2316"><text:span text:style-name="T2317">21.36.5</text:span><text:span text:style-name="T2318">. varžytynių vykdytojo fizinio asmens vardas ir pavardė, asmens kodas ar juridinio asmens pavadinimas ir juridinio asmens kodas, elektroninio pašto adresas, kiti elektroninių ryšių priemonių adresai, telefono numeris;<text:s/></text:span></text:p>
      <text:p text:style-name="P2319"><text:span text:style-name="T2320">21.36.6</text:span><text:span text:style-name="T2321">. turto duomenys (pavadinimas, buvimo vieta, aprašymas);</text:span></text:p>
      <text:p text:style-name="P2322"><text:span text:style-name="T2323">21.36.7</text:span><text:span text:style-name="T2324">. turto apžiūros vieta ir laikas;</text:span></text:p>
      <text:p text:style-name="P2325"><text:span text:style-name="T2326">21.36.8</text:span><text:span text:style-name="T2327">. varžytynių vykdytojo kredito, mokėjimo ir (ar) elektroninių pinigų įstaigos sąskaitos, į kurią turi būti sumokama už įgytą iš varžytynių turtą, numeris;<text:s/></text:span></text:p>
      <text:p text:style-name="P2328"><text:span text:style-name="T2329">21.36.9</text:span><text:span text:style-name="T2330">. varžytynių būsenos.</text:span></text:p>
      <text:p text:style-name="P2331"><text:span text:style-name="T2332">IV</text:span><text:span text:style-name="T2333"><text:s/>SKYRIUS</text:span></text:p>
      <text:p text:style-name="P2334"><text:span text:style-name="T2335">FUNKCINĖ STRUKTŪRA</text:span></text:p>
      <text:p text:style-name="P2336"/>
      <text:p text:style-name="P2337"><text:span text:style-name="T2338">22</text:span><text:span text:style-name="T2339">. Antstolių informacinę sistemą sudaro šie posistemiai:</text:span></text:p>
      <text:p text:style-name="P2340"><text:span text:style-name="T2341">22.1</text:span><text:span text:style-name="T2342">.</text:span><text:span text:style-name="T2343"><text:s/></text:span><text:span text:style-name="T2344">Elektroninių varžytynių valdymo posistemis, skirtas skelbti varžytynes ir koordinuoti jų eigą. Posistemyje vykdomos šios funkcijos: varžytynių sukūrimas, redagavimas, paskelbimas, atšaukimas, paskelbimas neįvykusiomis, paskelbimas įvykusiomis.</text:span></text:p>
      <text:p text:style-name="P2345">Posistemį sudaro šie moduliai:<text:s/></text:p>
      <text:p text:style-name="P2346"><text:span text:style-name="T2347">elektroninių varžytynių paskelbimo modulis</text:span><text:span text:style-name="T2348">, kuriame formuojami ir skelbiami skelbimai apie rengiamas elektronines varžytynes;<text:s/></text:span></text:p>
      <text:p text:style-name="P2349"><text:span text:style-name="T2350">elektroninių varžytynių vykdymo modulis</text:span><text:span text:style-name="T2351">, kuriame formuojamas visas varžytynių vykdymo procesas – rodomi būsenų ir laimėtojų duomenys, antstoliai gali atlikti vykdymo proceso funkcijas.</text:span></text:p>
      <text:p text:style-name="P2352"><text:span text:style-name="T2353">22.2</text:span><text:span text:style-name="T2354">.</text:span><text:span text:style-name="T2355"><text:s/></text:span><text:span text:style-name="T2356">Elektroninių aukcionų valdymo posistemis, skirtas skelbti aukcionus ir koordinuoti jų eigą. Posistemyje vykdomos šios funkcijos: aukcionų sukūrimas, redagavimas, paskelbimas, atšaukimas, paskelbimas neįvykusiais, paskelbimas įvykusiais, dalyvių registracijos patvirtinimas.<text:s/></text:span></text:p>
      <text:p text:style-name="P2357">Posistemį sudaro šie moduliai:</text:p>
      <text:p text:style-name="P2358"><text:span text:style-name="T2359">elektroninių aukcionų paskelbimo modulis</text:span><text:span text:style-name="T2360">, kuriame formuojami ir skelbiami skelbimai apie rengiamus aukcionus;<text:s/></text:span></text:p>
      <text:p text:style-name="P2361"><text:span text:style-name="T2362">registracijos į elektroninius aukcionus modulis</text:span><text:span text:style-name="T2363">, kuriame patvirtinama arba atmetama dalyvių registracija į paskelbtus elektroninius aukcionus;<text:s/></text:span></text:p>
      <text:p text:style-name="P2364"><text:span text:style-name="T2365">elektroninių aukcionų vykdymo modulis</text:span><text:span text:style-name="T2366">, kuriame formuojamas visas aukcionų vykdymo procesas – rodomi būsenų ir laimėtojų duomenys, turto banko ir (ar) savivaldybių administracijų darbuotojai gali atlikti proceso funkcijas.</text:span></text:p>
      <text:p text:style-name="P2367"><text:span text:style-name="T2368">22.3</text:span><text:span text:style-name="T2369">.</text:span><text:span text:style-name="T2370"><text:s/></text:span><text:span text:style-name="T2371">Elektroninių varžytynių ir aukcionų portalas</text:span><text:span text:style-name="T2372">,<text:s/></text:span><text:span text:style-name="T2373">skirtas paskelbtoms, vykstančioms ir pasibaigusioms varžytynėms ir aukcionams peržiūrėti, registruotis bei dalyvauti paskelbtuose ir vykstančiuose aukcionuose ir varžytynėse. Naudotojui suteiktos galimybės: peržiūrėti varžytynių ir (ar) aukcionų sąrašą; atlikti varžytynių ir (ar) aukciono paiešką; peržiūrėti varžytynių ir (ar) aukciono duomenis ir parduodamo turto informaciją.</text:span></text:p>
      <text:p text:style-name="P2374"><text:span text:style-name="T2375">22.4</text:span><text:span text:style-name="T2376">. Varžytynių ir aukcionų vykdymo posistemis, skirtas vykdyti aukcionus ir varžytynes. Posistemyje vykdomos šios funkcijos: pradedami aukcionai ir varžytynės, sekama varžytynių eiga, vykdomi automatiniai kainos didinimai pagal nustatytą kainos didinimo algoritmą, priimami dalyvių rankiniai kainų didinimai, fiksuojamas varžytynių laimėtojas, baigiamos varžytynės ir aukcionai.<text:s/></text:span></text:p>
      <text:p text:style-name="P2377">Posistemį sudaro šie moduliai:<text:s/></text:p>
      <text:p text:style-name="P2378"><text:span text:style-name="T2379">varžytynių ir aukcionų būsenų nustatymo modulis</text:span><text:span text:style-name="T2380">, kuriame nustatomas varžytynių, aukcionų pradžios ir pabaigos data ir laikas, automatiškai keičiamos varžytynių, aukcionų būsenos, inicijuojami elektroniniai pranešimai, rodomas laikas, likęs iki varžytynių pabaigos;<text:s/></text:span></text:p>
      <text:p text:style-name="P2381"><text:span text:style-name="T2382">kainų didinimo modulis,<text:s/></text:span><text:span text:style-name="T2383">kuriame atliekami rankinio ir automatinio kainų didinimo patikrinimai ir skaičiavimai, nustatoma didžiausia pasiūlyta kaina ir varžytynių, aukciono laimėtojas.</text:span></text:p>
      <text:p text:style-name="P2384"><text:span text:style-name="T2385">22.5</text:span><text:span text:style-name="T2386">. Elektroninės vykdomosios bylos posistemis, skirtas centralizuotai valdyti vykdymo procesą ir tvarkyti su vykdymo procesu susijusius duomenis. Elektroninį vykdomųjų bylų posistemį sudaro tokie moduliai:</text:span></text:p>
      <text:p text:style-name="P2387"><text:span text:style-name="T2388">v</text:span><text:span text:style-name="T2389">ykdomosios bylos formavimo modulis,<text:s/></text:span><text:span text:style-name="T2390">kuriame atliekamas: vykdomosios bylos sukūrimas iš vykdomojo dokumento ir prašymo priimti vykdomąjį dokumentą vykdyti duomenų; vykdomosios bylos duomenų redagavimas; vykdomojo dokumento atsisakymas vykdyti; vykdomojo dokumento tikslinimas; ryšių tarp bylų sukūrimas;<text:s/></text:span></text:p>
      <text:p text:style-name="P2391"><text:span text:style-name="T2392">vykdomųjų bylų paieškos modulis,<text:s/></text:span><text:span text:style-name="T2393">kuriame atliekamos paieškos pagal bylos unikalų numerį, skolininko ir išieškotojo asmens kodus, vardą, pavardę, gimimo datą ar pavadinimą, taip pat paieškos, grupuojančios antstolio vykdomąsias bylas pagal tam tikrus kriterijus (pagal bylos kategorijas, bylos vykdymo pradžios laikotarpį, bylos metus ir eilės numerį);</text:span></text:p>
      <text:p text:style-name="P2394"><text:span text:style-name="T2395">bylos dokumentų (antstolio patvarkymų) formavimo modulis,<text:s/></text:span><text:span text:style-name="T2396">kuriame automatiškai formuojami antstolio rengiami dokumentai iš vykdomojoje byloje saugomų duomenų pagal antstolių sukurtus šablonus arba dokumentai rengiami pagal sistemines dokumentų įvedimo sekas;<text:s/></text:span></text:p>
      <text:p text:style-name="P2397"><text:span text:style-name="T2398">integracijos su Piniginių lėšų apribojimų sistema modulis,<text:s/></text:span><text:span text:style-name="T2399">kuriame atliekamas išieškojimas iš piniginių lėšų, esančių kredito įstaigose, – apima priverstinio nurašymo ir apribojimų taikymo nurodymų formavimą ir pateikimą vykdyti Piniginių lėšų apribojimų sistemai;<text:s/></text:span></text:p>
      <text:p text:style-name="P2400"><text:span text:style-name="T2401">finansų apskaitos modulis,<text:s/></text:span><text:span text:style-name="T2402">kuriame atliekamas antstolio sąskaitos išrašo importas į informacinę sistemą, vykdymo išlaidų apskaičiavimas, išieškotų piniginių lėšų paskirstymas išieškotojams ir antstoliams, išieškotų sumų likučio grąžinimas skolininkui, – apima mokėjimo nurodymų, kurie gali būti pateikiami kredito įstaigoms, suformavimą;</text:span></text:p>
      <text:p text:style-name="P2403"><text:span text:style-name="T2404">turto arešto aktų pateikimo Turto areštų aktų registrui modulis</text:span><text:span text:style-name="T2405"><text:s/></text:span><text:span text:style-name="T2406">elektroniniu būdu turto arešto aktus pateikia Turto areštų aktų registrui;<text:s/></text:span></text:p>
      <text:p text:style-name="P2407"><text:span text:style-name="T2408">vykdomosios bylos dokumentų įteikimo modulis</text:span><text:span text:style-name="T2409">, kuriame</text:span><text:span text:style-name="T2410"><text:s/></text:span><text:span text:style-name="T2411">atliekamas dokumentų siuntimas, lydraščių formavimas, siuntų spausdinimas ir vykdomosios bylos šalių (skolininko, išieškotojo) ar jų atstovų informavimas elektroninių ryšių priemonėmis apie jam išsiųstą elektroninį bylos dokumentą (antstolio patvarkymą), jei asmuo pageidauja gauti informaciją elektroninių ryšių priemonėmis. Modulyje atliekamas raginimo įvykdyti sprendimą viešas paskelbimas;<text:s/></text:span></text:p>
      <text:p text:style-name="P2412"><text:span text:style-name="T2413">vykdomosios bylos užbaigimo modulis</text:span><text:span text:style-name="T2414">, kuriame</text:span><text:span text:style-name="T2415"><text:s/></text:span><text:span text:style-name="T2416">atliekamas bylos būsenos keitimas, vykdomojo dokumento grąžinimas, bylos ir (ar) vykdomojo dokumento būsenos keitimo pagrindų nurodymas, vykdoma užbaigiamos vykdomosios bylos kontrolė – užtikrinama, kad būtų panaikinti apribojimai, susiję su vykdomuoju procesu;<text:s/></text:span></text:p>
      <text:p text:style-name="P2417"><text:span text:style-name="T2418">susipažinimo su vykdomąja byla modulis,<text:s/></text:span><text:span text:style-name="T2419">kuriame atliekamas vykdomosios bylos šalies (skolininko, išieškotojo), jo atstovo susipažinimas su vykdomąją byla (be atskiro prašymo ar teisių suteikimo) ir kuris leidžia suteikti susipažinimo teises kitiems asmenims, pvz., teisėtvarkos ar antstolio veiklą kontroliuojančių institucijų ar kitiems fiziniams ar juridiniams asmenims, turintiems teisėtą pagrindą (susipažinimas su elektroniniais vykdomosios bylos duomenimis ir dokumentais), – užtikrina, kad susipažinimo teisė galioja tik suteiktu laikotarpiu, ir leidžia ją panaikinti;<text:s/></text:span></text:p>
      <text:p text:style-name="P2420"><text:span text:style-name="T2421">statistikos formavimo modulis</text:span><text:span text:style-name="T2422"><text:s/>leidžia formuoti statistinę informaciją ir ataskaitas iš sistemoje laikomų duomenų.</text:span></text:p>
      <text:p text:style-name="P2423"><text:span text:style-name="T2424">22.6</text:span><text:span text:style-name="T2425">. Elektroninės vykdomosios bylos portalas, skirtas pateikti vykdomuosius, kitus dokumentus antstoliui, bylų paieškai ir peržiūrai, antstolio pateiktų dokumentų peržiūrai. Posistemį sudaro šie moduliai:<text:s/></text:span></text:p>
      <text:p text:style-name="P2426"><text:span text:style-name="T2427">viešai teikiamos informacijos modulis</text:span><text:span text:style-name="T2428"><text:s/>pateikia viešą informaciją (viešai paskelbtus raginimus įvykdyti sprendimą ir kitą viešai skelbiamą informaciją, valdomą per turinio valdymo posistemį);<text:s/></text:span></text:p>
      <text:p text:style-name="P2429"><text:span text:style-name="T2430">vykdomojo proceso šalių susipažinimas su procesu modulis,<text:s/></text:span><text:span text:style-name="T2431">kurio pagrindu asmuo elektroniniu būdu save identifikavęs ir prisijungęs internetiniame portale galės peržiūrėti vykdomosios bylos duomenis, jei asmuo dalyvauja kaip proceso šalis, yra jos atstovas arba turi susipažinimo teisę. Taip pat dokumentų gavėjai ir jų atstovai galės peržiūrėti iš antstolio gautus dokumentus;<text:s/></text:span></text:p>
      <text:p text:style-name="P2432"><text:span text:style-name="T2433">dokumentų pateikimo modulis,<text:s/></text:span><text:span text:style-name="T2434">kuriame atliekamas elektroninio vykdomojo dokumento ir prašymo priimti vykdomąjį dokumentą vykdyti ar laisvos formos dokumento pateikimas. Taip pat galima teikti prašymą priimti vykdomąjį dokumentą vykdyti kito dokumento pagrindu ir pagal antstolio prašymą tikslinti pateiktus prašymus;</text:span></text:p>
      <text:p text:style-name="P2435"><text:span text:style-name="T2436">turinio valdymo posistemio paskirtis,<text:s/></text:span><text:span text:style-name="T2437">skirtas užtikrinti interneto portale teikiamos informacijos valdymą.</text:span></text:p>
      <text:p text:style-name="P2438"><text:span text:style-name="T2439">22.7</text:span><text:span text:style-name="T2440">. Faktinių aplinkybių konstatavimo protokolų posistemis, skirtas tvarkyti faktinių aplinkybių nustatymo duomenis. Faktinių aplinkybių konstatavimo protokolų posistemis</text:span><text:span text:style-name="T2441"><text:s/></text:span><text:span text:style-name="T2442">formuoja faktinių aplinkybių konstatavimo protokolą, suformuoja protokolų paiešką ir peržiūrą. Faktinių aplinkybių konstatavimo protokolų posistemį sudaro tokie moduliai:<text:s/></text:span></text:p>
      <text:p text:style-name="P2443"><text:span text:style-name="T2444">faktinio konstatavimo protokolo formavimo modulis,<text:s/></text:span><text:span text:style-name="T2445">kuriame atliekamas skaitmeninės formos faktinio konstatavimo protokolo įkėlimas į duomenų saugyklą;</text:span></text:p>
      <text:p text:style-name="P2446"><text:span text:style-name="T2447">paieškos modulis,<text:s/></text:span><text:span text:style-name="T2448">kuriame atliekama faktinių aplinkybių konstatavimo protokolų paieška pagal protokolo numerį, asmens kodą;</text:span></text:p>
      <text:p text:style-name="P2449"><text:span text:style-name="T2450">peržiūros modulis,<text:s/></text:span><text:span text:style-name="T2451">kuriame vykdomas faktinio aplinkybių protokolo paėmimas iš duomenų saugyklos ir peržiūra.</text:span></text:p>
      <text:p text:style-name="P2452"><text:span text:style-name="T2453">22.8</text:span><text:span text:style-name="T2454">. Administravimo posistemis, skirtas valdyti Antstolių informacinės sistemos sisteminius nustatymus, užtikrinti sistemos stebėseną, informuoti sistemos administratorius apie visos ar dalies sistemos darbo sutrikimus, užtikrinti duomenų saugą, archyvuoti, naikinti duomenis. Administravimo posistemio paskirtis – valdyti Antstolių informacinės sistemos sisteminius nustatymus, užtikrinti duomenų saugą, archyvuoti, naikinti duomenis.</text:span></text:p>
      <text:p text:style-name="P2455"><text:span text:style-name="T2456">22.9</text:span><text:span text:style-name="T2457">. Integracijos posistemis, skirtas užtikrinti sąsajas su kitais registrais ir informacinėmis sistemomis. Posistemyje vykdomi duomenų mainai su vidinėmis ir išorinėmis informacinėmis sistemomis. Posistemyje vykdomas procesas, leidžiantis teikti duomenų užklausas į registrus ir informacines sistemas apie skolininko ar su juo susijusio asmens duomenis, turtinę padėtį ir kitoms vykdymo proceso, elektroninių varžytynių ir aukcionų reikmėms.</text:span></text:p>
      <text:p text:style-name="P2458"><text:span text:style-name="T2459">22.10</text:span><text:span text:style-name="T2460">. Informavimo posistemis, skirtas informuoti Antstolių informacinės sistemos naudotojus ir elektroninių paslaugų gavėjus elektroninių ryšių priemonėmis apie įvykius sistemoje. Informavimo posistemio paskirtis – automatiškai informuoti antstolį ir (ar) jo darbuotojus apie svarbius įvykius sistemoje (siųsti pranešimus) ir priminti apie svarbius sistemoje numatomus atlikti veiksmus (siųsti priminimus). Informavimo posistemis atlieka Antstolių informacinės sistemos naudotojų ir elektroninių paslaugų gavėjų informavimą elektroninių ryšių priemonėmis apie įvykius sistemoje, susijusius su varžytynių ir aukcionų pradžia, registracija į elektronines varžytynes ir aukcionus, varžytynių ir aukcionų vykdymu, laimėtojo paskelbimu ir kt. atvejais.</text:span></text:p>
      <text:p text:style-name="P2461"/>
      <text:p text:style-name="P2462"><text:span text:style-name="T2463">V</text:span><text:span text:style-name="T2464"><text:s/></text:span><text:span text:style-name="T2465">SKYRIUS</text:span></text:p>
      <text:p text:style-name="P2466"><text:span text:style-name="T2467">DUOMENŲ TEIKIMAS IR NAUDOJIMAS</text:span></text:p>
      <text:p text:style-name="P2468"/>
      <text:p text:style-name="P2469"><text:span text:style-name="T2470">23</text:span><text:span text:style-name="T2471">. Antstolių informacinės sistemos duomenų gavėjai yra kredito, mokėjimo ir (ar) elektroninių pinigų įstaigos ir finansų įmonės, kurios teikia finansines paslaugas, susijusias su rizikos prisiėmimu, kreditingumo vertinimo paslaugas teikiančios įmonės, bankroto administratoriai, kiti asmenys, kurie turi teisę gauti duomenis teisės aktų nustatytoms funkcijoms vykdyti. Šiame punkte nurodytiems duomenų gavėjams, išskyrus bankroto administratorius (bankroto administratoriams teikiami duomenys apie jų skelbtų elektroninių varžytynių vykdymą), teikiami šių nuostatų 15.2–15.4, 16.3–16.9 papunkčiuose išvardyti duomenys.<text:s/></text:span></text:p>
      <text:p text:style-name="P2472"><text:span text:style-name="T2473">24</text:span><text:span text:style-name="T2474">. Registrų centras Antstolių informacinės sistemos duomenis gavėjams teikia pagal duomenų teikimo sutartis (daugkartinio teikimo atveju), kuriose turi būti nurodytas asmens duomenų naudojimo tikslas, teikimo ir gavimo teisinis pagrindas, sąlygos, tvarka ir teikiamų asmens duomenų apimtis, arba pagal prašymus (vienkartinio teikimo atveju), kuriuose turi būti nurodytas asmens duomenų naudojimo tikslas, teikimo ir gavimo teisinis pagrindas ir prašomų pateikti asmens duomenų apimtis.</text:span></text:p>
      <text:p text:style-name="P2475"><text:span text:style-name="T2476">25</text:span><text:span text:style-name="T2477">. Informacija, tvarkoma Antstolių informacinėje sistemoje, jos prašančioms institucijoms, kitiems juridiniams ir fiziniams asmenims, pagal teisės aktus turintiems teisę ją gauti, teikiama vadovaujantis Lietuvos Respublikos asmens duomenų teisinės apsaugos įstatymu ir Valstybės informacinių išteklių valdymo įstatymu. Pagal gavėjų pateiktus prašymus specialiomis taikomosiomis programomis suformuoti duomenų išrašai, apibendrinimai, analizė, statistiniai skaičiavimai teikiami už atlyginimą, kurio dydį ir mokėjimo tvarką tvirtina Antstolių informacinės sistemos valdytojas.</text:span></text:p>
      <text:p text:style-name="P2478"><text:span text:style-name="T2479">26</text:span><text:span text:style-name="T2480">. Duomenų gavėjams duomenys teikiami:</text:span></text:p>
      <text:p text:style-name="P2481"><text:span text:style-name="T2482">26.1</text:span><text:span text:style-name="T2483">. automatiniu būdu elektroninių ryšių tinklais;</text:span></text:p>
      <text:p text:style-name="P2484"><text:span text:style-name="T2485">26.2</text:span><text:span text:style-name="T2486">. raštu arba elektroninių ryšių priemonėmis;</text:span></text:p>
      <text:p text:style-name="P2487"><text:span text:style-name="T2488">26.3</text:span><text:span text:style-name="T2489">. peržiūrėti leidžiamosios kreipties būdu internetu arba kitais elektroninių ryšių tinklais.</text:span></text:p>
      <text:p text:style-name="P2490"><text:span text:style-name="T2491">27</text:span><text:span text:style-name="T2492">. Duomenys duomenų gavėjams teikiami neatlygintinai tokio turinio ir formos, kokie naudojami Antstolių informacinėje sistemoje ir kuriems nereikia papildomo duomenų apdorojimo.</text:span></text:p>
      <text:p text:style-name="P2493"><text:span text:style-name="T2494">28</text:span><text:span text:style-name="T2495">.<text:s/></text:span><text:span text:style-name="T2496">Pagal duomenų gavėjų pateiktus prašymus prireikus papildomai apdoroti duomenis, <text:s text:c="4"/>t. y. specialiomis taikomosiomis programomis suformuoti duomenų išrašus, atlikti apibendrinimus, analizę, statistinius skaičiavimus, duomenys teikiami už atlyginimą, kompensuojantį duomenų parengimo sąnaudas.  Šio atlyginimo</text:span><text:span text:style-name="T2497"><text:s/></text:span><text:span text:style-name="T2498">dydį ir mokėjimo tvarką tvirtina informacinės sistemos valdytojas.<text:s/></text:span></text:p>
      <text:p text:style-name="P2499"><text:span text:style-name="T2500">29</text:span><text:span text:style-name="T2501">. Informacija, apdorojama Antstolių informacinėje sistemoje, duomenų gavėjams teikiama neatlygintinai, jeigu Lietuvos Respublikos įstatymai ar Europos Sąjungos teisės aktai nenustato kitaip.</text:span></text:p>
      <text:p text:style-name="P2502"><text:span text:style-name="T2503">30</text:span><text:span text:style-name="T2504">. Antstolių informacinės sistemos duomenų gavėjai negali naudotis gautais duomenimis kitaip ar naudoti juos kitam tikslui, negu nustatyta juos perduodant, taip pat perduoti tretiesiems asmenims pakeistų ar patikslintų duomenų, jeigu Lietuvos Respublikos ar Europos Sąjungos teisės aktuose nenustatyta kitaip.</text:span></text:p>
      <text:p text:style-name="P2505"><text:span text:style-name="T2506">31</text:span><text:span text:style-name="T2507">.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508"><text:span text:style-name="T2509">32</text:span><text:span text:style-name="T2510">. Duomenų gavėjas, kitos valstybės informacinės sistemos tvarkytojas, duomenų subjektas ir kitas asmuo <text:s/>turi teisę kreiptis į Antstolių informacinės sistemos tvarkytoją – Registrų centrą dėl netikslių duomenų ištaisymo. Kreipimosi, informavimo ir duomenų ištaisymo tvarka nustatoma duomenų teikimo sutartyje. Kai integruoti duomenys teikiami pagal vienkartinį užsakymą ar rašytinį prašymą, apie pastebėtas duomenų klaidas arba neatitikimus elektroniniu paštu informuojamas Antstolių informacinės sistemos tvarkytojas – Registrų centras. Antstolių informacinės sistemos tvarkytojas<text:s/></text:span><text:span text:style-name="T2511">–</text:span><text:span text:style-name="T2512"><text:s/>Registrų centras atlieka klaidų tyrimą bei taisymą ir apie tai informuoja duomenų gavėją duomenų teikimo sutartyje nustatyta tvarka arba elektroniniu paštu, kai duomenys buvo pateikti pagal vienkartinį užsakymą ar rašytinį prašymą.</text:span></text:p>
      <text:p text:style-name="P2513"/>
      <text:p text:style-name="P2514"><text:span text:style-name="T2515">vi</text:span><text:span text:style-name="T2516"><text:s/></text:span><text:span text:style-name="T2517">SKYRIUS</text:span></text:p>
      <text:p text:style-name="P2518"><text:span text:style-name="T2519">DUOMENŲ SAUGA</text:span></text:p>
      <text:p text:style-name="P2520"/>
      <text:p text:style-name="P2521"><text:span text:style-name="T2522">33</text:span><text:span text:style-name="T2523">. Antstolių informacinės sistemos saugą reguliuoja Antstolių informacinės sistemos valdytojo patvirtinti Informacinės sistemos duomenų saugos nuostatai ir kiti saugos politiką įgyvendinantys dokumentai, parengti vadovaujantis Bendrųjų elektroninės informacijos saugos reikalavimų aprašo reikalavimais,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524"><text:span text:style-name="T2525">34</text:span><text:span text:style-name="T2526">. Už duomenų saugą pagal kompetenciją Lietuvos Respublikos įstatymų nustatyta tvarka atsako Antstolių informacinės sistemos valdytojas ir tvarkytojai.</text:span></text:p>
      <text:p text:style-name="P2527"><text:span text:style-name="T2528">35</text:span><text:span text:style-name="T2529">. Antstolių informacinės sistemos valdytojas:<text:s/></text:span><text:span text:style-name="T2530">rengia ir tvirtina informacinės sistemos duomenų saugos politiką įgyvendinančius teisės aktus; <text:s/>kontroliuoja, kaip laikomasi informacinės sistemos duomenų saugos politiką įgyvendinančių dokumentų ir kitų teisės aktų, reglamentuojančių informacinės sistemos duomenų tvarkymo teisėtumą ir saugos valdymą; nagrinėja informacinės sistemos tvarkytojų pasiūlymus dėl informacinės sistemos saugos tobulinimo ir priima dėl jų sprendimus; vykdo kitas informacinės sistemos duomenų saugos politiką įgyvendinančiuose dokumentuose ir kituose teisės aktuose, reglamentuojančiuose informacinės sistemos duomenų tvarkymo teisėtumą ir saugos valdymą, priskirtas funkcijas.</text:span></text:p>
      <text:p text:style-name="P2531"><text:span text:style-name="T2532">36</text:span><text:span text:style-name="T2533">. Antstolių informacinės sistemos tvarkytojai: kartu su Antstolių rūmais teikia pasiūlymus informacinės sistemos valdytojui, kaip tobulinti informacinės sistemos saugą; užtikrina tinkamą informacinės sistemos valdytojo priimtų teisės aktų ir rekomendacijų įgyvendinimą; užtikrina nepertraukiamą informacinės sistemos veikimą ir elektroninės informacijos saugą, taip pat saugų elektroninės informacijos perdavimą kompiuterių tinklais (automatiniu būdu); užtikrina informacinės sistemos sąveiką su kitomis informacinėmis sistemomis ir registrais.</text:span></text:p>
      <text:p text:style-name="P2534"><text:span text:style-name="T2535">37</text:span><text:span text:style-name="T2536">. Elektroninės informacijos saugumo užtikrinimo tikslas – sudaryti sąlygas saugiai automatiniu būdu tvarkyti informacinės sistemos duomenis, užtikrinti elektroninės informacijos konfidencialumą, prieinamumą, vientisumą ir tinkamą kompiuterizuotų darbo vietų bei tinklo įrangos funkcionavimą. Informacinės sistemo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2537"><text:span text:style-name="T2538">38</text:span><text:span text:style-name="T2539">. Antstolių informacinės sistemos duomenų sauga užtikrinama vadovaujantis Lietuvos standartais LST ISO/IEC 27002:2014 „Informacijos technologija. Saugumo metodai. Informacijos saugumo kontrolės priemonių praktikos nuostatai“, LST ISO/IEC 27001:2013 „Informacijos technologija. Saugumo metodai. Informacijos saugumo valdymo sistemos. Reikalavimai“, kitais Lietuvos ir tarptautiniais „Informacijos technologija. Saugumo metodai“ grupės standartais, apibūdinančiais saugų informacinės sistemos duomenų tvarkymą, ir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540"><text:span text:style-name="T2541">39</text:span><text:span text:style-name="T2542">. Asmens duomenų saugumas užtikrinamas vadovaujantis Bendraisiais reikalavimais organizacinėms ir techninėms duomenų saugumo priemonėmis, patvirtintais Valstybinės duomenų apsaugos inspekcijos direktoriaus 2008 m. lapkričio 12 d. įsakymu Nr. 1T-71(1.12) „Dėl Bendrųjų reikalavimų organizacinėms ir techninėms duomenų saugumo priemonėms patvirtinimo“.</text:span></text:p>
      <text:p text:style-name="P2543"><text:span text:style-name="T2544">40</text:span><text:span text:style-name="T2545">. Antstolių informacinėje sistemoje tvarkomi duomenys (taip pat ir asmens duomenys) saugomi, vadovaujantis<text:s/></text:span><text:span text:style-name="T2546">Pavyzdine antstolių bylų nomenklatūra, patvirtinta Lietuvos Respublikos teisingumo ministro 2002 m. gruodžio 18 d. įsakymu Nr. 358 „Dėl Pavyzdinės antstolių bylų nomenklatūros patvirtinimo“</text:span><text:span text:style-name="T2547">,<text:s/></text:span><text:span text:style-name="T2548">Antstolio veiklos dokumentų tvarkymo ir saugojimo taisyklėmis, patvirtintomis Lietuvos Respublikos teisingumo ministro 2011 m. gruodžio 23 d. įsakymu Nr. 1R-309 „Dėl Antstolio veiklos dokumentų tvarkymo ir saugojimo taisyklių patvirtinimo“, ir kitais teisės aktais, reglamentuojančiais asmens duomenų tvarkymo ir saugojimo tvarką, kiek tai susiję su varžytynių ir aukcionų vykdymo procesu</text:span><text:span text:style-name="T2549">.</text:span></text:p>
      <text:p text:style-name="P2550"><text:span text:style-name="T2551">41</text:span><text:span text:style-name="T2552">. Asmenys, tvarkantys asmens duomenis Antstolių informacinėje sistemoje, privalo saugoti asmens duomenų paslaptį, jeigu šie asmens duomenys neskirti skelbti viešai. Ši pareiga galioja pasitraukus iš valstybės tarnybos, perėjus dirbti į kitas pareigas arba pasibaigus darbo ar sutartiniams santykiams.</text:span></text:p>
      <text:p text:style-name="P2553"/>
      <text:p text:style-name="P2554"><text:span text:style-name="T2555">VII</text:span><text:span text:style-name="T2556"><text:s/></text:span><text:span text:style-name="T2557">SKYRIUS</text:span></text:p>
      <text:p text:style-name="P2558"><text:span text:style-name="T2559">ANTSTOLIŲ INFORMACINĖS SISTEMOS FINANSAVIMAS</text:span></text:p>
      <text:p text:style-name="P2560"/>
      <text:p text:style-name="P2561"><text:span text:style-name="T2562">42</text:span><text:span text:style-name="T2563">. Antstolių informacinė sistema finansuojama:</text:span></text:p>
      <text:p text:style-name="P2564"><text:span text:style-name="T2565">42.1</text:span><text:span text:style-name="T2566">. Antstolių informacinės sistemos kūrimas ir įdiegimas – iš Lietuvos Respublikos valstybės biudžeto, įskaitant iš Europos Sąjungos struktūrinių fondų lėšas;</text:span></text:p>
      <text:p text:style-name="P2567"><text:span text:style-name="T2568">42.2</text:span><text:span text:style-name="T2569">. Antstolių informacinės sistemos eksploatavimas – iš Lietuvos Respublikos valstybės biudžeto, taip pat iš lėšų, gaunamų už naudojimąsi Antstolių informacinės sistemos duomenimis ir dokumentais;</text:span></text:p>
      <text:p text:style-name="P2570"><text:span text:style-name="T2571">42.3</text:span><text:span text:style-name="T2572">. Antstolių informacinės sistemos tobulinimas ir plėtra – iš Lietuvos Respublikos valstybės biudžeto, įskaitant Europos Sąjungos struktūrinių fondų lėšas, taip pat iš lėšų, gaunamų už naudojimąsi Antstolių informacinės sistemos duomenimis ir dokumentais.</text:span></text:p>
      <text:p text:style-name="P2573"/>
      <text:p text:style-name="P2574"><text:span text:style-name="T2575">VIII</text:span><text:span text:style-name="T2576"><text:s/>SKYRIUS</text:span></text:p>
      <text:p text:style-name="P2577"><text:span text:style-name="T2578">MODERNIZAVIMAS IR LIKVIDAVIMAS</text:span></text:p>
      <text:p text:style-name="P2579"/>
      <text:p text:style-name="P2580"><text:span text:style-name="T2581">43</text:span><text:span text:style-name="T2582">. Antstolių informacinė sistema modernizuojama ir likviduojama <text:s/>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583"><text:span text:style-name="T2584">44</text:span><text:span text:style-name="T2585">. Likviduojant Antstolių informacinę sistemą, jos duomenys ir dokumentai perduodami kitai informacinei sistemai arba valstybės archyvui Lietuvos Respublikos dokumentų ir archyvų įstatymo nustatyta tvarka ir sąlygomis.</text:span></text:p>
      <text:p text:style-name="P2586"/>
      <text:p text:style-name="P2587"><text:span text:style-name="T2588">IX</text:span><text:span text:style-name="T2589"><text:s/></text:span><text:span text:style-name="T2590">SKYRIUS</text:span></text:p>
      <text:p text:style-name="P2591"><text:span text:style-name="T2592">BAIGIAMOSIOS NUOSTATOS</text:span></text:p>
      <text:p text:style-name="P2593"/>
      <text:p text:style-name="P2594"><text:span text:style-name="T2595">45</text:span><text:span text:style-name="T2596">.<text:s/></text:span><text:span text:style-name="T2597">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2598"><text:span text:style-name="T25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5-08-16T23:09:00Z</meta:creation-date>
    <dc:date>2015-08-16T23:09:00Z</dc:date>
    <meta:print-date>2015-07-28T10:02:00Z</meta:print-date>
    <meta:template xlink:href="Normal.dotm" xlink:type="simple"/>
    <meta:editing-cycles>2</meta:editing-cycles>
    <meta:editing-duration>PT0S</meta:editing-duration>
    <meta:document-statistic meta:page-count="29" meta:paragraph-count="818" meta:word-count="13157" meta:character-count="112074" meta:row-count="3022" meta:non-whitespace-character-count="99735"/>
  </office:meta>
</office:document-meta>
</file>