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fo:text-transform="uppercase"/>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VALGYBOS ĮSTATYMO NR. VIII-1861 27 STRAIPSNIO PAKEITIMO</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30</text:span><text:span text:style-name="T26"><text:s/>d. Nr.<text:s/></text:span><text:span text:style-name="T27">XIII-324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7 straipsnio pakeitimas</text:span></text:p>
        <text:p text:style-name="P36"><text:span text:style-name="T37">Pakeisti 27 straipsnio 2 dalį ir ją išdėstyti taip:</text:span></text:p>
        <text:p text:style-name="P38"><text:span text:style-name="T39">„</text:span><text:span text:style-name="T40">2</text:span><text:span text:style-name="T41">. Antrasis operatyvinių tarnybų departamentas yra juridinis asmuo, finansuojamas iš valstybės biudžeto, turintis savo antspaudą su Lie</text:span><text:span text:style-name="T42">tuvos valstybės herbu ir užrašu „Lietuvos Respublika. Antrasis operatyvinių tarnybų departamentas prie Krašto apsaugos ministerijos“, taip pat sąskaitų bankuose. Įvedus karo padėtį ar ginkluotos gynybos nuo agresijos (karo) metu Antrasis operatyvinių tarny</text:span><text:span text:style-name="T43">bų departamentas tampa ginkluotųjų pajėgų dalimi ir gina valstybę.“</text:span></text:p>
        <text:p text:style-name="P44"/>
        <text:p text:style-name="P45"><text:span text:style-name="T46">2</text:span><text:span text:style-name="T47"><text:s/>straipsnis.<text:s/></text:span><text:span text:style-name="T48">Įstatymo įsigaliojimas</text:span></text:p>
        <text:p text:style-name="P49"><text:span text:style-name="T50">Šis įstatymas įsigalioja 2021 m. sausio 1 d.</text:span></text:p>
        <text:p text:style-name="P51"/>
        <text:p text:style-name="P52"><text:span text:style-name="T53">Skelbiu šį Lietuvos Respublikos Seimo priimtą įstatymą.</text:span></text:p>
        <text:p text:style-name="P54"/>
        <text:p text:style-name="P55"/>
        <text:p text:style-name="P56"/>
        <text:p text:style-name="P57"><text:span text:style-name="T58">Respublikos Prezidentas</text:span><text:span text:style-name="T59"><text:tab/></text:span><text:span text:style-name="T60">Gitan</text:span><text:span text:style-name="T61">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2:58:00Z</meta:creation-date>
    <dc:date>2020-12-31T22:58:00Z</dc:date>
    <meta:print-date>2020-07-01T09:18:00Z</meta:print-date>
    <meta:template xlink:href="Normal.dotm" xlink:type="simple"/>
    <meta:editing-cycles>2</meta:editing-cycles>
    <meta:editing-duration>PT0S</meta:editing-duration>
    <meta:document-statistic meta:page-count="1" meta:paragraph-count="4" meta:word-count="104" meta:character-count="898" meta:row-count="19" meta:non-whitespace-character-count="798"/>
  </office:meta>
</office:document-meta>
</file>