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4.72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P46" style:parent-style-name="Normal" style:family="paragraph">
      <style:paragraph-properties style:punctuation-wrap="simple" style:vertical-align="baseline">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style:page-number="1"/>
      <style:text-properties fo:font-size="1pt" style:font-size-asian="1pt" style:font-size-complex="1pt"/>
    </style:style>
    <style:style style:name="P54" style:parent-style-name="Normal" style:family="paragraph">
      <style:paragraph-properties fo:keep-together="always" style:vertical-align="middle" fo:line-height="120%" fo:margin-left="3.9375in">
        <style:tab-stops/>
      </style:paragraph-properties>
      <style:text-properties style:font-size-complex="12pt" fo:hyphenate="false"/>
    </style:style>
    <style:style style:name="P55"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style:punctuation-wrap="simple" style:vertical-align="baseline" fo:margin-left="3.9375in" fo:text-indent="0.043in">
        <style:tab-stops>
          <style:tab-stop style:type="left" style:position="-0.5159in"/>
        </style:tab-stops>
      </style:paragraph-properties>
      <style:text-properties style:font-size-complex="12pt"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fo:keep-with-next="always" style:punctuation-wrap="simple" style:vertical-align="baseline" fo:margin-left="3.9375in">
        <style:tab-stops>
          <style:tab-stop style:type="left" style:position="-0.5159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text-properties fo:font-size="1pt" style:font-size-asian="1pt" style:font-size-complex="1pt"/>
    </style:style>
    <style:style style:name="P66" style:parent-style-name="Normal" style:family="paragraph">
      <style:paragraph-properties fo:keep-together="always" style:vertical-align="middle" fo:line-height="120%"/>
      <style:text-properties style:font-size-complex="12pt" fo:hyphenate="false"/>
    </style:style>
    <style:style style:name="P67"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68" style:parent-style-name="Normal" style:family="paragraph">
      <style:paragraph-properties style:punctuation-wrap="simple" fo:text-align="center" style:vertical-align="baseline"/>
      <style:text-properties style:font-name="HelveticaLT" fo:font-weight="bold" style:font-weight-asian="bold" style:font-size-complex="12pt" fo:language="en" fo:country="GB"/>
    </style:style>
    <style:style style:name="P69" style:parent-style-name="Normal" style:family="paragraph">
      <style:paragraph-properties style:punctuation-wrap="simple" fo:text-align="center" style:vertical-align="baseline"/>
      <style:text-properties style:font-name="HelveticaLT" style:font-size-complex="12pt" fo:language="en" fo:country="GB"/>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text-indent="0.043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paragraph-properties fo:text-align="justify" style:vertical-align="middle" fo:text-indent="0.8861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8861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vertical-align="middl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style:vertical-align="middle" fo:text-indent="0.8861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style:punctuation-wrap="simple" fo:text-align="justify" style:vertical-align="middle"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name="HelveticaLT" style:font-size-complex="12pt" fo:language="en" fo:country="GB"/>
    </style:style>
    <style:style style:name="T110" style:parent-style-name="DefaultParagraphFont" style:family="text">
      <style:text-properties style:font-name="HelveticaLT" style:font-size-complex="12pt" fo:language="en" fo:country="GB"/>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name="HelveticaLT" style:font-size-complex="12pt" fo:language="en" fo:country="GB"/>
    </style:style>
    <style:style style:name="T113" style:parent-style-name="DefaultParagraphFont" style:family="text">
      <style:text-properties style:font-name="HelveticaLT" style:font-size-complex="12pt" fo:language="en" fo:country="GB"/>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name="HelveticaLT" style:font-size-complex="12pt" fo:language="en" fo:country="GB"/>
    </style:style>
    <style:style style:name="T116" style:parent-style-name="DefaultParagraphFont" style:family="text">
      <style:text-properties style:font-name="HelveticaLT" style:font-size-complex="12pt" fo:language="en" fo:country="GB"/>
    </style:style>
    <style:style style:name="P117" style:parent-style-name="Normal" style:family="paragraph">
      <style:paragraph-properties fo:text-align="justify" style:vertical-align="middle" fo:text-indent="0.886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8861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8861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8861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8861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8861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861in"/>
    </style:style>
    <style:style style:name="T136" style:parent-style-name="DefaultParagraphFont" style:family="text">
      <style:text-properties style:font-name="HelveticaLT" style:font-size-complex="12pt" fo:language="en" fo:country="GB"/>
    </style:style>
    <style:style style:name="T137" style:parent-style-name="DefaultParagraphFont" style:family="text">
      <style:text-properties style:font-name="HelveticaLT" style:font-size-complex="12pt" fo:language="en" fo:country="GB"/>
    </style:style>
    <style:style style:name="T138" style:parent-style-name="DefaultParagraphFont" style:family="text">
      <style:text-properties style:font-name="HelveticaLT" style:font-weight-complex="bold" style:font-size-complex="12pt" fo:language="en" fo:country="GB"/>
    </style:style>
    <style:style style:name="T139" style:parent-style-name="DefaultParagraphFont" style:family="text">
      <style:text-properties style:font-name="HelveticaLT" style:font-size-complex="12pt" fo:language="en" fo:country="GB"/>
    </style:style>
    <style:style style:name="T140" style:parent-style-name="DefaultParagraphFont" style:family="text">
      <style:text-properties style:font-name="HelveticaLT" fo:font-style="italic" style:font-style-asian="italic" style:font-size-complex="12pt" fo:language="en" fo:country="GB"/>
    </style:style>
    <style:style style:name="T141" style:parent-style-name="DefaultParagraphFont" style:family="text">
      <style:text-properties style:font-name="HelveticaLT" style:font-size-complex="12pt" fo:language="en" fo:country="GB"/>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name="HelveticaLT" style:font-size-complex="12pt" fo:language="en" fo:country="GB"/>
    </style:style>
    <style:style style:name="T144" style:parent-style-name="DefaultParagraphFont" style:family="text">
      <style:text-properties style:font-name="HelveticaLT" style:font-size-complex="12pt" fo:language="en" fo:country="GB"/>
    </style:style>
    <style:style style:name="P145" style:parent-style-name="Normal" style:family="paragraph">
      <style:paragraph-properties fo:text-align="justify" style:vertical-align="middle" fo:text-indent="0.8861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name="HelveticaLT" style:font-size-complex="12pt" fo:language="en" fo:country="GB"/>
    </style:style>
    <style:style style:name="T150" style:parent-style-name="DefaultParagraphFont" style:family="text">
      <style:text-properties style:font-name="HelveticaLT" style:font-size-complex="12pt" fo:language="en" fo:country="GB"/>
    </style:style>
    <style:style style:name="T151" style:parent-style-name="DefaultParagraphFont" style:family="text">
      <style:text-properties style:font-name="HelveticaLT" style:font-size-complex="12pt"/>
    </style:style>
    <style:style style:name="T152" style:parent-style-name="DefaultParagraphFont" style:family="text">
      <style:text-properties style:font-name="HelveticaLT" style:font-size-complex="12pt" fo:language="en" fo:country="GB"/>
    </style:style>
    <style:style style:name="T153" style:parent-style-name="DefaultParagraphFont" style:family="text">
      <style:text-properties style:font-name="HelveticaLT"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name="HelveticaLT" style:font-size-complex="12pt" fo:language="en" fo:country="GB"/>
    </style:style>
    <style:style style:name="T156" style:parent-style-name="DefaultParagraphFont" style:family="text">
      <style:text-properties style:font-name="HelveticaLT" style:font-size-complex="12pt" fo:language="en" fo:country="GB"/>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8861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name="HelveticaLT" style:font-size-complex="12pt" fo:language="en" fo:country="GB"/>
    </style:style>
    <style:style style:name="T168" style:parent-style-name="DefaultParagraphFont" style:family="text">
      <style:text-properties style:font-name="HelveticaLT" style:font-size-complex="12pt" fo:language="en" fo:country="GB"/>
    </style:style>
    <style:style style:name="P169" style:parent-style-name="Normal" style:family="paragraph">
      <style:paragraph-properties fo:text-align="justify" style:vertical-align="middle" fo:text-indent="0.8861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8861in"/>
      <style:text-properties style:font-size-complex="12pt" fo:hyphenate="false"/>
    </style:style>
    <style:style style:name="P173" style:parent-style-name="Normal" style:family="paragraph">
      <style:paragraph-properties fo:text-align="justify" style:vertical-align="middle" fo:text-indent="0.8861in"/>
      <style:text-properties fo:hyphenate="false"/>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text-align="center" style:vertical-align="middle"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vertical-align="middle" fo:text-indent="0.8861in"/>
      <style:text-properties style:font-size-complex="12pt" fo:hyphenate="false"/>
    </style:style>
    <style:style style:name="P180" style:parent-style-name="Normal" style:family="paragraph">
      <style:paragraph-properties fo:text-align="justify" style:vertical-align="middle" fo:text-indent="0.8861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8861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8861in"/>
    </style:style>
    <style:style style:name="T187" style:parent-style-name="DefaultParagraphFont" style:family="text">
      <style:text-properties style:font-name="HelveticaLT" style:font-size-complex="12pt" fo:language="en" fo:country="GB"/>
    </style:style>
    <style:style style:name="T188" style:parent-style-name="DefaultParagraphFont" style:family="text">
      <style:text-properties style:font-name="HelveticaLT" style:font-size-complex="12pt" fo:language="en" fo:country="GB"/>
    </style:style>
    <style:style style:name="P189" style:parent-style-name="Normal" style:family="paragraph">
      <style:paragraph-properties fo:text-align="justify" style:vertical-align="middle" fo:text-indent="0.8861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8861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8861in"/>
    </style:style>
    <style:style style:name="T197" style:parent-style-name="DefaultParagraphFont" style:family="text">
      <style:text-properties style:font-name="HelveticaLT" style:font-size-complex="12pt" fo:language="en" fo:country="GB"/>
    </style:style>
    <style:style style:name="T198" style:parent-style-name="DefaultParagraphFont" style:family="text">
      <style:text-properties style:font-name="HelveticaLT" style:font-size-complex="12pt" fo:language="en" fo:country="GB"/>
    </style:style>
    <style:style style:name="P199" style:parent-style-name="Normal" style:family="paragraph">
      <style:paragraph-properties fo:text-align="justify" style:vertical-align="middle" fo:text-indent="0.8861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8861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86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8861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8861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8861in"/>
    </style:style>
    <style:style style:name="T215" style:parent-style-name="DefaultParagraphFont" style:family="text">
      <style:text-properties style:font-name="HelveticaLT" style:font-size-complex="12pt" fo:language="en" fo:country="GB"/>
    </style:style>
    <style:style style:name="T216" style:parent-style-name="DefaultParagraphFont" style:family="text">
      <style:text-properties style:font-name="HelveticaLT" style:font-size-complex="12pt" fo:language="en" fo:country="GB"/>
    </style:style>
    <style:style style:name="P217" style:parent-style-name="Normal" style:family="paragraph">
      <style:paragraph-properties fo:text-align="justify" style:vertical-align="middle" fo:text-indent="0.8861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8861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8861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8861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8861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8861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886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8861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center" style:vertical-align="middle" fo:text-indent="0.8861in"/>
      <style:text-properties fo:font-weight="bold" style:font-weight-asian="bold" style:font-weight-complex="bold" fo:text-transform="uppercase" style:font-size-complex="12pt" fo:hyphenate="false"/>
    </style:style>
    <style:style style:name="P244" style:parent-style-name="Normal" style:family="paragraph">
      <style:paragraph-properties fo:keep-together="always" fo:text-align="center" style:vertical-align="middle" fo:text-indent="0.8861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style:vertical-align="middle" fo:text-indent="0.043in"/>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style:vertical-align="middle" fo:text-indent="0.8861in"/>
      <style:text-properties style:font-size-complex="12pt" fo:hyphenate="false"/>
    </style:style>
    <style:style style:name="P253" style:parent-style-name="Normal" style:family="paragraph">
      <style:paragraph-properties fo:text-align="justify" style:vertical-align="middle" fo:text-indent="0.8861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8861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8861in"/>
      <style:text-properties style:font-size-complex="12pt" fo:hyphenate="false"/>
    </style:style>
    <style:style style:name="P260" style:parent-style-name="Normal" style:family="paragraph">
      <style:paragraph-properties fo:text-align="justify" style:vertical-align="middle" fo:text-indent="0.8861in"/>
      <style:text-properties fo:hyphenate="false"/>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together="always" fo:text-align="center" style:vertical-align="middle" fo:text-indent="0.043in"/>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vertical-align="middle" fo:text-indent="0.8861in"/>
      <style:text-properties style:font-size-complex="12pt" fo:hyphenate="false"/>
    </style:style>
    <style:style style:name="P267" style:parent-style-name="Normal" style:family="paragraph">
      <style:paragraph-properties fo:text-align="justify" style:vertical-align="middle" fo:text-indent="0.8861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8861in"/>
    </style:style>
    <style:style style:name="T271" style:parent-style-name="DefaultParagraphFont" style:family="text">
      <style:text-properties style:font-name="HelveticaLT" style:font-size-complex="12pt" fo:language="en" fo:country="GB"/>
    </style:style>
    <style:style style:name="T272" style:parent-style-name="DefaultParagraphFont" style:family="text">
      <style:text-properties style:font-name="HelveticaLT" style:font-size-complex="12pt" fo:language="en" fo:country="GB"/>
    </style:style>
    <style:style style:name="P273" style:parent-style-name="Normal" style:family="paragraph">
      <style:paragraph-properties style:punctuation-wrap="simple" fo:text-align="justify" style:vertical-align="baseline" fo:text-indent="0.8861in"/>
      <style:text-properties style:font-name="HelveticaLT" fo:font-size="10pt" style:font-size-asian="10pt" fo:language="en" fo:country="GB"/>
    </style:style>
    <style:style style:name="P274" style:parent-style-name="Normal" style:family="paragraph">
      <style:paragraph-properties fo:keep-together="always" fo:text-align="center" style:vertical-align="middle" fo:text-indent="0.8861in"/>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keep-together="always" fo:text-align="center" style:vertical-align="middle" fo:text-indent="0.043in"/>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style:vertical-align="middle" fo:text-indent="0.8861in"/>
      <style:text-properties style:font-size-complex="12pt" fo:hyphenate="false"/>
    </style:style>
    <style:style style:name="P281" style:parent-style-name="Normal" style:family="paragraph">
      <style:paragraph-properties fo:text-align="justify" style:vertical-align="middle" fo:text-indent="0.8861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8861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8861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8861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8861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8861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8861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8861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text-align="center" style:vertical-align="middle" fo:text-indent="0.3937in"/>
      <style:text-properties fo:hyphenate="false"/>
    </style:style>
    <style:style style:name="T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
      <text:p text:style-name="P20"><text:span text:style-name="T21">DĖL<text:s/></text:span><text:span text:style-name="T22">MOKINIŲ DALYKINIŲ OLIMPIADŲ, KONKURSŲ IR KITŲ RENGINIŲ NUOSTAT</text:span><text:span text:style-name="T23">Ų PATVIRTINIMO</text:span></text:p>
      <text:p text:style-name="P24"/>
      <text:p text:style-name="P25"/>
      <text:p text:style-name="P26"/>
      <text:h text:style-name="P27" text:outline-level="3">2020 m. gegužės 5 d. Nr.<text:s/><text:span text:style-name="T28">V-663</text:span></text:h>
      <text:p text:style-name="P29"/>
      <text:p text:style-name="P30">Vilnius</text:p>
      <text:p text:style-name="P31"/>
      <text:p text:style-name="P32"/>
      <text:p text:style-name="P33"/>
      <text:p text:style-name="P34"/>
      <text:p text:style-name="P35">Atsižvelgdamas į Lietuvos Respublikos švietimo įstatymo 38 straipsnį, Lietuvos Respublikos mokslo ir studijų įstatymo 77 straipsnio 1 dalį ir<text:s/><text:span text:style-name="T36">Stojančiųjų į pirmosios pakopos ir vientisųjų studijų valstybės finansuojamas studijų vietas ir pretenduojančių į studijų stipendijas konkursinės eilės sudarymo kiekvienais metais tvirtinamą tvarką:<text:s/></text:span></text:p>
      <text:p text:style-name="Normal"/>
      <text:p text:style-name="P37"><text:span text:style-name="T38">1</text:span><text:span text:style-name="T39">. T v i r t i n u <text:s text:c="2"/>Mokinių dalykinių olimpiadų, konkursų ir kitų renginių nuostatus (pridedama).</text:span></text:p>
      <text:p text:style-name="Normal"/>
      <text:p text:style-name="P40"><text:span text:style-name="T41">2</text:span><text:span text:style-name="T42">.  P r i p a ž į s t u <text:s/>netekusiu galios Lietuvos Respublikos švietimo ir mokslo ministro 2009 m. vasario 26 d. įsakymą Nr. ISAK-426 „Dėl Dalykinių olimpiadų, konkursų ir kitų renginių nuostatų patvirtinimo“.<text:s/></text:span></text:p>
      <text:p text:style-name="Normal"/>
      <text:p text:style-name="P43"/>
      <text:p text:style-name="P44"/>
      <text:p text:style-name="P45"/>
      <text:p text:style-name="P46">Švietimo, mokslo ir sporto ministras<text:tab/>Algirdas Monkevičius</text:p>
      <text:p text:style-name="P47"/>
      <text:p text:style-name="P48"/>
      <text:p text:style-name="P54">PATVIRTINTA</text:p>
      <text:h text:style-name="P55" text:outline-level="3">Lietuvos Respublikos švietimo,</text:h>
      <text:p text:style-name="P56"/>
      <text:h text:style-name="P57" text:outline-level="3">mokslo ir sporto ministro<text:s/></text:h>
      <text:p text:style-name="P58"/>
      <text:h text:style-name="P59" text:outline-level="3"><text:span text:style-name="T60">2020 m.<text:s/></text:span><text:span text:style-name="T61">gegužės 5 d.<text:s/></text:span><text:span text:style-name="T62">įsakymu<text:s/></text:span><text:span text:style-name="T63">Nr.<text:s/></text:span><text:span text:style-name="T64">V-663</text:span></text:h>
      <text:p text:style-name="P65"/>
      <text:p text:style-name="P66"/>
      <text:p text:style-name="P67"/>
      <text:p text:style-name="P68">MOKINIŲ DALYKINIŲ OLIMPIADŲ, KONKURSŲ IR KITŲ RENGINIŲ NUO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inių dalykinių olimpiadų, konkursų ir kitų renginių nuostatai (toliau – Nuostatai) reglamentuoja dalykinių olimpiadų, konkursų, kitų renginių (toliau – Renginiai) tikslus, organizavimo, finansavimo, dalyvavimo juose, laimėtojų apdovanojimo, pasirengimo tarptautinėms mokinių olimpiadoms ir kitiems renginiams, mokinių komandų siuntimo į tarptautinius renginius tvarką.</text:span></text:p>
      <text:p text:style-name="P79"><text:span text:style-name="T80">2</text:span><text:span text:style-name="T81">. Renginiai organizuojami laikantis šalyje galiojančių įstatymų, kitų teisės aktų ir šių Nuostatų.</text:span></text:p>
      <text:p text:style-name="P82"><text:span text:style-name="T83">3</text:span><text:span text:style-name="T84">. Vadovaudamasis šiais Nuostatais Lietuvos mokinių neformaliojo švietimo centras (toliau – Centras) rengia ir Centro direktoriaus įsakymu tvirtina konkrečių Renginių sąlygas. Patvirtintos Renginių sąlygos skelbiamos Centro interneto svetainėje https://www.lmnsc.lt, <text:s/>ne vėliau kaip likus vienam mėnesiui iki Renginio pradžios. Renginių sąlygos reglamentuoja konkretaus Renginio tikslus, organizavimo, dalyvavimo jame, laimėtojų apdovanojimo ir kitą tvarką.</text:span></text:p>
      <text:p text:style-name="Normal"/>
      <text:p text:style-name="P85"><text:span text:style-name="T86">II</text:span><text:span text:style-name="T87"><text:s/>SKYRIUS</text:span></text:p>
      <text:p text:style-name="P88"><text:span text:style-name="T89">RENGINIŲ TIKSLAI</text:span></text:p>
      <text:p text:style-name="P90"/>
      <text:p text:style-name="P91"><text:span text:style-name="T92">4</text:span><text:span text:style-name="T93">. Renginių tikslai:</text:span></text:p>
      <text:p text:style-name="P94"><text:span text:style-name="T95">4.1</text:span><text:span text:style-name="T96">. sukurti sąlygas aukštą motyvaciją turinčių mokinių gabumams ir kūrybiškumui atsiskleisti;<text:s/></text:span></text:p>
      <text:p text:style-name="P97">4.2. užtikrinti dalyvavimą tarptautiniuose renginiuose: olimpiadose, konkursuose ir kituose renginiuose.</text:p>
      <text:p text:style-name="P98"/>
      <text:p text:style-name="P99"/>
      <text:p text:style-name="P100"><text:span text:style-name="T101">III</text:span><text:span text:style-name="T102"><text:s/>SKYRIUS</text:span></text:p>
      <text:p text:style-name="P103"><text:span text:style-name="T104">RENGINIŲ ORGANIZAVIMO TVARKA</text:span></text:p>
      <text:p text:style-name="Normal"/>
      <text:p text:style-name="P105"><text:span text:style-name="T106">5</text:span><text:span text:style-name="T107">. Renginiai organizuojami Renginio sąlygose numatytais etapais: pirmas etapas <text:s/>mokyklos, <text:s/>antras – savivaldybės ir trečias – šalies.<text:s/></text:span></text:p>
      <text:p text:style-name="P108"><text:span text:style-name="T109">6</text:span><text:span text:style-name="T110">. Atsižvelgiant į Renginio dalyko specifiką ir Renginio sąlygose numatytus organizavimo ypatumus, mokyklos ir savivaldybės etapai gali būti netaikomi. Tokiu atveju <text:s/>atrankos etapai nustatomi Renginio sąlygose ir <text:s/>yra organizuojami Centro. Renginiai gali būti organizuojami nuotoliniu būdu.</text:span></text:p>
      <text:p text:style-name="P111"><text:span text:style-name="T112">7</text:span><text:span text:style-name="T113">. Mokyklos etapą organizuoja ir visą organizavimo darbą vykdo bendrojo ugdymo mokyklos, profesinio mokymo įstaigos, vaikų neformaliojo švietimo mokyklos (toliau – Mokykla). <text:s/>Renginio užduotis parengia ir mokinių darbus vertina Mokyklos direktoriaus įsakymu sudaryta vertinimo komisija.<text:s/></text:span></text:p>
      <text:p text:style-name="P114"><text:span text:style-name="T115">8</text:span><text:span text:style-name="T116">. Savivaldybės etapą organizuoja savivaldybės administracijos švietimo padaliniai. Užduotis savivaldybių etapui rengia Centras, dalyvių darbus vertina savivaldybės sudaryta vertinimo komisija. Vertinimo komisija sudaroma iš Renginio srities specialistų, pirmenybę teikiant specialistams, turintiems patirties rengiant mokinius šalies ar tarptautinėms olimpiadoms.<text:s/></text:span></text:p>
      <text:p text:style-name="P117"><text:span text:style-name="T118">9</text:span><text:span text:style-name="T119">. Savivaldybės etapo organizatoriai į šį etapą kviečia visus jos teritorijoje esančių ne tik savivaldybės, bet ir visų valstybinių bei nevalstybinių mokyklų mokinius, kurie laimėjo Mokyklos etapą.<text:s/></text:span></text:p>
      <text:p text:style-name="P120"><text:span text:style-name="T121">10</text:span><text:span text:style-name="T122">. Šalies etapą organizuoja Centras. Renginiai organizuojami laikantis Centro veiklą reglamentuojančių dokumentų ir Centro direktoriaus nustatytos Renginių organizavimo tvarkos.<text:s/></text:span></text:p>
      <text:p text:style-name="P123"><text:span text:style-name="T124">11</text:span><text:span text:style-name="T125">. Renginiai organizuojami vadovaujantis kiekvienų metų pabaigoje ateinantiems metams Lietuvos Respublikos švietimo, mokslo ir sporto ministro (toliau – Ministras) įsakymu patvirtintu Lietuvos mokinių dalykinių olimpiadų, konkursų ir kitų renginių grafiku (toliau – Grafikas).</text:span></text:p>
      <text:p text:style-name="P126"><text:span text:style-name="T127">12</text:span><text:span text:style-name="T128">. Renginio sąlygų rengimo, Renginio organizavimo, tobulinimo, vertinimo komisijų sudarymo ir kitus su Renginio turiniu susijusius klausimus sprendžia Renginio taryba. Renginio tarybos sudėtį nustato ir tvirtina Centro direktorius. <text:s/></text:span></text:p>
      <text:p text:style-name="P129"><text:span text:style-name="T130">13</text:span><text:span text:style-name="T131">. Bendradarbiavimo pagrindais Centras Renginius gali organizuoti kartu su aukštosiomis mokyklomis, dalykų mokytojų asociacijomis ir kitomis institucijomis.</text:span></text:p>
      <text:p text:style-name="P132"><text:span text:style-name="T133">14</text:span><text:span text:style-name="T134">. Šalies etapo užduotis rengia atitinkamos srities dalyko specialistai ir (ar) ekspertai, dalyvių darbus vertina šalies etapo vertinimo komisija. Šalies etapo vertinimo komisijos sudėtį tvirtina Centro direktorius. Užduočių rengėjai ir šalies etapo vertinimo komisijos nariai atrenkami laikantis viešuosius pirkimus reglamentuojančių teisės aktų.<text:s/></text:span></text:p>
      <text:p text:style-name="P135"><text:span text:style-name="T136">15</text:span><text:span text:style-name="T137">. Savivaldybių etapų ir šalies etapo užduočių rengėjai ir šalies etapo vertinimo komisijos nariai dėl galimo interesų konflikto turi pasirašyti<text:s/></text:span><text:span text:style-name="T138">Nepriekaištingos reputacijos reikalavimų atitikties ir</text:span><text:span text:style-name="T139"><text:s/>nešališkumo deklaracijas (Nuostatų 1 priedas). Interesų konfliktas<text:s/></text:span><text:span text:style-name="T140">mutatis mutandis</text:span><text:span text:style-name="T141"><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142"><text:span text:style-name="T143">16</text:span><text:span text:style-name="T144">. Mokinių darbai, uždavinių sprendimai, pasirodymai Renginiuose vertinami laikantis objektyvumo, sąžiningumo ir lygiateisiškumo principų.<text:s/></text:span></text:p>
      <text:p text:style-name="P145"><text:span text:style-name="T146">17</text:span><text:span text:style-name="T147">. Renginio dalyviai gali būti skirstomi pagal amžių, klases, darbų specifiką, mokymo programą, užduočių sunkumą ar kitus kriterijus, nurodytus Renginio sąlygose.<text:s/></text:span></text:p>
      <text:p text:style-name="P148"><text:span text:style-name="T149">18</text:span><text:span text:style-name="T150">. Mokyklos etapo vykdymo laiką nustato mokyklos vadovas. Savivaldybės etapo vykdymo vietą nustato savivaldybė. Savivaldybės etapo vykdymo laikas ir šalies etapo vykdymo vieta bei laikas nurodomi Renginių Grafike. Grafikas skelbiamas Centro interneto svetainėje (https://www.lmnsc.lt/olimpiadu_grafikas). Pasikeitus aplinkybėms Grafike nurodytos Renginių datos ir vieta Centro direktoriaus siūlymu gali būti keičiamos.<text:s/></text:span><text:span text:style-name="T151">Siūlymai dėl Grafiko keitimo teikiami<text:s/></text:span><text:span text:style-name="T152">Lietuvos Respublikos švietimo, mokslo ir sporto<text:s/></text:span><text:span text:style-name="T153">ministerijai raštu.</text:span></text:p>
      <text:p text:style-name="P154"><text:span text:style-name="T155">19</text:span><text:span text:style-name="T156">. Organizatoriai gali neorganizuoti ar atšaukti paskelbtus Renginius, jų atrankinius etapus ar atskiras jų sekcijas, jei susirenka mažesnis nei Renginio tarybos ar Renginio sąlygose nustatytas dalyvių skaičius.</text:span></text:p>
      <text:p text:style-name="P157"><text:span text:style-name="T158">20</text:span><text:span text:style-name="T159">. Renginių organizavimo tvarką, tarptautinių renginių organizavimo Lietuvoje ir kitus strateginius su Renginiais susijusius klausimus sprendžia Mokinių dalykinių olimpiadų, konkursų ir kitų renginių valdymo komitetas (toliau – Valdymo komitetas), kurio sudėtį ir nuostatus tvirtina Ministras. Valdymo komiteto tikslas – spręsti Renginio organizavimo, tobulinimo, sąlygų rengimo, vertinimo komisijų sudarymo tvarką, naujų Renginių iniciatyvas ir kitus su organizavimu susijusius klausimus, nenumatytus atvejus.<text:s/></text:span></text:p>
      <text:p text:style-name="P160"><text:span text:style-name="T161">21</text:span><text:span text:style-name="T162">. Sprendimą dėl tarptautinių olimpiadų ir kitų tarptautinių renginių organizavimo Lietuvoje priima Ministras, gavęs raštišką tarptautinio renginio komiteto ar organizatorių prašymą. Priimdamas sprendimą Ministras gali atsižvelgti į Valdymo komiteto nuomonę šiuo klausimu.<text:s/></text:span></text:p>
      <text:p text:style-name="P163"><text:span text:style-name="T164">22</text:span><text:span text:style-name="T165">. Tarptautines dalykines olimpiadas ir kitus tarptautinius renginius Lietuvoje organizuoja Centras. Tarptautiniai renginiai Lietuvoje gali būti organizuojami kartu su kitomis institucijomis (partneriais).<text:s/></text:span></text:p>
      <text:p text:style-name="P166"><text:span text:style-name="T167">23</text:span><text:span text:style-name="T168">. Centro direktorius sudaro tarptautinio renginio organizavimo komitetą ir tvirtina jo sudėtį.</text:span></text:p>
      <text:p text:style-name="P169"><text:span text:style-name="T170">24</text:span><text:span text:style-name="T171">. Didelių (pasaulinių) tarptautinių olimpiadų organizavimo tikslu sudaromas olimpiados valdymo komitetas, kurio sudėtį tvirtina Ministras.</text:span></text:p>
      <text:p text:style-name="P172"/>
      <text:p text:style-name="P173"/>
      <text:p text:style-name="P174"><text:span text:style-name="T175">IV</text:span><text:span text:style-name="T176"><text:s/>SKYRIUS</text:span></text:p>
      <text:p text:style-name="P177"><text:span text:style-name="T178">MOKINIŲ DALYVAVIMAS RENGINIUOSE</text:span></text:p>
      <text:p text:style-name="P179"/>
      <text:p text:style-name="P180"><text:span text:style-name="T181">25</text:span><text:span text:style-name="T182">. Renginiuose gali dalyvauti visų Lietuvos Respublikoje esančių Mokyklų mokiniai, nepriklausomai nuo švietimo institucijos pavaldumo (nevalstybinės, savivaldybės, valstybinės). Jei mokinys mokosi ar lanko būrelius keliose Mokyklose, jis laisvai renkasi, kuriai Mokyklai atstovaus Renginyje.<text:s/></text:span></text:p>
      <text:p text:style-name="P183"><text:span text:style-name="T184">26</text:span><text:span text:style-name="T185">.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span></text:p>
      <text:p text:style-name="P186"><text:span text:style-name="T187">27</text:span><text:span text:style-name="T188">. Mokinys tais pačiais metais gali dalyvauti keliuose Renginiuose. Jei vienu metu vyksta du Renginiai, mokinys turi pasirinkti, kuriame Renginyje jis dalyvauja. Organizatoriai mokiniams, norintiems dalyvauti dviejuose Renginiuose tuo pat metu, išskirtinių sąlygų nesudaro.</text:span></text:p>
      <text:p text:style-name="P189"><text:span text:style-name="T190">28</text:span><text:span text:style-name="T191">.<text:s/></text:span><text:span text:style-name="T192">Jeigu mokinys negali dalyvauti Renginio atrankos etape, kita galimybė dalyvauti šiame etape taip pačiais metais jam nėra sudaroma.<text:s/></text:span></text:p>
      <text:p text:style-name="P193"><text:span text:style-name="T194">29</text:span><text:span text:style-name="T195">. Mokiniai negali to paties darbo pateikti keliems konkursams. Jei mokiniai pateikia tą patį darbą ne vienam konkursui, jų darbai nevertinami, o jei buvo įvertinti, vertinimas anuliuojamas.</text:span></text:p>
      <text:p text:style-name="P196"><text:span text:style-name="T197">30</text:span><text:span text:style-name="T198">. Mokiniai Renginiui negali pateikti ne savo darbo, plagiato ar kitaip pažeisti kitų asmenų autorinių teisių. Paaiškėjusio nesąžiningumo atveju Centras turi teisę anuliuoti Renginio dalyvio (-ės) rezultatus.</text:span></text:p>
      <text:p text:style-name="P199"><text:span text:style-name="T200">31</text:span><text:span text:style-name="T201">. Renginio organizatoriai privalo laikytis Lietuvos Respublikos autorių teisių ir gretutinių <text:s/>teisių įstatymo.</text:span></text:p>
      <text:p text:style-name="P202"><text:span text:style-name="T203">32</text:span><text:span text:style-name="T204">. Renginio Mokyklos atrankiniame etape dalyvauja visi norintys dalyvauti Renginyje Mokyklos mokiniai.</text:span></text:p>
      <text:p text:style-name="P205"><text:span text:style-name="T206">33</text:span><text:span text:style-name="T207">. Savivaldybės etape dalyvauja Mokyklos etape laimėję mokiniai.<text:s/></text:span></text:p>
      <text:p text:style-name="P208"><text:span text:style-name="T209">34</text:span><text:span text:style-name="T210">. Mokiniai, surinkę daugiausiai balų savivaldybės etape arba Nuostatų 6 punkte numatytame atrankos etape, atrenkami į šalies etapą. Mokinių atrankos tvarka nustatoma Renginio sąlygose.</text:span></text:p>
      <text:p text:style-name="P211"><text:span text:style-name="T212">35</text:span><text:span text:style-name="T213">. Mokiniai, kurie nesutinka su savivaldybės etapo vertinimo komisijos sprendimu, gali rašyti apeliaciją šalies etapo organizatoriams (Centrui) su prašymu peržiūrėti savivaldybės etapo vertinimo komisijos vertinimą. Tokias mokinių apeliacijas peržiūri Renginio šalies etapo vertinimo komisija ir priima sprendimą tenkinti ar netenkinti apeliacijos.<text:s/></text:span></text:p>
      <text:p text:style-name="P214"><text:span text:style-name="T215">36</text:span><text:span text:style-name="T216">. Savivaldybės etapo ataskaitos ir atrinktų į šalies etapą mokinių sąrašai siunčiami į Centrą (Žirmūnų g. 1B, LT-09101, Vilnius) arba į kitą Renginio Grafike nurodytą instituciją iki Grafike nurodytos datos. Centras, atsižvelgęs į šalies vertinimo komisijos sudarytus geriausių savivaldybės etapo dalyvių sąrašus, konkretaus Renginio sąlygose nustatytas kvotas ir kitas taisykles, sudaro šalies etapo dalyvių sąrašus.</text:span></text:p>
      <text:p text:style-name="Normal"/>
      <text:p text:style-name="P217"><text:span text:style-name="T218">37</text:span><text:span text:style-name="T219">. Apie atrinktus į šalies etapą mokinius Centras informuoja:</text:span></text:p>
      <text:p text:style-name="P220"><text:span text:style-name="T221">37.1</text:span><text:span text:style-name="T222">. <text:s/>savivaldybes, kai atranka vyksta Nuostatų 5 punkte nustatyta tvarka;</text:span></text:p>
      <text:p text:style-name="P223"><text:span text:style-name="T224">37.2</text:span><text:span text:style-name="T225">. <text:s/>mokinius ir savivaldybes, kai atranka vyksta Nuostatų 6 punkte nustatyta tvarka.</text:span></text:p>
      <text:p text:style-name="P226"><text:span text:style-name="T227">38</text:span><text:span text:style-name="T228">. Renginio šalies etape gali dalyvauti Užsienio mokyklų mokiniai, besimokantys pagal formaliojo ugdymo programas. Paraiškas dalyvauti šalies etape Centrui pateikia Užsienio mokyklų<text:s/></text:span><text:span text:style-name="T229">vadovai<text:s/></text:span><text:span text:style-name="T230">likus ne mažiau kaip dviem savaitėms iki Grafike nurodytos savivaldybės etapo dienos.</text:span></text:p>
      <text:p text:style-name="P231"><text:span text:style-name="T232">39</text:span><text:span text:style-name="T233">. Šalies etapo dalyvių rezultatus vertina šalies vertinimo komisija. Jei Renginio dalyviai yra suskirstyti į grupes pagal amžių, vertinimas vyksta numatytose grupėse.<text:s/></text:span></text:p>
      <text:p text:style-name="P234"><text:span text:style-name="T235">40</text:span><text:span text:style-name="T236">. Dalyviai gali teikti Centrui apeliacijas dėl šalies vertinimo komisijos sprendimų.<text:s/></text:span></text:p>
      <text:p text:style-name="P237"><text:span text:style-name="T238">41</text:span><text:span text:style-name="T239">. Mokinius, vykstančius į Renginio šalies etapą, turi lydėti atsakingas už mokinį (-ius) viso Renginio metu savivaldybės administracijos paskirtas asmuo, o Užsienio mokyklos mokinį – Užsienio mokyklos direktoriaus paskirtas asmuo.<text:s/></text:span></text:p>
      <text:p text:style-name="P240"><text:span text:style-name="T241">42</text:span><text:span text:style-name="T242">.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43"/>
      <text:p text:style-name="P244"/>
      <text:p text:style-name="P245"><text:span text:style-name="T246">V</text:span><text:span text:style-name="T247"><text:s/>SKYRIUS</text:span></text:p>
      <text:p text:style-name="P248"><text:span text:style-name="T249">PASIRENGIMO TARPTAUTINĖMS OLIMPIADOMS, KITIEMS RENGINIAMS<text:s/></text:span></text:p>
      <text:p text:style-name="P250"><text:span text:style-name="T251">IR DALYVAVIMO JUOSE ORGANIZAVIMAS</text:span></text:p>
      <text:p text:style-name="P252"/>
      <text:p text:style-name="P253"><text:span text:style-name="T254">43</text:span><text:span text:style-name="T255">. Lietuvos komandos, sudarytos iš mokinių, kurie laimėjo šalies etape ir juos lydinčių vadovų, dalyvavimą tarptautiniame Renginyje organizuoja Centras pagal Centro patvirtintą tvarką. Komandos sudėtį įsakymu tvirtina Centro direktorius.</text:span></text:p>
      <text:p text:style-name="P256"><text:span text:style-name="T257">44</text:span><text:span text:style-name="T258">. Centras organizuoja pasirengimo tarptautiniam Renginiui stovyklas (toliau – Stovykla), į kurias kviečiami šalies etapą laimėję mokiniai. Stovykloje vykdomi mokinių mokymai, kuriuos mokiniams veda dalyko ekspertai.<text:s/></text:span></text:p>
      <text:p text:style-name="P259"/>
      <text:p text:style-name="P260"/>
      <text:p text:style-name="P261"><text:span text:style-name="T262">VI</text:span><text:span text:style-name="T263"><text:s/>SKYRIUS</text:span></text:p>
      <text:p text:style-name="P264"><text:span text:style-name="T265">FINANSAVIMAS</text:span></text:p>
      <text:p text:style-name="P266"/>
      <text:p text:style-name="P267"><text:span text:style-name="T268">45</text:span><text:span text:style-name="T269">. Renginiai, mokinių pasirengimo tarptautiniam Renginiui, stovyklos, kursai, kiti mokymai, dalyvavimas tarptautiniuose Renginiuose, Lietuvoje organizuojami tarptautiniai Renginiai finansuojami valstybės, rėmėjų ar kitų finansavimo šaltinių lėšomis.</text:span></text:p>
      <text:p text:style-name="P270"><text:span text:style-name="T271">46</text:span><text:span text:style-name="T272">. Mokinių ir juos lydinčių asmenų atvykimo į Renginį išlaidas apmoka juos siunčianti institucija, jei kitaip nėra nurodyta Renginio sąlygose.<text:s/></text:span></text:p>
      <text:p text:style-name="P273"/>
      <text:p text:style-name="P274"/>
      <text:p text:style-name="P275"><text:span text:style-name="T276">VII</text:span><text:span text:style-name="T277"><text:s/>SKYRIUS</text:span></text:p>
      <text:p text:style-name="P278"><text:span text:style-name="T279">RENGINIŲ DALYVIŲ APDOVANOJIMAS</text:span></text:p>
      <text:p text:style-name="P280"/>
      <text:p text:style-name="P281"><text:span text:style-name="T282">47</text:span><text:span text:style-name="T283">. Mokyklos etapo laimėtojus apdovanoja Mokykla, jie turi teisę dalyvauti Renginio savivaldybės etape.<text:s/></text:span></text:p>
      <text:p text:style-name="P284"><text:span text:style-name="T285">48</text:span><text:span text:style-name="T286">. Savivaldybės etapo laimėtojus apdovanoja savivaldybė, jie turi teisę dalyvauti Renginio šalies etape.</text:span></text:p>
      <text:p text:style-name="P287"><text:span text:style-name="T288">49</text:span><text:span text:style-name="T289">. Skiriamų pirmos (-ų), antros (-ų) ir trečios (-ių) <text:s/>vietų skaičių nustato Renginio šalies etapo vertinimo komisija, jei tai nėra apibrėžta Renginio sąlygose.<text:s/></text:span></text:p>
      <text:p text:style-name="P290"><text:span text:style-name="T291">50</text:span><text:span text:style-name="T292">. Šalies etapo pirmos (-ų), antros (-ų) ir trečios (-ių) vietos (-ų) laimėtojai atitinkamai apdovanojami Švietimo, mokslo ir sporto ministerijos diplomais.<text:s/></text:span></text:p>
      <text:p text:style-name="P293"><text:span text:style-name="T294">51</text:span><text:span text:style-name="T295">. Renginių dalyviams, trejus metus šalies etapuose apdovanotiems Švietimo, mokslo ir sporto ministerijos diplomais, įteikiami Laureatų diplomai.</text:span></text:p>
      <text:p text:style-name="P296"><text:span text:style-name="T297">52</text:span><text:span text:style-name="T298">. Renginių dalyviai, gerai pasirodę Renginyje, tačiau neužėmę prizinės vietos, šalies etapo vertinimo komisijos sprendimu apdovanojami Pagyrimo raštais. Renginio sąlygose gali būti numatyta kitokia Pagyrimo raštų skyrimo tvarka.</text:span></text:p>
      <text:p text:style-name="P299"><text:span text:style-name="T300">53</text:span><text:span text:style-name="T301">. Renginių laimėtojai gali būti apdovanojami aukštųjų mokyklų, dalykų mokytojų asociacijų, verslo įmonių, privačių asmenų prizais, atminimo dovanomis, Centro pagyrimo raštais, medaliais.</text:span></text:p>
      <text:p text:style-name="P302"><text:span text:style-name="T303">54</text:span><text:span text:style-name="T304">. Mokytojai, parengę<text:s/></text:span><text:span text:style-name="T305">šalies etapo pirmos (-ų), antros (-ų), trečios (-ių) vietos (-ų) laimėtojus ir<text:s/></text:span><text:span text:style-name="T306">laureatus, apdovanojami Ministro Padėkos raštais.</text:span></text:p>
      <text:p text:style-name="P307"/>
      <text:p text:style-name="P308"><text:span text:style-name="T30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3-12-07T06:31:00Z</meta:creation-date>
    <dc:date>2023-12-07T06:31: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8" meta:word-count="2128" meta:character-count="14236" meta:row-count="101" meta:non-whitespace-character-count="12136"/>
  </office:meta>
</office:document-meta>
</file>